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6F9F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25cm" fo:margin-right="0cm" fo:margin-top="0cm" fo:margin-bottom="0cm" style:line-height-at-least="0.651cm" fo:text-align="justify" style:justify-single-word="false" fo:text-indent="0cm" style:auto-text-indent="false"/>
      <style:text-properties style:font-name="Times New Roman1" fo:font-size="14pt"/>
    </style:style>
    <style:style style:name="P9" style:family="paragraph" style:parent-style-name="Table_20_Contents">
      <style:paragraph-properties fo:margin-left="9.25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left="9.25cm" fo:margin-right="0cm" fo:margin-top="0cm" fo:margin-bottom="0cm" style:line-height-at-least="0.651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3.5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27"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55cm" fo:text-align="justify" style:justify-single-word="false" fo:text-indent="1.24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3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4cm" fo:text-align="justify" style:justify-single-word="false" fo:text-indent="1.24cm" style:auto-text-indent="false"/>
      <style:text-properties fo:color="#000000" style:font-name="Times New Roman" fo:font-size="14pt" fo:background-color="transparent" style:font-size-asian="14pt" style:font-size-complex="14pt"/>
    </style:style>
    <style:style style:name="P40"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4cm" style:auto-text-indent="false"/>
    </style:style>
    <style:style style:name="P42" style:family="paragraph" style:parent-style-name="Standard">
      <style:paragraph-properties fo:margin-left="0cm" fo:margin-right="0cm" style:line-height-at-least="0.651cm" fo:text-align="justify" style:justify-single-word="false" fo:text-indent="1.24cm" style:auto-text-indent="false"/>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4"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7" style:family="paragraph" style:parent-style-name="Standard">
      <style:paragraph-properties fo:margin-left="0cm" fo:margin-right="0cm" style:line-height-at-least="0.64cm" fo:text-align="justify" style:justify-single-word="false" fo:text-indent="1.247cm" style:auto-text-indent="false"/>
    </style:style>
    <style:style style:name="P48" style:family="paragraph" style:parent-style-name="Text_20_body" style:master-page-name="First_20_Page">
      <style:paragraph-properties fo:margin-left="9.25cm" fo:margin-right="0cm" fo:margin-top="0cm" fo:margin-bottom="0cm" style:line-height-at-least="0.651cm" fo:text-align="justify" style:justify-single-word="false" fo:text-indent="0cm" style:auto-text-indent="false" style:page-number="auto"/>
      <style:text-properties fo:color="#000000"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style:font-name="Times New Roman1"/>
    </style:style>
    <style:style style:name="T4" style:family="text">
      <style:text-properties style:font-name="Times New Roman1" fo:font-weight="normal" fo:background-color="transparent" style:font-weight-asian="normal" style:font-weight-complex="normal"/>
    </style:style>
    <style:style style:name="T5" style:family="text">
      <style:text-properties style:use-window-font-color="true" fo:language="ru" fo:country="RU" fo:font-weight="normal" fo:background-color="transparent" style:font-weight-asian="normal" style:font-weight-complex="normal"/>
    </style:style>
    <style:style style:name="T6" style:family="text">
      <style:text-properties style:use-window-font-color="tru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font-name="Times New Roman1" style:text-underline-style="none" fo:font-weight="normal" style:font-size-asian="14pt" style:font-weight-asian="normal" style:font-size-complex="14pt" style:font-weight-complex="normal"/>
    </style:style>
    <style:style style:name="T1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3"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style:text-position="0% 100%" fo:font-style="normal" style:text-underline-style="none" style:font-name-asian="Arial1" style:font-style-asian="normal" style:font-name-complex="Arial1" style:font-style-complex="normal"/>
    </style:style>
    <style:style style:name="T16" style:family="text">
      <style:text-properties fo:background-color="transparent"/>
    </style:style>
    <style:style style:name="T17" style:family="text">
      <style:text-properties fo:background-color="transparent" style:font-size-asian="14pt" style:font-size-complex="14pt"/>
    </style:style>
    <style:style style:name="T18" style:family="text">
      <style:text-properties fo:background-color="#ffff00"/>
    </style:style>
    <style:style style:name="T19" style:family="text">
      <style:text-properties fo:color="#000000" fo:font-size="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language="ru" fo:country="RU" fo:font-weight="normal" style:font-size-asian="14pt" style:font-weight-asian="normal" style:font-size-complex="14pt" style:font-weight-complex="normal"/>
    </style:style>
    <style:style style:name="T2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2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26"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0" style:family="text">
      <style:text-properties fo:color="#000000" style:font-name="Times New Roman" fo:font-size="14pt" fo:font-weight="normal" style:font-size-asian="14pt" style:font-weight-asian="normal" style:font-size-complex="14pt" style:font-weight-complex="normal"/>
    </style:style>
    <style:style style:name="T31"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font-name="Times New Roman1" fo:background-color="#ffffff"/>
    </style:style>
    <style:style style:name="T3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language="en" fo:country="US" fo:background-color="transparent"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fo:background-color="#ffffff"/>
    </style:style>
    <style:style style:name="T45" style:family="text">
      <style:text-properties fo:font-variant="normal" fo:text-transform="none" fo:color="#000000" style:text-line-through-style="none" style:text-position="0% 100%" fo:language="ru" fo:country="RU" fo:font-style="normal" fo:background-color="#ffffff" style:font-name-asian="Arial1" style:font-style-asian="normal" style:font-name-complex="Arial1" style:font-style-complex="normal"/>
    </style:style>
    <style:style style:name="T46"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italic"/>
    </style:style>
    <style:style style:name="T47"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fo:background-color="#ffffff" style:font-name-asian="Arial1" style:font-style-asian="normal" style:font-name-complex="Arial1" style:font-style-complex="normal"/>
    </style:style>
    <style:style style:name="T50" style:family="text">
      <style:text-properties fo:font-variant="normal" fo:text-transform="none" fo:color="#000000" style:text-line-through-style="none" style:text-position="0% 100%" fo:language="en" fo:country="US" fo:font-style="normal" fo:background-color="transparent" style:font-name-asian="Arial1" style:font-style-asian="normal" style:font-name-complex="Arial1" style:font-style-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text-line-through-style="none" style:text-position="0% 100%" fo:language="ru" fo:country="RU" fo:font-style="normal" fo:background-color="transparent" style:font-name-asian="Arial1" style:font-style-asian="normal" style:font-name-complex="Arial1" style:font-style-complex="normal"/>
    </style:style>
    <style:style style:name="T5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eaf09a-d732-49fa-8002-2e62d62ce865" text:name="BossProviderVariable"/>
      </text:user-field-decls>
      <text:p text:style-name="P48"/>
      <text:p text:style-name="P11"/>
      <text:p text:style-name="P44">ПОСТАНОВЛЕНИЕ</text:p>
      <text:p text:style-name="P44"/>
      <text:p text:style-name="P6">о наложении штрафа по делу</text:p>
      <text:p text:style-name="P6">об административном правонарушении № 4-14.32-73/00-22-15</text:p>
      <text:p text:style-name="P7"/>
      <text:p text:style-name="P7">«03» июля 2015 г. <text:s text:c="89"/>г. Москва</text:p>
      <text:p text:style-name="P45"/>
      <text:p text:style-name="P46">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3/00-22-15, возбужденного в отношении <text:span text:style-name="T3">открытого акционерного общества</text:span><text:span text:style-name="T4"> </text:span><text:span text:style-name="Основной_20_шрифт_20_абзаца"><text:span text:style-name="T5">«</text:span></text:span><text:span text:style-name="Основной_20_шрифт_20_абзаца"><text:span text:style-name="T2">Дорожное эксплуатационное предприятие № 364</text:span></text:span><text:span text:style-name="Основной_20_шрифт_20_абзаца"><text:span text:style-name="T5">» (место нахождения: 668510, Республика Тыва, г. Туран, ул. Шоссейная, д. 28, дата регистрации в качестве юридического лица — 24.06.2010; ОГРН 1101720000183; ИНН 1720000454; КПП 170201001) (далее- ОАО «ДЭП № 364»),</text:span></text:span><text:span text:style-name="Основной_20_шрифт_20_абзаца"><text:span text:style-name="T12"> </text:span></text:span><text:span text:style-name="Основной_20_шрифт_20_абзаца"><text:span text:style-name="T13">в отсутствие законного представителя </text:span></text:span><text:span text:style-name="Основной_20_шрифт_20_абзаца"><text:span text:style-name="T6">ОАО «ДЭП № 364»</text:span></text:span><text:span text:style-name="Основной_20_шрифт_20_абзаца"><text:span text:style-name="T14">,</text:span></text:span><text:span text:style-name="Основной_20_шрифт_20_абзаца"><text:span text:style-name="T13"> </text:span></text:span><text:span text:style-name="Основной_20_шрифт_20_абзаца"><text:span text:style-name="T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3">№ 4-14.32-73/00-22-15,</text:span></text:span></text:p>
      <text:p text:style-name="P46"><text:span text:style-name="Основной_20_шрифт_20_абзаца"><text:span text:style-name="T16"/></text:span></text:p>
      <text:p text:style-name="P5"><text:span text:style-name="Основной_20_шрифт_20_абзаца"><text:span text:style-name="T16">УСТАНОВИЛ:</text:span></text:span></text:p>
      <text:p text:style-name="P46"><text:span text:style-name="Основной_20_шрифт_20_абзаца"><text:span text:style-name="T18"/></text:span></text:p>
      <text:p text:style-name="P12"><text:span text:style-name="T19">Приказом Федеральной антимонопольной службы (далее — ФАС России) от 06.10.2014 № 623/14 возбуждено дело № 1-11-146/00-22-14 о нарушении антимонопольного законодательства в отношении </text:span><text:span text:style-name="T20">ООО «Восток», ООО «Дороги Сибири», ОАО «ДЭП № 363», индивидуального предпринимателя Оганесяна</text:span><text:span text:style-name="T21"> В.В. (далее — ИП Оганесян В.В.),</text:span><text:span text:style-name="T19"> </text:span><text:span text:style-name="T20">ОАО «ДЭП № 364» </text:span><text:span text:style-name="T19">по признакам нарушения пункта 2 части 1 статьи 11 Федерального закона от 26.07.2006 № 135-ФЗ «О защите конкуренции» (далее — Закон о защите конкуренции).</text:span></text:p>
      <text:p text:style-name="P13">Решением по делу № 1-11-146/00-22-14 о нарушении антимонопольного законодательства (далее — Решение по делу № 1-11-146/00-22-14) установлено следующее.</text:p>
      <text:p text:style-name="P14">ООО «Восток», ООО «Дороги Сибири» и ИП Оганесян В.В. до 31 марта 2011 года заключили Соглашение, к которому в 2012 году присоединились ОАО «ДЭП № 363» и ОАО «ДЭП № 364». Указанные лица участвовали в Соглашении в ходе открытых аукционов в электронной форме (далее — ОАЭФ):</text:p>
      <text:list xml:id="list2253130600518777128" text:style-name="L1">
        <text:list-item>
          <text:list>
            <text:list-item>
              <text:list>
                <text:list-item>
                  <text:p text:style-name="P49">от 31.03.2011 № 0312100005611000034;</text:p>
                </text:list-item>
                <text:list-item>
                  <text:p text:style-name="P49"><text:soft-page-break/>от 18.04.2011 № 0312100005611000039;</text:p>
                </text:list-item>
                <text:list-item>
                  <text:p text:style-name="P49">от 22.07.2011 № 0312100005611000078;</text:p>
                </text:list-item>
                <text:list-item>
                  <text:p text:style-name="P49">от 29.10.2012 № 0312100005612000117;</text:p>
                </text:list-item>
                <text:list-item>
                  <text:p text:style-name="P49">от 01.11.2012 № 0312100005612000118;</text:p>
                </text:list-item>
                <text:list-item>
                  <text:p text:style-name="P49">от 21.06.2013 № 0312100005613000005.</text:p>
                </text:list-item>
              </text:list>
            </text:list-item>
          </text:list>
        </text:list-item>
      </text:list>
      <text:p text:style-name="P14">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p>
      <text:p text:style-name="P14">При участии в указанных ОАЭФ <text:span text:style-name="T38">ООО «Восток», ООО «Дороги Сибири», ОАО «ДЭП № 363», ИП Оганесян В.В., </text:span>ОАО «ДЭП № 364» реализовывали следующую стратегию поведения.</text:p>
      <text:p text:style-name="P21"><text:span text:style-name="T31">ООО «Восток», ООО «Дороги Сибири», ОАО «ДЭП № 363», ИП Оганесян В.В., </text:span><text:span text:style-name="T33">ОАО «ДЭП № 364»</text:span><text:span text:style-name="T39"> делали идентичные ценовые предложения о снижении начальной (максимальной) цены на 0,5%. Победителем признавался хозяйствующий субъект, первым подавший ценовое предложение. Таким образом перечисленные </text:span><text:span text:style-name="T22">ОАЭФ </text:span><text:span text:style-name="Основной_20_шрифт_20_абзаца"><text:span text:style-name="T31">прошли в отсутствии конкурентной борьбы.</text:span></text:span></text:p>
      <text:p text:style-name="P21"><text:span text:style-name="T22">В результате, после каждого аукциона государственный контракт заключался государственным заказчиком (ФКУ Упрдор «Енисей») с победителем ОАЭФ. Затем</text:span><text:span text:style-name="Основной_20_шрифт_20_абзаца"><text:span text:style-name="T24">, победитель привлекал проигравшего участника по договору субподряда для исполнения обязательств по данному контракту.</text:span></text:span></text:p>
      <text:p text:style-name="P21"><text:span text:style-name="Основной_20_шрифт_20_абзаца"><text:span text:style-name="T24">Указанные аукционы проходили в разные дни (31.03.2011, 18.04.2011, 22.07.2011, 29.10.2012, 01.11.2012, 21.06.2013), отличались друг от друга начальной (максимальной) ценой, количеством участников, подавших заявки, и рядом других обстоятельств, однако описанная выше модель поведения, </text:span></text:span><text:span text:style-name="Основной_20_шрифт_20_абзаца"><text:span text:style-name="T24">состоящая из повторяющихся (аналогичных) действий, однозначно прослеживается в каждом из перечисленных аукционов.</text:span></text:span></text:p>
      <text:p text:style-name="P16"><text:span text:style-name="Основной_20_шрифт_20_абзаца"><text:span text:style-name="T15">Наличие Соглашения между указанными хозяйствующими субъектами также подтверждают следующие обстоятельства.</text:span></text:span></text:p>
      <text:p text:style-name="P21"><text:span text:style-name="Основной_20_шрифт_20_абзаца"><text:span text:style-name="T26">Некоторые из указанных организаций имеют устойчивые связи</text:span></text:span><text:span text:style-name="Основной_20_шрифт_20_абзаца"><text:span text:style-name="T27"> </text:span></text:span><text:span text:style-name="Основной_20_шрифт_20_абзаца"><text:span text:style-name="T26">(характер которых, однако, исключает их подконтрольность одному лицу)</text:span></text:span><text:span text:style-name="Основной_20_шрифт_20_абзаца"><text:span text:style-name="T27">, </text:span></text:span><text:span text:style-name="Основной_20_шрифт_20_абзаца"><text:span text:style-name="T26">о чём свидетельствует следующее:</text:span></text:span></text:p>
      <text:p text:style-name="P27"><text:span text:style-name="T44">- заключение </text:span><text:span text:style-name="T36">следующих договоров</text:span><text:span text:style-name="T44">:</text:span></text:p>
      <text:p text:style-name="P28">а) договора поставки товара от 15.04.2014 (б/н), в соответствии с условиями которого ООО «Восток» (поставщик) обязался поставлять готовую продукцию асфальтобетонной смеси тип Б, марки 2 ОАО «ДЭП № 364» (покупатель); </text:p>
      <text:p text:style-name="P22"><text:soft-page-break/>б) договора по найму транспорта от 01.01.2013 № 2, в соответствии с условиями которого ОАО «ДЭП № 364» (исполнитель) принимает на себя выполнение работ по доставке работников ООО «Восток» (заказчик) к месту работы и обратно; </text:p>
      <text:p text:style-name="P22">в) договора поставки от 01.05.2013 (б/н), в соответствии с условиями которого ООО «Восток» (поставщик) передает в собственность ОАО «ДЭП № 364» (покупатель) материалы (битум, щебень, асфальт мелкозернистый);</text:p>
      <text:p text:style-name="P22">г) договора на проведение лабораторных испытаний от 01.01.2011 № 1, в соответствии с условиями которого ОАО «ДЭП № 364» (заказчик) поручает, а ООО «Восток» (исполнитель) обязуется провести лабораторные испытания дорожно-строительных материалов, применяемых при содержании и ремонте участка а/д М-54 «Енисей»;</text:p>
      <text:p text:style-name="P21"><text:span text:style-name="T31">д</text:span><text:span text:style-name="T33">) </text:span><text:span text:style-name="T31">договоров субподряда: </text:span></text:p>
      <text:p text:style-name="P15">- заключенного между ООО «Восток» и ОАО «ДЭП № 364» (от 20.07.2011 № 2) по ОАЭФ № 0312100005611000034;</text:p>
      <text:p text:style-name="P15">- заключенного между ООО «Восток» и ОАО «ДЭП № 364» (от 12.12.2012 № 12/013) по ОАЭФ № 0312100005612000118.</text:p>
      <text:p text:style-name="P15">Таким образом, ОАО «ДЭП № 363» нарушило пункт 2 части 1 статьи 11 Закона о защите конкуренции в ходе участия в указанных ОАЭФ.</text:p>
      <text:p text:style-name="P23">В соответствии со статьями 1 и 3 Закона о защите конкуренции целями <text:s/>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24"><text:span text:style-name="Основной_20_шрифт_20_абзаца"><text:span text:style-name="T45">ООО «Восток», ООО «Дороги Сибири», ОАО «ДЭП № 363», ИП Оганесян В.В., </text:span></text:span><text:span text:style-name="Основной_20_шрифт_20_абзаца"><text:span text:style-name="T49">ОАО «ДЭП № 364»</text:span></text:span><text:span text:style-name="Основной_20_шрифт_20_абзаца"><text:span text:style-name="T46"> являются самостоятельными хозяйствующими субъектами и</text:span></text:span><text:span text:style-name="Основной_20_шрифт_20_абзаца"><text:span text:style-name="T47">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26">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6">В соответствии с положениями статьи 4 Закона о защите конкуренции под <text:soft-page-break/>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13"/>434 ГК РФ).</text:p>
      <text:p text:style-name="P26">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26">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17"><text:span text:style-name="Основной_20_шрифт_20_абзаца"><text:span text:style-name="T54">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span></text:span></text:p>
      <text:p text:style-name="P25"><text:span text:style-name="T47">Решением по делу № 1-11-146/00-22-14 от 10.12.2014 ООО «</text:span><text:span text:style-name="T50">Восток</text:span><text:span text:style-name="T47">», ООО «Дороги Сибири» по ОАЭФ от 31.03.2011 № 0312100005611000034, ООО «Дороги Сибири», ИП Оганесян В.В. по ОАЭФ от 18.04.2011 № 0312100005611000039, ООО «Восток», ООО «Дороги Сибири» по ОАЭФ от </text:span><text:span text:style-name="T47">22.07.2011 № 0312100005611000078, ИП Оганесян В.В., ОАО «ДЭП № 363» по ОАЭФ от 29.10.2012 № 0312100005612000117, ООО «Восток», ОАО «ДЭП </text:span><text:span text:style-name="T47">№ 364» по ОАЭФ от 01.11.2012 № 0312100005612000118, ООО «Восток», ООО «Дороги Сибири», ИП Оганесян В.В. по ОАЭФ от 21.06.2013 № 0312100005613000005 признаны нарушившими пункт 2 части 1 статьи 11 Закона о защите конкуренции путём заключения и участия в соглашении, которое привело к поддержанию цен на торгах. </text:span></text:p>
      <text:p text:style-name="P37"><text:span text:style-name="T9">Ответственность за данное правонарушения предусмотрена </text:span><text:span text:style-name="T10">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oft-page-break/><text:span text:style-name="T10">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5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0"><text:span text:style-name="T17">Факт совершения административного правонарушения подтверждается решением ФАС России по делу № </text:span><text:span text:style-name="T11">1-11-146/00-22-14</text:span><text:span text:style-name="T17"> от 10.12</text:span><text:span text:style-name="T11">.2014</text:span><text:span text:style-name="T17">, протоколом № 4-14.32-73/00-22-15 об административном правонарушении от 02.04.2015, а </text:span><text:span text:style-name="T17">так же другими материалами дела об административном правонарушении.</text:span></text:p>
      <text:p text:style-name="P38">Как следует из материалов дела об административном правонарушении и установленных обстоятельств, у <text:span text:style-name="T35">ОАО «ДЭП № 364»</text:span><text:span text:style-name="T37"> </text:span>имелась возможность не совершать указанных действий, однако <text:span text:style-name="T35">ОАО «ДЭП № 364»</text:span><text:span text:style-name="T48">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8">Срок давности привлечения <text:span text:style-name="T35">ОАО «ДЭП № 364»</text:span><text:span text:style-name="T48">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9">В соответствии с пунктом 3 части 1 статьи 3.5 КоАП при определении размера административного штрафа сумма выручки правонарушителя от <text:soft-page-break/>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7"><text:span text:style-name="Основной_20_шрифт_20_абзаца"><text:span text:style-name="T51">Поскольку </text:span></text:span><text:span text:style-name="Основной_20_шрифт_20_абзаца"><text:span text:style-name="T53">ОАО «ДЭП № 364»</text:span></text:span><text:span text:style-name="Основной_20_шрифт_20_абзаца"><text:span text:style-name="T51"> совершило правонарушение на торгах, сумма штрафа рассчитывается от начальной стоимости предмета торгов.</text:span></text:span></text:p>
      <text:p text:style-name="P41"><text:span text:style-name="Основной_20_шрифт_20_абзаца"><text:span text:style-name="T51">В соответствии с пунктом 4 статьи 3.5 КоАП р</text:span></text:span><text:span text:style-name="Основной_20_шрифт_20_абзаца"><text:span text:style-name="T52">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text:span></text:span></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text:span text:style-name="T40">При рассмотрении дела об административном правонарушении<text:line-break/>№ </text:span><text:span text:style-name="T41">4-14.32-73/00-22-15</text:span><text:span text:style-name="T40"> в качестве обстоятельств, </text:span><text:span text:style-name="T29">смягчающих административную ответственность установлено, что </text:span><text:span text:style-name="Основной_20_шрифт_20_абзаца"><text:span text:style-name="T53">ОАО «ДЭП № 364»</text:span></text:span><text:span text:style-name="T29">, </text:span><text:span text:style-name="T23">не </text:span><text:span text:style-name="T23">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span></text:p>
      <text:p text:style-name="P42"><text:span text:style-name="T40">При рассмотрении дела об административном правонарушении<text:line-break/>№ </text:span><text:span text:style-name="T41">4-14.32-73/00-22-15</text:span><text:span text:style-name="T40"> установлено обстоятельство, отягчающее административную ответственность: </text:span><text:span text:style-name="T23">причинение в результате административного правонарушения ущерба гражданам, организациям или государству в размере более одного миллиона рублей, либо извлечения в результате совершения административного правонарушения дохода в размере более пяти миллионов рублей ( пункт 2 примечания 3 к статье 14.31 КоАП)</text:span></text:p>
      <text:p text:style-name="P40">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2"/>
      <text:p text:style-name="P4">ПОСТАНОВИЛ:</text:p>
      <text:p text:style-name="P18"><text:soft-page-break/> </text:p>
      <text:p text:style-name="P36"><text:span text:style-name="T20">Признать </text:span><text:span text:style-name="Основной_20_шрифт_20_абзаца"><text:span text:style-name="T53">ОАО «ДЭП № 364»</text:span></text:span><text:span text:style-name="Основной_20_шрифт_20_абзаца"><text:span text:style-name="T34"> </text:span></text:span><text:span text:style-name="Основной_20_шрифт_20_абзаца"><text:span text:style-name="T32">(</text:span></text:span><text:span text:style-name="Основной_20_шрифт_20_абзаца"><text:span text:style-name="T8">место нахождения: 668510, Республика Тыва, г. Туран, ул. Шоссейная, д. 28, дата регистрации в качестве юридического лица — 24.06.2010; ОГРН 1101720000183; ИНН 1720000454; КПП 170201001</text:span></text:span><text:span text:style-name="Основной_20_шрифт_20_абзаца"><text:span text:style-name="T32">)</text:span></text:span><text:span text:style-name="T28"> виновным</text:span><text:span text:style-name="T20">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30"> 2 492 154 (два</text:span><text:span text:style-name="T25"> миллиона четыреста девяносто две тысячи сто пятьдесят четыре) </text:span><text:span text:style-name="T20">рубля 92 копейки.</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5"><text:span text:style-name="T42">ID </text:span><text:span text:style-name="T43">начисления:Ъ2016a6AS07050209965</text:span></text:p>
      <text:p text:style-name="P33">Получатель ИНН 7703516539 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33"><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6">(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A6F9F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A6F9FD4.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4:18:17.32</meta:creation-date>
    <dc:date>2015-07-10T19:29:59.47</dc:date>
    <meta:editing-duration>PT1M47S</meta:editing-duration>
    <meta:editing-cycles>1</meta:editing-cycles>
    <meta:generator>OpenOffice.org/3.4.1$Win32 OpenOffice.org_project/341m1$Build-9593</meta:generator>
    <meta:document-statistic meta:table-count="0" meta:image-count="1" meta:object-count="0" meta:page-count="8" meta:paragraph-count="73" meta:word-count="2081" meta:character-count="16315"/>
    <meta:user-defined meta:name="Поле 1"/>
    <meta:user-defined meta:name="Поле 2"/>
    <meta:user-defined meta:name="Поле 3"/>
    <meta:user-defined meta:name="Поле 4"/>
  </office:meta>
</office:document-meta>
</file>