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477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474cm" style:auto-text-indent="false"/>
      <style:text-properties style:font-name="Times New Roman CYR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474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9.474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9.474cm" style:auto-text-indent="false" style:page-number="auto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fo:background-color="#ffffff" style:font-size-asian="14pt" style:font-size-complex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/>
    </style:style>
    <style:style style:name="T22" style:family="text">
      <style:text-properties fo:color="#222222" fo:language="ru" fo:country="RU" fo:background-color="#ffffff"/>
    </style:style>
    <style:style style:name="T23" style:family="text">
      <style:text-properties fo:color="#222222" fo:language="en" fo:country="US" fo:background-color="#ffffff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65a0e-9580-4912-8408-19afa0555b7d" text:name="BossProviderVariable"/>
      </text:user-field-decls>
      <text:p text:style-name="P26"/>
      <text:p text:style-name="P3"/>
      <text:p text:style-name="P10">РЕШЕНИЕ № 223ФЗ-156/15</text:p>
      <text:p text:style-name="P14"><text:span text:style-name="T2">по результатам рассмотрения жалобы</text:span> <text:span text:style-name="T3">ООО «УЭТМ - Монтаж» н</text:span><text:span text:style-name="T2">а действия (бездействие) заказчика при закупке товаров, работ, услуг в соответствии с </text:span><text:span text:style-name="T2">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1">03.07.2015 <text:s text:c="105"/>Москва</text:p>
      <text:p text:style-name="P13"/>
      <text:p text:style-name="P2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21"><text:span text:style-name="T23">&lt;...&gt;</text:span><text:span text:style-name="T22"> </text:span>(далее – Комиссия ФАС России),</text:p>
      <text:p text:style-name="P19">при участии представителей:</text:p>
      <text:p text:style-name="P19">ОАО «ФСК ЕЭС»: <text:span text:style-name="T20">&lt;...&gt;</text:span> - доверенность № 221-15 от 21.05.2015, <text:span text:style-name="T20">&lt;...&gt;</text:span> - доверенность № 157-15 от 19.03.2015,</text:p>
      <text:p text:style-name="P19">ООО «УЭТМ-Монтаж»: <text:span text:style-name="T20">&lt;...&gt;</text:span> - доверенность от 17.06.2015 <text:s text:c="17"/>№ б/н, <text:span text:style-name="T20">&lt;...&gt;</text:span> - доверенность от 17.06.2015 № б/н,</text:p>
      <text:p text:style-name="P19"><text:span text:style-name="T4">рассмотрев </text:span><text:span text:style-name="T4">жалобу ООО «УЭТМ-Монтаж», </text:span><text:span text:style-name="T11">ООО «Компания <text:s text:c="22"/>«ДСА-Урал», ООО «НТЭАЗ Электрик», ООО «Электромеханический альянс», <text:s text:c="18"/>ООО «Энерготехсоюз» </text:span><text:span text:style-name="T4">от 26.06.2015 № 38-2/</text:span><text:span text:style-name="T10">15</text:span><text:span text:style-name="T11">-400 </text:span><text:span text:style-name="T4">на действия (бездействие) заказчика ОАО «ФСК ЕЭС»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<text:s text:c="22"/>ОАО «ФСК ЕЭС» (извещение № 31502277214) </text:span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15">У С Т А Н О В И Л А:</text:p>
      <text:p text:style-name="P13"/>
      <text:p text:style-name="P19"><text:span text:style-name="T4">В ФАС России поступила жалоба </text:span><text:span text:style-name="T4">ООО «УЭТМ-Монтаж», <text:s text:c="28"/></text:span><text:span text:style-name="T11">ООО «Компания «ДСА-Урал», ООО «НТЭАЗ Электрик», <text:s text:c="42"/></text:span><text:span text:style-name="T11">ООО «Электромеханический альянс», ООО «Энерготехсоюз» </text:span><text:span text:style-name="T11">(далее – Заявитель) </text:span><text:span text:style-name="T4">от 26.06.2015 № 38-2/</text:span><text:span text:style-name="T10">15</text:span><text:span text:style-name="T11">-400 </text:span><text:span text:style-name="T4">на действия (бездействие) заказчика ОАО «ФСК ЕЭС» </text:span><text:span text:style-name="T4">(далее – Заказчик) </text:span><text:span text:style-name="T4">при проведении открытого одноэтапного </text:span><text:soft-page-break/><text:span text:style-name="T4">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 </text:span>(далее - Конкурс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<text:span text:style-name="T19">По</text:span>ложение о закупке).</text:p>
      <text:p text:style-name="P17">Из жалобы следует, что Заказчик необоснованно принял решение о признании Конкурса несостоявшимся. </text:p>
      <text:p text:style-name="P18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 и документацией о проведении Конкурса.</text:p>
      <text:p text:style-name="P19">Закупочная деятельность Заказчика регламентируется Положением о закупке товаров, работ, услуг для нужд <text:span text:style-name="T4">ОАО «ФСК ЕЭС»</text:span>, утвержденным<text:span text:style-name="T4"> </text:span><text:s/><text:span text:style-name="T4">решением Совета директоров ОАО «ФСК ЕЭС» </text:span>№ 228 от 12.09<text:span text:style-name="T20">.</text:span>2014<text:span text:style-name="T4"> <text:s text:c="23"/>(далее – Положение о закупках)</text:span>.</text:p>
      <text:p text:style-name="P16"><text:span text:style-name="T28">В</text:span><text:span text:style-name="T5"> соответствии с частью 5 статьи 4, частью 10 статьи 8 Закона о закупках при закупке на официальном сайте размещается информация о закупке, в том </text:span><text:span text:style-name="T6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</text:span><text:span text:style-name="T5">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2">частями 15</text:span></text:a><text:span text:style-name="T5"> и </text:span><text:a xlink:type="simple" xlink:href="consultantplus://offline/ref=75AAA6BC569F11C09D9DB456C2D8BDBC66607FA26CE9414595D2313879594F9BF53A808C1B3527D747PEN"><text:span text:style-name="T12">16</text:span></text:a><text:span text:style-name="T5"> статьи 4 Закона о закупках. </text:span></text:p>
      <text:p text:style-name="P17">20.04.2015 на официальном сайте размещено извещение и документация о проведении Конкурса (далее – Извещение, Документация).</text:p>
      <text:p text:style-name="P19"><text:span text:style-name="T4">Рассмотрев представленные материалы и выслушав пояснения представителей Заявителя, Заказчика, </text:span>Комиссия ФАС России установила следующее.</text:p>
      <text:p text:style-name="P22"><text:soft-page-break/><text:span text:style-name="T25">Согласно Протоколу от 15.06.2015 № 5/247/28303 по подведению итогов на участие в Конкурсе подано 2 заявки: заявка Коллективного участника с лидером ООО «УЭТМ-Монтаж», заявка Коллективного участника с лидером <text:s text:c="26"/>ООО «Илиган». По результатам рассмотрения и оценки заявок на соответствие требованиям Документации заявка Заявителя признана несоответствующей </text:span><text:span text:style-name="T25">требованиям Документации и отклонена от дальнейшего рассмотрения по следующим критериям: «...в составе заявки коллективного участника представлены недостоверные сведения (подпункт 2 пункта 2.9.2.4 Тома 1 Конкурсной документации, подпункт а) пункта 9.1.11.1 Положения о закупках товаров, работ, услуг для нужд ОАО «ФСК ЕЭС»)»; </text:span><text:span text:style-name="T26">заявка коллективного участника с лидером ООО «Илиган» признана соответствующей требованиям Документации.</text:span></text:p>
      <text:p text:style-name="P19">Также в соответствии с Протоколом от 15.06.2015 № 5/247/28303 Конкурс признан несостоявшимся на основании пункта 7.1.9 Положения о закупках.</text:p>
      <text:p text:style-name="P19">Согласно пункту 7.1.9 Положения о закупках конкурентная процедура признается несостоявшейся, если по результатам рассмотрения заявок принято решение: </text:p>
      <text:p text:style-name="P19">а)<text:span text:style-name="T21"> </text:span>об отказе в допуске всем участникам, подавшим заявки; <text:s text:c="19"/></text:p>
      <text:p text:style-name="P19">б) о допуске только одного участника.</text:p>
      <text:p text:style-name="P19"><text:bookmark text:name="_Ref303277595"/>Пунктом 2.12.1 Документации предусмотрено,что<text:span text:style-name="T21"> </text:span>Конкурс признается несостоявшимся в случаях, если:</text:p>
      <text:p text:style-name="P19"><text:bookmark text:name="_Ref298429652"/>а)<text:span text:style-name="T21"> </text:span>подана только одна Заявка;</text:p>
      <text:p text:style-name="P19">б)<text:span text:style-name="T21"> </text:span>не подана ни одна Заявка;</text:p>
      <text:p text:style-name="P19">в) принято решение об отказе в допуске всем Участникам, подавшим Заявки;</text:p>
      <text:p text:style-name="P19">г)<text:span text:style-name="T21"> </text:span>принято решение о допуске только одного Участника.</text:p>
      <text:p text:style-name="P19">Таким образом, действия Заказчика в части издания Протокола от 15.06.2015 № 5/247/28303 о признании Конкурса несостоявшимся соответствуют требованиям Положения о закупках, Документации.</text:p>
      <text:p text:style-name="P16"><text:span text:style-name="T28">Вместе с тем, Комиссией ФАС России 25.06.2015 по результатам рассмотрения жалобы </text:span><text:span text:style-name="T5">ООО «УЭТМ-Монтаж» от 17.06.2015 № 38-2/</text:span><text:span text:style-name="T7">15</text:span><text:span text:style-name="T8">-379 </text:span><text:span text:style-name="T5">на действия (бездействие) заказчика ОАО «ФСК ЕЭС»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</text:span><text:span text:style-name="T9">14) </text:span><text:span text:style-name="T18">принято решение от </text:span><text:span text:style-name="T15">25.06.2015 </text:span><text:span text:style-name="T18">№ </text:span><text:span text:style-name="T15">223</text:span><text:span text:style-name="T17">ФЗ-147/</text:span><text:span text:style-name="T15">15</text:span><text:span text:style-name="T18"> :</text:span></text:p>
      <text:p text:style-name="P22"><text:span text:style-name="T13">«1. Признать жалобу ООО «УЭТМ-Монтаж» от 17.06.2015 <text:s text:c="33"/>№ 38-2/</text:span><text:span text:style-name="T14">15</text:span><text:span text:style-name="T16">-379 </text:span><text:span text:style-name="T13">на действия (бездействие) заказчика ОАО «ФСК ЕЭС» при </text:span><text:span text:style-name="T13">проведении открытого одноэтапного конкурса без предварительного квалификационного отбора на право заключения договора на поставку </text:span><text:soft-page-break/><text:span text:style-name="T13">запасных частей к воздушным и масляным выключателям производства Уралэлектротяжмаш в 2015-2019 гг. для нужд филиалов ОАО «ФСК ЕЭС» (извещение № 31502277214) (далее - Конкурс) </text:span><text:span text:style-name="T25">обоснованной в части неправомерного отказа в допуске к участию в Конкурсе Коллективного участника с лидером </text:span><text:span text:style-name="T13">ООО «УЭТМ-Монтаж».</text:span></text:p>
      <text:p text:style-name="P19">2. Признать <text:span text:style-name="T4">ОАО «ФСК ЕЭС»</text:span> нарушившим часть 6 статьи 3, <text:span text:style-name="T27">пункта 13 части 10 статьи 4</text:span> Федерального закона от 18.07.2011 № 223-ФЗ «О закупках товаров, работ, услуг отдельными видами юридических лиц», пункта 2 <text:span text:style-name="T27">Правил формирования плана закупки товаров (работ, услуг), утвержденных постановлением Правительства Российской Федерации от 17.09.2012 №932.</text:span></text:p>
      <text:p text:style-name="P22"><text:span text:style-name="T25">3. Выдать ОАО «ФСК ЕЭС» </text:span><text:span text:style-name="T25">обязательное для исполнения предписание, направленное на устранение выявленных нарушений».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14"><text:span text:style-name="T2">РЕШИЛА</text:span><text:span text:style-name="T1">:</text:span></text:p>
      <text:p text:style-name="P12"/>
      <text:p text:style-name="P25">Признать жалобу <text:span text:style-name="T4">ООО «УЭТМ-Монтаж», </text:span><text:span text:style-name="T11">ООО «Компания «ДСА-Урал», ООО «НТЭАЗ Электрик», ООО «Электромеханический альянс», <text:s text:c="18"/>ООО «Энерготехсоюз» </text:span><text:span text:style-name="T4">от 26.06.2015 № 38-2/</text:span><text:span text:style-name="T10">15</text:span><text:span text:style-name="T11">-400 </text:span><text:span text:style-name="T4">на действия (бездействие) заказчика ОАО «ФСК ЕЭС»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<text:s text:c="22"/>ОАО «ФСК ЕЭС» (извещение № 31502277214)</text:span><text:span text:style-name="T4"> не</text:span>обоснованной<text:span text:style-name="T4">.</text:span></text:p>
      <text:p text:style-name="P25">Решение может быть обжаловано в арбитражный суд в течение трех месяцев со дня его вынесения.</text:p>
      <text:p text:style-name="P24"/>
      <text:p text:style-name="P27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477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9993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084477D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42:12.64</meta:creation-date>
    <dc:date>2015-07-10T19:31:43.89</dc:date>
    <meta:editing-duration>PT11M24S</meta:editing-duration>
    <meta:editing-cycles>1</meta:editing-cycles>
    <meta:generator>OpenOffice.org/3.4.1$Win32 OpenOffice.org_project/341m1$Build-9593</meta:generator>
    <meta:print-date>2015-07-07T19:00:08.11</meta:print-date>
    <meta:document-statistic meta:table-count="0" meta:image-count="1" meta:object-count="0" meta:page-count="4" meta:paragraph-count="42" meta:word-count="1128" meta:character-count="8875"/>
    <meta:user-defined meta:name="Поле 1"/>
    <meta:user-defined meta:name="Поле 2"/>
    <meta:user-defined meta:name="Поле 3"/>
    <meta:user-defined meta:name="Поле 4"/>
  </office:meta>
</office:document-meta>
</file>