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442B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.176cm" fo:margin-bottom="0cm" fo:text-indent="9.474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474cm" style:auto-text-indent="false"/>
      <style:text-properties style:font-name="Times New Roman CYR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indent="9.474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indent="9.474cm" style:auto-text-indent="false"/>
      <style:text-properties fo:font-size="13.5pt" fo:language="ru" fo:country="RU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3.5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indent="9.474cm" style:auto-text-indent="false" style:page-number="auto"/>
      <style:text-properties fo:font-size="13.5pt" style:font-size-asian="13.5pt" style:font-size-complex="13.5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3.5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cm" style:auto-text-indent="false"/>
      <style:text-properties style:font-name="Times New Roman1" fo:font-size="10pt" fo:language="en" fo:country="US" style:font-size-asian="10pt" style:font-size-complex="10pt"/>
    </style:style>
    <style:style style:name="T1" style:family="text">
      <style:text-properties style:font-name="Times New Roman1" fo:font-weight="bold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fo:color="#222222" fo:language="ru" fo:country="RU" fo:background-color="#ffffff"/>
    </style:style>
    <style:style style:name="T4" style:family="text">
      <style:text-properties fo:color="#222222" fo:language="en" fo:country="US" fo:background-color="#ffffff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7" style:family="text">
      <style:text-properties fo:color="#000000" style:font-name="Times New Roman CYR" fo:font-size="13.5pt"/>
    </style:style>
    <style:style style:name="T8" style:family="text">
      <style:text-properties fo:color="#000000" style:font-name="Times New Roman CYR" fo:font-size="13.5pt" style:font-size-asian="14pt" style:font-size-complex="14pt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3.5pt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language="en" fo:country="US"/>
    </style:style>
    <style:style style:name="T16" style:family="text">
      <style:text-properties fo:font-size="14pt"/>
    </style:style>
    <style:style style:name="T17" style:family="text">
      <style:text-properties fo:font-size="13.5pt"/>
    </style:style>
    <style:style style:name="T18" style:family="text">
      <style:text-properties fo:font-size="13.5pt" fo:font-weight="bold"/>
    </style:style>
    <style:style style:name="T19" style:family="text">
      <style:text-properties fo:color="#26579a" style:font-name="Times New Roman"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75c170-d137-4ee4-b2c6-003560df67b0" text:name="BossProviderVariable"/>
      </text:user-field-decls>
      <text:p text:style-name="P21"/>
      <text:p text:style-name="P6"/>
      <text:p text:style-name="P10">РЕШЕНИЕ № 223ФЗ-15<text:span text:style-name="T15">7</text:span>/15</text:p>
      <text:p text:style-name="P12"><text:span text:style-name="T1">по результатам рассмотрения жалобы</text:span> <text:span text:style-name="T2">ООО «УЭТМ - Монтаж» н</text:span><text:span text:style-name="T1">а действия (бездействие) заказчика при закупке товаров, работ, услуг в соответствии с </text:span><text:span text:style-name="T1">Федеральным законом от 18.07.2011 №223-ФЗ «О закупках товаров, работ, услуг отдельными видами юридических лиц»</text:span></text:p>
      <text:p text:style-name="P11"/>
      <text:p text:style-name="P11">03.07.2015 <text:s text:c="105"/>Москва</text:p>
      <text:p text:style-name="P11"/>
      <text:p text:style-name="P1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5"><text:span text:style-name="T4">&lt;...&gt;</text:span><text:span text:style-name="T3"> </text:span>(далее – Комиссия ФАС России),</text:p>
      <text:p text:style-name="P16">при участии представителей:</text:p>
      <text:p text:style-name="P16">ОАО «ФСК ЕЭС»: <text:span text:style-name="T15">&lt;...&gt;</text:span> - доверенность № 221-15 от 21.05.2015, <text:span text:style-name="T15">&lt;...&gt; </text:span>- доверенность № 157-15 от 19.03.2015,</text:p>
      <text:p text:style-name="P16">ООО «УЭТМ-Монтаж»: <text:span text:style-name="T15">&lt;...&gt;</text:span> - доверенность от 17.06.2015 <text:s text:c="17"/>№ б/н, <text:span text:style-name="T15">&lt;...&gt;</text:span> - доверенность от 17.06.2015 № б/н,</text:p>
      <text:p text:style-name="P20"><text:span text:style-name="T13">рассмотрев жалобу ООО «УЭТМ-Монтаж», ООО «Компания «ДСА-Урал», ООО «НТЭАЗ Электрик», ООО «Электромеханический альянс», <text:s text:c="33"/>ООО «Энерготехсоюз» от 26.06.2015 № 38-2/15-400 на действия (бездействие) заказчика ОАО «ФСК ЕЭС» при проведении </text:span><text:span text:style-name="T8">закупки у единственного поставщика на право заключения договора на поставку запасных частей к воздушным и масляным выключателям производства Уралэлектротяжмаш в 2015-2019 гг. для нужд филиалов ФСК ЕЭС (извещение № 31502473848)</text:span><text:span text:style-name="T11"> </text:span><text:span text:style-name="T13">в соответствии со статьей 18.1 Федерального закона от 26.07.2006 № 135-ФЗ «О защите конкуренции» <text:s text:c="17"/>(далее - Закон о защите конкуренции),</text:span></text:p>
      <text:p text:style-name="P19"/>
      <text:p text:style-name="P14">У С Т А Н О В И Л А:</text:p>
      <text:p text:style-name="P13"/>
      <text:p text:style-name="P16"><text:span text:style-name="T5">В ФАС России поступила жалоба ООО «УЭТМ-Монтаж», <text:s text:c="27"/>ООО «Компания «ДСА-Урал», ООО «НТЭАЗ Электрик», <text:s text:c="42"/>ООО «Электромеханический альянс», ООО «Энерготехсоюз» (далее – </text:span><text:span text:style-name="T5">Заявитель) от 26.06.2015 № 38-2/15-400 на действия (бездействие) заказчика ОАО «ФСК ЕЭС» (далее – Заказчик) при проведении закупки у единственного поставщика на право заключения договора на поставку запасных частей к воздушным и масляным выключателям производства Уралэлектротяжмаш в </text:span><text:soft-page-break/><text:span text:style-name="T5">2015-2019 гг. для нужд филиалов ФСК ЕЭС (извещение № 31502473848) <text:s text:c="21"/></text:span>(далее <text:span text:style-name="T15">-</text:span> Закупка у единственного поставщика).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7">Закупочная деятельность Заказчика регламентируется Положением о закупке товаров, работ, услуг для нужд ОАО «ФСК ЕЭС», утвержденным решением Совета директоров ОАО «ФСК ЕЭС» № 228 от 12.09.2014 <text:s text:c="16"/>(далее – Положение о закупках).</text:p>
      <text:p text:style-name="P17">Из жалобы следует, что Заказчиком необоснованно выбран способ закупки на право заключения договора на поставку запасных частей к воздушным и масляным выключателям производства Уралэлектротяжмаш в 2015-2019 гг. для нужд филиалов ФСК ЕЭС.</text:p>
      <text:p text:style-name="P18">Представители Заказчика с доводами жалобы не согласились и указали, что при проведении Закупки у единственного поставщика Заказчик действовал в соответствии с требованиями Положения о закупках, действующего законодательства Российской Федерации.</text:p>
      <text:p text:style-name="P20"><text:span text:style-name="T20">В</text:span><text:span text:style-name="T11"> соответствии с частью 5 статьи 4, частью 10 статьи 8 Закона о закупках при закупке на официальном сайт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6">частями 15</text:span></text:a><text:span text:style-name="T11"> и </text:span><text:a xlink:type="simple" xlink:href="consultantplus://offline/ref=75AAA6BC569F11C09D9DB456C2D8BDBC66607FA26CE9414595D2313879594F9BF53A808C1B3527D747PEN"><text:span text:style-name="T6">16</text:span></text:a><text:span text:style-name="T11"> статьи 4 Закона о закупках. </text:span></text:p>
      <text:p text:style-name="P17">17.06.2015 на официальном сайте размещено извещение о проведении Закупки у единственного поставщика.</text:p>
      <text:p text:style-name="P16"><text:span text:style-name="T5">Рассмотрев представленные материалы и выслушав пояснения представителей Заявителя, Заказчика, </text:span>Комиссия ФАС России установила следующее.</text:p>
      <text:p text:style-name="P16"><text:soft-page-break/>1. Согласно Протоколу от 15.06.2015 № 5/247/28303 по подведению итогов на участие в <text:span text:style-name="T5">открытом одноэтапном конкурсе без предварительного квалификационного отбора на право заключения договора на поставку запасных частей к воздушным и масляным выключателям производства Уралэлектротяжмаш в 2015-2019 гг. для нужд филиалов ОАО «ФСК ЕЭС» </text:span><text:span text:style-name="T5">(извещение № 31502277214)</text:span> подано 2 заявки: заявка Коллективного участника с лидером ООО «УЭТМ-Монтаж», заявка Коллективного участника с лидером ООО «Илиган». По результатам рассмотрения и оценки заявок на соответствие требованиям Документации заявка Заявителя признана несоответствующей требованиям Документации и отклонена от дальнейшего рассмотрения по следующим критериям: «...в составе заявки коллективного участника представлены недостоверные сведения (подпункт 2 пункта 2.9.2.4 Тома 1 Конкурсной документации, подпункт а) пункта 9.1.11.1 Положения о закупках товаров, работ, услуг для нужд ОАО «ФСК ЕЭС»)»; заявка коллективного участника с лидером ООО «Илиган» признана соответствующей требованиям Документации.</text:p>
      <text:p text:style-name="P16">Также в соответствии с Протоколом от 15.06.2015 № 5/247/28303 Конкурс признан несостоявшимся на основании пункта 7.1.9 Положения о закупках.</text:p>
      <text:p text:style-name="P16">Согласно пункту 7.1.9 Положения о закупках конкурентная процедура признается несостоявшейся, если по результатам рассмотрения заявок принято решение: а) об отказе в допуске всем участникам, подавшим заявки;</text:p>
      <text:p text:style-name="P16"><text:s text:c="4"/>б) о допуске только одного участника.</text:p>
      <text:p text:style-name="P16">В случае если проведение закупки не привело к выбору победителя, а возможность проведения закупки тем же способом в соответствии с условиями пункта 7.1.13 Положения о закупках отсутствует, Инициатор готовит предложение об изменении способа закупки и выносит его на ЦКК. На заседании ЦКК принимается решение о способе закупки, сроках подготовки документации о закупке и проведения процедуры, иных вопросов, обязательных для включения в распоряжение о проведении закупки, без выпуска такового. ЦКК вправе принять решение о проведении закупки любым из предусмотренных в разделе 5 способов вне зависимости от стоимости закупки (пун<text:bookmark text:name="_Ref303592264"/>кт 7.1.14 Положения о закупках).</text:p>
      <text:p text:style-name="P16">На заседании Комиссии ФАС России представитель Заказчика пояснил, что выбор способ закупки у единственного поставщика обусловлен потребностями <text:span text:style-name="T5">ОАО «ФСК ЕЭС» в поставке запасных частей к воздушным и масляным выключателям производства Уралэлектротяжмаш в 2015-2019 гг. для нужд филиалов ФСК ЕЭС в сжатые сроки, повторное проведение конкурентной процедуры представляется Заказчику невозможным.</text:span></text:p>
      <text:p text:style-name="P16">Закупка у единственного источника может осуществляться, в том числе, при наличии иных обстоятельств требующих закупки именно у единственного источника (только по специальному решению ЦКК Общества или иного <text:soft-page-break/>разрешающего органа в пределах его компетенции)…(пункт 5.10.1.14 Положения о закупках).</text:p>
      <text:p text:style-name="P16">Документы, однозначно свидетельствующие о наличии у Заказчика возможности осуществить закупку <text:span text:style-name="T7">запасных частей к воздушным и масляным выключателям производства Уралэлектротяжмаш в 2015-2019 гг. для нужд </text:span><text:span text:style-name="T7">филиалов ФСК ЕЭС </text:span>путем проведения конкурса, не представлены на заседание Комиссии ФАС России.</text:p>
      <text:p text:style-name="P16">Согласно Выписке из протокола Заседания Центральной конкурсной комиссии ОАО «ФСК ЕЭС» № 2015/ИА/ЦКК/418 от 16.06.2015 Центральной конкурной комиссией принято решение согласовать заключение договора на поставку запасных частей к воздушным и масляным выключателям производства Уралэлектротяжмаш в 2015-2019 гг. для нужд филиалов <text:s text:c="21"/>ОАО «ФСК ЕЭС» с ООО «Илиган» по результатам несостоявшейся конкурсной процедуры на сумму не более 1 277 100,571 тыс. руб. с НДС.</text:p>
      <text:p text:style-name="P16">Таким образом,<text:span text:style-name="T5"> выбор Заказчиком способа закупки у единственного поставщика на право заключения договора на поставку запасных частей к воздушным и масляным выключателям производства Уралэлектротяжмаш в 2015-2019 гг. для нужд филиалов ФСК ЕЭС, а также </text:span>заключение договора на поставку запасных частей к воздушным и масляным выключателям производства Уралэлектротяжмаш в 2015-2019 гг. для нужд филиалов <text:s text:c="19"/>ОАО «ФСК ЕЭС» с ООО «Илиган» соответствуют требованиям Положения о закупке.</text:p>
      <text:list xml:id="list8114864322705754254" text:style-name="L1">
        <text:list-item>
          <text:list>
            <text:list-item>
              <text:list>
                <text:list-item>
                  <text:p text:style-name="P22"><text:span text:style-name="T20">В соответствии с частью 5 статьи 4 Закона о закупках Заказчиком </text:span><text:span text:style-name="T12">при закупке размещается информация о закупке, в том числе извещение о закупке, документация о закупке, проект договора, являющийся неотъемлемой частью 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 </text:span><text:a xlink:type="simple" xlink:href="http://base.garant.ru/12188083/#block_415"><text:span text:style-name="T19">частями 15</text:span></text:a><text:span text:style-name="T12"> и </text:span><text:a xlink:type="simple" xlink:href="http://base.garant.ru/12188083/#block_416"><text:span text:style-name="T19">16</text:span></text:a><text:span text:style-name="T12"> статьи 4 Закона о закупках. В случае, 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.</text:span></text:p>
                </text:list-item>
              </text:list>
            </text:list-item>
          </text:list>
        </text:list-item>
      </text:list>
      <text:p text:style-name="P17">Согласно части 10 статьи 4 Закона о закупках в документации о закупке должны быть указаны сведения, определенные положением о закупке, в том числе:</text:p>
      <text:p text:style-name="P17">1) установленные заказчиком требования к качеству, техническим характеристикам товара, работы, услуги, к их безопасности, к функциональным <text:soft-page-break/>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;</text:p>
      <text:p text:style-name="P17">2) требования к содержанию, форме, оформлению и составу заявки на участие в закупке;</text:p>
      <text:p text:style-name="P17">3)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;</text:p>
      <text:p text:style-name="P17">4) место, условия и сроки (периоды) поставки товара, выполнения работы, оказания услуги;</text:p>
      <text:p text:style-name="P17">5) сведения о начальной (максимальной) цене договора (цене лота);</text:p>
      <text:p text:style-name="P17">6) форма, сроки и порядок оплаты товара, работы, услуги;</text:p>
      <text:p text:style-name="P17">7) порядок формирования цены договора (цены лота) (с учетом или без учета расходов на перевозку, страхование, уплату таможенных пошлин, налогов и других обязательных платежей);</text:p>
      <text:p text:style-name="P17">8) порядок, место, дата начала и дата окончания срока подачи заявок на участие в закупке;</text:p>
      <text:p text:style-name="P17">9)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;</text:p>
      <text:p text:style-name="P17">10) формы, порядок, дата начала и дата окончания срока предоставления участникам закупки разъяснений положений документации о закупке;</text:p>
      <text:p text:style-name="P17">11) место и дата рассмотрения предложений участников закупки и подведения итогов закупки;</text:p>
      <text:p text:style-name="P17">12) критерии оценки и сопоставления заявок на участие в закупке;</text:p>
      <text:p text:style-name="P17">13) порядок оценки и сопоставления заявок на участие в закупке (часть 10 статьи 4 Закона о закупках).</text:p>
      <text:p text:style-name="P17">Комиссией ФАС России установлено, что Заказчиком на официальном сайте не размещена документация о проведении закупки у единственного поставщика на право заключения договора на поставку запасных частей к воздушным и масляным выключателям производства Уралэлектротяжмаш в 2015-2019 гг. для нужд филиалов ФСК ЕЭС (извещение № 31502473848).</text:p>
      <text:p text:style-name="P17">Таким образом, действия (бездействие) Заказчика, выразившиеся в неразмещении на официальном сайте документации о проведении закупки у единственного поставщика на право заключения договора на поставку запасных частей к воздушным и масляным выключателям производства Уралэлектротяжмаш в 2015-2019 гг. для нужд филиалов ФСК ЕЭС (извещение № 31502473848), нарушают требования части 5 статьи 4 Закона о закупках и <text:soft-page-break/>содержат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. 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3"><text:span text:style-name="T18">РЕШИЛА</text:span><text:span text:style-name="T17">:</text:span></text:p>
      <text:p text:style-name="P13"/>
      <text:p text:style-name="P16"><text:span text:style-name="T5">1. Признать жалобу ООО «УЭТМ-Монтаж», ООО «Компания <text:s text:c="21"/>«ДСА-Урал», ООО «НТЭАЗ Электрик», ООО «Электромеханический альянс», ООО «Энерготехсоюз» от 26.06.2015 № 38-2/15-400 на действия (бездействие) заказчика ОАО «ФСК ЕЭС» при проведении </text:span><text:span text:style-name="T5">закупки у единственного поставщика на право заключения договора на поставку запасных частей к воздушным и масляным выключателям производства Уралэлектротяжмаш в 2015-2019 гг. для нужд филиалов ФСК ЕЭС (извещение № 31502473848)</text:span><text:span text:style-name="T5"> </text:span><text:span text:style-name="T5">не</text:span>обоснованной.</text:p>
      <text:list xml:id="list1835151515523715947" text:style-name="L2">
        <text:list-item>
          <text:list>
            <text:list-item>
              <text:list>
                <text:list-item>
                  <text:p text:style-name="P23">Признать <text:span text:style-name="T5">ОАО «ФСК ЕЭС»</text:span> нарушившим часть 5 статьи 4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24">Передать соответствующему должностному лицу Управления контроля размещения государственного заказа ФАС России материалы дела от 03.07.2015 № 223ФЗ-157/15 для рассмотрения вопроса о возбуждении дела об административном правонарушении, ответственность за совершение которого предусмотрена частью 5 статьи 7.32.3 Кодекса Российской Федерации об административных правонарушениях.</text:p>
                </text:list-item>
                <text:list-item>
                  <text:p text:style-name="P23"><text:span text:style-name="T9">Предписание не выдавать, в связи с заключенным</text:span><text:span text:style-name="T10">и</text:span><text:span text:style-name="T9"> договорами по результатам проведения Закупки у единственного поставщика.</text:span></text:p>
                </text:list-item>
              </text:list>
            </text:list-item>
          </text:list>
        </text:list-item>
      </text:list>
      <text:p text:style-name="P16">Решение может быть обжаловано в арбитражный суд в течение трех месяцев со дня его вынесения.</text:p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442B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7442BB9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6:19:50.53</meta:creation-date>
    <dc:date>2015-07-10T19:33:48.93</dc:date>
    <meta:editing-duration>PT11M19S</meta:editing-duration>
    <meta:editing-cycles>1</meta:editing-cycles>
    <meta:generator>OpenOffice.org/3.4.1$Win32 OpenOffice.org_project/341m1$Build-9593</meta:generator>
    <meta:print-date>2015-07-07T19:57:24.45</meta:print-date>
    <meta:document-statistic meta:table-count="0" meta:image-count="1" meta:object-count="0" meta:page-count="6" meta:paragraph-count="56" meta:word-count="1852" meta:character-count="14295"/>
    <meta:user-defined meta:name="Поле 1"/>
    <meta:user-defined meta:name="Поле 2"/>
    <meta:user-defined meta:name="Поле 3"/>
    <meta:user-defined meta:name="Поле 4"/>
  </office:meta>
</office:document-meta>
</file>