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6086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12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fo:font-size="14pt"/>
    </style:style>
    <style:style style:name="P13" style:family="paragraph" style:parent-style-name="Table_20_Contents">
      <style:paragraph-properties fo:margin-top="0cm" fo:margin-bottom="0cm" fo:line-height="98%" fo:padding="0cm" fo:border="none"/>
      <style:text-properties fo:color="#000000"/>
    </style:style>
    <style:style style:name="P14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/>
    </style:style>
    <style:style style:name="P15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98%" fo:text-align="center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25" style:family="paragraph" style:parent-style-name="Text_20_body">
      <style:paragraph-properties fo:margin-left="0.053cm" fo:margin-right="0cm" fo:margin-top="0cm" fo:margin-bottom="0cm" fo:line-height="98%" fo:text-align="justify" style:justify-single-word="false" fo:text-indent="0.661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.053cm" fo:margin-right="0cm" fo:margin-top="0cm" fo:margin-bottom="0cm" fo:line-height="98%" fo:text-align="justify" style:justify-single-word="false" fo:text-indent="0.661cm" style:auto-text-indent="false">
        <style:tab-stops/>
      </style:paragraph-properties>
      <style:text-properties fo:color="#000000" fo:font-size="14pt"/>
    </style:style>
    <style:style style:name="P27" style:family="paragraph" style:parent-style-name="Text_20_body">
      <style:paragraph-properties fo:margin-left="9.961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Standard">
      <style:paragraph-properties fo:margin-left="9.961cm" fo:margin-right="0cm" fo:margin-top="0.049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9.961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Standard">
      <style:paragraph-properties fo:margin-left="9.469cm" fo:margin-right="0cm" fo:margin-top="0.049cm" fo:margin-bottom="0cm" fo:text-align="start" style:justify-single-word="false" fo:text-indent="0cm" style:auto-text-indent="false"/>
      <style:text-properties fo:font-size="14pt"/>
    </style:style>
    <style:style style:name="P31" style:family="paragraph" style:parent-style-name="Standard">
      <style:paragraph-properties fo:margin-left="9.469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9.469cm" fo:margin-right="0cm" fo:margin-top="0.049cm" fo:margin-bottom="0cm" fo:text-align="start" style:justify-single-word="false" fo:text-indent="0cm" style:auto-text-indent="false"/>
      <style:text-properties fo:color="#000000" style:font-name="Times New Roman1" fo:font-size="14pt"/>
    </style:style>
    <style:style style:name="P33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transparent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 New Roman CYR" fo:font-size="14pt"/>
    </style:style>
    <style:style style:name="T10" style:family="text">
      <style:text-properties fo:color="#000000" style:font-name="Times New Roman CYR" fo:font-size="14pt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fo:background-color="#ffffff"/>
    </style:style>
    <style:style style:name="T14" style:family="text">
      <style:text-properties style:font-size-asian="14pt" style:font-size-complex="14pt"/>
    </style:style>
    <style:style style:name="T15" style:family="text">
      <style:text-properties style:font-name="Times New Roman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size-asian="14pt" style:font-size-complex="14pt"/>
    </style:style>
    <style:style style:name="T18" style:family="text">
      <style:text-properties fo:background-color="#ffffff"/>
    </style:style>
    <style:style style:name="T19" style:family="text">
      <style:text-properties fo:background-color="#ffffff" style:font-size-asian="14pt" style:font-size-complex="14pt"/>
    </style:style>
    <style:style style:name="T20" style:family="text">
      <style:text-properties style:font-name="Times New Roman1" fo:font-size="14pt" fo:background-color="#ffffff" style:font-size-asian="14pt" style:font-size-complex="14pt"/>
    </style:style>
    <style:style style:name="T21" style:family="text">
      <style:text-properties style:font-name="Times New Roman1" fo:font-size="14pt" fo:background-color="transparent" style:font-size-asian="14pt" style:font-size-complex="14pt"/>
    </style:style>
    <style:style style:name="T22" style:family="text">
      <style:text-properties fo:color="#0000ff" style:font-name="Times New Roman CYR" fo:font-size="14pt"/>
    </style:style>
    <style:style style:name="T2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weight="bold" style:font-size-asian="14pt" style:font-weight-asian="bold" style:font-size-complex="14pt" style:font-weight-complex="bold"/>
    </style:style>
    <style:style style:name="T26" style:family="text">
      <style:text-properties fo:font-weight="bold" fo:background-color="transparent" style:font-size-asian="14pt" style:font-weight-asian="bold" style:font-size-complex="14pt" style:font-weight-complex="bold"/>
    </style:style>
    <style:style style:name="T27" style:family="text">
      <style:text-properties fo:font-weight="bold" fo:background-color="#ffffff" style:font-size-asian="14pt" style:font-weight-asian="bold" style:font-size-complex="14pt" style:font-weight-complex="bold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053b5f-f44d-4950-94f9-25be0e46d129" text:name="BossProviderVariable"/>
      </text:user-field-decls>
      <text:p text:style-name="P33"/>
      <text:p text:style-name="P16"/>
      <text:p text:style-name="P16"/>
      <text:p text:style-name="P3">ОПРЕДЕЛЕНИЕ</text:p>
      <text:p text:style-name="P3">о возбуждении дела об административном</text:p>
      <text:p text:style-name="P4">правонарушении № П-858/14<text:span text:style-name="T16">/</text:span><text:span text:style-name="T28">АК375</text:span><text:span text:style-name="T16">-15</text:span><text:span text:style-name="T18"> </text:span>и проведении</text:p>
      <text:p text:style-name="P3">административного расследования</text:p>
      <text:p text:style-name="P7"/>
      <text:p text:style-name="P17">«08» июля 2015 <text:s text:c="3"/><text:tab/><text:tab/><text:tab/><text:tab/><text:tab/><text:tab/><text:tab/><text:tab/> <text:s text:c="12"/>Москва</text:p>
      <text:p text:style-name="P8"><text:span text:style-name="T8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2">№ П-858/14 </text:span><text:span text:style-name="T8">по результатам проведения внеплановой проверки соблюдения законодательства Российской Федерации о контрактной системе в сфере закупок, </text:span><text:span text:style-name="T3">при проведении Комитетом государственного заказа Правительства Хабаровского края (далее – Уполномоченный орган), Краевым государственным бюджетным учреждением здравоохранения «Краевая клиническая больница № 2» (далее — Заказчик), ОАО «Единая электронная торговая площадка» (далее - Оператор электронной площадки), электронного аукциона на право заключения государственного контракта на поставку специализированного энтерального питания для нужд краевого государственного бюджетного учреждения здравоохранения «Краевая клиническая больница № 2» министерства здравоохранения Хабаровского края (номер извещения 0122200002514000894),</text:span><text:span text:style-name="T8"> выявил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и признал их </text:span><text:span text:style-name="T8">достаточными для возбуждения дела,</text:span></text:p>
      <text:p text:style-name="P18">руководствуясь статьями 28.1, 28.7 КоАП,</text:p>
      <text:p text:style-name="P18"/>
      <text:p text:style-name="P5">УСТАНОВИЛ:</text:p>
      <text:p text:style-name="P5"/>
      <text:p text:style-name="P10"><text:span text:style-name="Основной_20_шрифт_20_абзаца"><text:span text:style-name="T2"><text:tab/>Комиссией Федеральной антимонопольной служ</text:span></text:span><text:span text:style-name="Основной_20_шрифт_20_абзаца"><text:span text:style-name="T5">бы по контролю в сфере </text:span></text:span><text:span text:style-name="Основной_20_шрифт_20_абзаца"><text:span text:style-name="T6"><text:s/></text:span></text:span><text:span text:style-name="Основной_20_шрифт_20_абзаца"><text:span text:style-name="T4">закупок</text:span></text:span><text:span text:style-name="Основной_20_шрифт_20_абзаца"><text:span text:style-name="T5"> (далее – Комиссия) принято решение от </text:span></text:span><text:span text:style-name="Основной_20_шрифт_20_абзаца"><text:span text:style-name="T10">15.09.2014 по делу № П–631/14</text:span></text:span><text:span text:style-name="Основной_20_шрифт_20_абзаца"><text:span text:style-name="T5"> (далее — Решение), в соответствии с которым Уполномоченному органу</text:span></text:span><text:span text:style-name="Основной_20_шрифт_20_абзаца"><text:span text:style-name="T20"> выдано предписание от </text:span></text:span><text:span text:style-name="Основной_20_шрифт_20_абзаца"><text:span text:style-name="T10">15.09.2014 по делу № П–631/14</text:span></text:span><text:span text:style-name="Основной_20_шрифт_20_абзаца"><text:span text:style-name="T20"> (далее – Предписание).</text:span></text:span></text:p>
      <text:p text:style-name="P19"><text:span text:style-name="T20"><text:tab/>В ходе рассмотрения настоящего материала установлено, что Предписание в срок до</text:span><text:span text:style-name="T22">15.1</text:span><text:span text:style-name="T9">0.2014 </text:span><text:span text:style-name="T20"><text:s/>не исполнено.</text:span></text:p>
      <text:p text:style-name="P20"><text:span text:style-name="T18"><text:tab/>Следовательно, действия </text:span><text:span text:style-name="Основной_20_шрифт_20_абзаца"><text:span text:style-name="T13">Уполномоченного органа</text:span></text:span><text:span text:style-name="T18">, выразившиеся в неисполнении Предписания, нарушают пункт 2 части 22 статьи 99 Феде</text:span>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</text:p>
      <text:p text:style-name="P20"><text:soft-page-break/><text:tab/>За невыполнение в установленный срок законного предписания органа, уполномоченного на осуществление контроля в сфере закупок, частью 7 <text:s text:c="16"/>статьи 19.5 КоАП предусмотрена административная ответственность.</text:p>
      <text:p text:style-name="P19"><text:span text:style-name="T20"><text:tab/>Согласно материалам настоящего дела, </text:span><text:span text:style-name="T21">должностным лицом </text:span><text:span text:style-name="Основной_20_шрифт_20_абзаца"><text:span text:style-name="T5">Уполномоченного органа</text:span></text:span><text:span text:style-name="T21">, ответственным за исполнение Предписания, является п</text:span><text:span text:style-name="T7">редседатель комитета государственного заказа Правительства Хабаровского края &lt;...&gt;. <text:s/></text:span></text:p>
      <text:p text:style-name="P9"><text:span text:style-name="T5"><text:tab/></text:span><text:span text:style-name="T10">Таким образом, в действиях </text:span><text:span text:style-name="T5">должностного лица – п</text:span><text:span text:style-name="T7">редседателя комитета государственного заказа Правительства Хабаровского края &lt;...&gt;,</text:span><text:span text:style-name="T5"> выразившихся в не выполнении в установленный срок законного предписания контрольного органа в сфере закупок, содержатся признаки <text:s/>состава административного правонарушения, ответственнос</text:span><text:span text:style-name="T7">ть за совершение которого предусмотрена частью 7 статьи 19.5 КоАП.</text:span><text:span text:style-name="T10"><text:tab/></text:span></text:p>
      <text:p text:style-name="P21"><text:span text:style-name="T11"><text:tab/></text:span><text:span text:style-name="T12">С учетом изложенного и на основании статей 28.1, 28.7 КоАП РФ,</text:span></text:p>
      <text:p text:style-name="P22"/>
      <text:p text:style-name="P23">ОПРЕДЕЛИЛ:</text:p>
      <text:p text:style-name="P23"/>
      <text:p text:style-name="P25">1.<text:tab/>Возбудить в отношении п<text:span text:style-name="T23">редседателя комитета государственного заказа Правительства Хабаровского края &lt;...&gt;</text:span><text:span text:style-name="T24">,</text:span> дело об административном правонарушении в соответствии с частью 7 статьи 19.5 КоАП РФ.</text:p>
      <text:p text:style-name="P25">2.<text:tab/>Провести административное расследование.</text:p>
      <text:p text:style-name="P26"><text:span text:style-name="T14">3.<text:tab/></text:span><text:span text:style-name="T17">&lt;...&gt;</text:span><text:span text:style-name="T14">, явиться </text:span><text:span text:style-name="T25">06.08</text:span><text:span text:style-name="T26">.2015</text:span><text:span text:style-name="T27"> в 11:30 часов</text:span><text:span text:style-name="T19"> </text:span><text:span text:style-name="T14">в ФАС России по адресу: г. Москва, ул. Садовая Кудринская, д. 11, </text:span><text:span text:style-name="T25">каб. 2 </text:span><text:span text:style-name="T14">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7">&lt;...&gt;</text:span><text:span text:style-name="T14">, в ФАС России, </text:span>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.</text:p>
      <text:p text:style-name="P24"><text:s/>В соответствии с частью 1 статьи 25.1 КоАП РФ, лицо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4"><text:s/>Неявка в указанный срок будет расценена как отказ от подписания протокола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46086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46086C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7:31:19.74</meta:creation-date>
    <dc:date>2015-07-10T19:36:05.83</dc:date>
    <meta:editing-duration>PT41M16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523" meta:character-count="4320"/>
    <meta:user-defined meta:name="Поле 1"/>
    <meta:user-defined meta:name="Поле 2"/>
    <meta:user-defined meta:name="Поле 3"/>
    <meta:user-defined meta:name="Поле 4"/>
  </office:meta>
</office:document-meta>
</file>