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82DE6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name-complex="Calibri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name-complex="Calibri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4pt" fo:letter-spacing="-0.004cm" fo:language="ru" fo:country="RU" fo:font-style="italic" fo:font-weight="bold" style:font-size-asian="14pt" style:font-style-asian="italic" style:font-weight-asian="bold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13" style:family="paragraph" style:parent-style-name="ConsPlusNonformat">
      <style:paragraph-properties fo:margin-left="0cm" fo:margin-right="0cm" fo:text-align="center" style:justify-single-word="false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footnote_20_text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name-complex="Calibri" style:font-size-complex="14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name-complex="Calibri" style:font-size-complex="14pt"/>
    </style:style>
    <style:style style:name="P21" style:family="paragraph" style:parent-style-name="Standard">
      <style:paragraph-properties fo:margin-left="0cm" fo:margin-right="-0.004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language="ru" fo:country="RU" style:font-size-asian="14pt"/>
    </style:style>
    <style:style style:name="P22" style:family="paragraph" style:parent-style-name="Normal_20__28_Web_29_">
      <style:paragraph-properties fo:margin-left="0.041cm" fo:margin-right="0cm" fo:margin-top="0.049cm" fo:margin-bottom="0.049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Normal_20__28_Web_29_">
      <style:paragraph-properties fo:margin-left="4.001cm" fo:margin-right="0cm" fo:margin-top="0.049cm" fo:margin-bottom="0.049cm" fo:text-indent="0cm" style:auto-text-indent="false"/>
    </style:style>
    <style:style style:name="P24" style:family="paragraph" style:parent-style-name="Normal_20__28_Web_29_">
      <style:paragraph-properties fo:margin-left="4.001cm" fo:margin-right="0cm" fo:margin-top="0.049cm" fo:margin-bottom="0.049cm" fo:text-indent="0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25" style:family="paragraph" style:parent-style-name="Text_20_body">
      <style:paragraph-properties fo:margin-left="10.305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weight-asian="normal" style:font-weight-complex="normal"/>
    </style:style>
    <style:style style:name="P26" style:family="paragraph" style:parent-style-name="Text_20_body">
      <style:paragraph-properties fo:margin-left="10.305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.975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03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1.19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.028cm" fo:margin-right="0cm" fo:margin-top="0cm" fo:margin-bottom="0cm" fo:text-align="justify" style:justify-single-word="false" fo:text-indent="1.198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indent="1.365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365cm" style:auto-text-indent="false"/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45" style:family="paragraph" style:parent-style-name="Text_20_body" style:master-page-name="First_20_Page">
      <style:paragraph-properties fo:margin-left="10.305cm" fo:margin-right="0cm" fo:margin-top="0cm" fo:margin-bottom="0cm" fo:text-align="start" style:justify-single-word="false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4pt" fo:letter-spacing="-0.004cm" fo:language="ru" fo:country="RU" style:font-size-asian="14pt"/>
    </style:style>
    <style:style style:name="T5" style:family="text">
      <style:text-properties fo:color="#000000" style:font-name="Times New Roman" fo:font-size="14pt" fo:letter-spacing="-0.004cm" fo:language="ru" fo:country="RU" fo:font-weight="bold" style:font-size-asian="14pt" style:font-weight-asian="bold"/>
    </style:style>
    <style:style style:name="T6" style:family="text">
      <style:text-properties fo:color="#000000" style:font-name="Times New Roman" fo:font-size="14pt" fo:letter-spacing="-0.004cm" fo:language="ru" fo:country="RU" fo:font-weight="normal" style:font-size-asian="14pt" style:font-weight-asian="normal" style:font-weight-complex="normal"/>
    </style:style>
    <style:style style:name="T7" style:family="text">
      <style:text-properties fo:color="#000000" style:font-name="Times New Roman" fo:font-size="14pt" fo:language="ru" fo:country="RU" style:font-size-asian="14pt" style:language-asian="ru" style:country-asian="RU" style:font-size-complex="14pt"/>
    </style:style>
    <style:style style:name="T8" style:family="text">
      <style:text-properties fo:color="#000000" style:font-name="Times New Roman" fo:letter-spacing="-0.004cm" fo:language="ru" fo:country="RU"/>
    </style:style>
    <style:style style:name="T9" style:family="text">
      <style:text-properties fo:color="#000000" style:font-name="Times New Roman1" fo:font-size="14pt" fo:letter-spacing="-0.004cm" fo:language="ru" fo:country="RU" fo:font-weight="normal" style:font-size-asian="14pt" style:font-weight-asian="normal" style:font-name-complex="Calibri" style:font-size-complex="14pt" style:font-weight-complex="normal"/>
    </style:style>
    <style:style style:name="T10" style:family="text">
      <style:text-properties fo:color="#000000" style:font-name="Times New Roman1" fo:font-size="14pt" fo:letter-spacing="-0.004cm" fo:language="ru" fo:country="RU" style:font-size-asian="14pt"/>
    </style:style>
    <style:style style:name="T11" style:family="text">
      <style:text-properties fo:color="#000000" style:font-name="Times New Roman1" fo:letter-spacing="-0.004cm" style:font-name-complex="Calibri"/>
    </style:style>
    <style:style style:name="T12" style:family="text">
      <style:text-properties fo:color="#000000" style:font-name="Times New Roman1" fo:letter-spacing="-0.004cm" fo:language="ru" fo:country="RU"/>
    </style:style>
    <style:style style:name="T13" style:family="text">
      <style:text-properties fo:color="#000000" style:font-name="Times New Roman1" fo:letter-spacing="-0.004cm" fo:language="ru" fo:country="RU" fo:font-weight="normal" style:font-weight-asian="normal" style:font-weight-complex="normal"/>
    </style:style>
    <style:style style:name="T14" style:family="text">
      <style:text-properties fo:color="#000000" fo:font-style="normal" style:font-style-asian="normal" style:font-style-complex="normal"/>
    </style:style>
    <style:style style:name="T15" style:family="text">
      <style:text-properties style:font-name="Times New Roman" fo:font-size="14pt" fo:language="ru" fo:country="RU" fo:font-style="italic" fo:font-weight="bold" style:font-size-asian="14pt" style:font-style-asian="italic" style:font-weight-asian="bold" style:font-size-complex="14pt" style:font-weight-complex="bold"/>
    </style:style>
    <style:style style:name="T16" style:family="text">
      <style:text-properties style:font-name="Times New Roman" fo:font-size="14pt" fo:language="ru" fo:country="RU" fo:font-style="italic" fo:font-weight="bold" style:font-size-asian="14pt" style:font-style-asian="italic" style:font-weight-asian="bold" style:font-name-complex="Calibri" style:font-size-complex="14pt"/>
    </style:style>
    <style:style style:name="T17" style:family="text">
      <style:text-properties style:font-name="Times New Roman" fo:font-size="14pt" fo:language="ru" fo:country="RU" fo:font-style="italic" fo:font-weight="bold" style:font-size-asian="14pt" style:language-asian="ru" style:country-asian="RU" style:font-style-asian="italic" style:font-weight-asian="bold" style:font-size-complex="14pt"/>
    </style:style>
    <style:style style:name="T18" style:family="text">
      <style:text-properties style:font-name="Times New Roman" fo:font-size="14pt" fo:language="ru" fo:country="RU" style:font-size-asian="14pt" style:font-size-complex="14pt"/>
    </style:style>
    <style:style style:name="T19" style:family="text">
      <style:text-properties style:font-name="Times New Roman" fo:font-size="14pt" fo:language="ru" fo:country="RU" style:font-size-asian="14pt" style:font-size-complex="14pt" style:font-weight-complex="bold"/>
    </style:style>
    <style:style style:name="T20" style:family="text">
      <style:text-properties style:font-name="Times New Roman" fo:font-size="14pt" fo:language="ru" fo:country="RU" style:font-size-asian="14pt" style:font-name-complex="Calibri" style:font-size-complex="14pt"/>
    </style:style>
    <style:style style:name="T21" style:family="text">
      <style:text-properties style:font-name="Times New Roman" fo:font-size="14pt" fo:language="ru" fo:country="RU" style:font-size-asian="14pt" style:language-asian="ru" style:country-asian="RU" style:font-size-complex="14pt"/>
    </style:style>
    <style:style style:name="T22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3" style:family="text">
      <style:text-properties style:font-name="Times New Roman" fo:font-size="14pt" fo:language="ru" fo:country="RU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24" style:family="text">
      <style:text-properties style:font-name="Times New Roman" fo:font-size="14pt" fo:language="en" fo:country="US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25" style:family="text">
      <style:text-properties style:font-name="Times New Roman" fo:language="ru" fo:country="RU"/>
    </style:style>
    <style:style style:name="T26" style:family="text">
      <style:text-properties style:font-name="Times New Roman" fo:language="ru" fo:country="RU" fo:font-style="italic" fo:font-weight="bold" style:font-style-asian="italic" style:font-weight-asian="bold"/>
    </style:style>
    <style:style style:name="T27" style:family="text">
      <style:text-properties fo:font-variant="normal" fo:text-transform="none" fo:color="#000000"/>
    </style:style>
    <style:style style:name="T28" style:family="text">
      <style:text-properties style:text-position="super 58%"/>
    </style:style>
    <style:style style:name="T29" style:family="text">
      <style:text-properties style:text-position="33% 80%"/>
    </style:style>
    <style:style style:name="T3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style:text-underline-style="none"/>
    </style:style>
    <style:style style:name="T32" style:family="text">
      <style:text-properties fo:font-style="italic" fo:font-weight="bold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fo:color="#0000ff" style:font-name="Times New Roman" fo:font-size="14pt" fo:language="ru" fo:country="RU" style:font-size-asian="14pt" style:language-asian="ru" style:country-asian="RU" style:font-size-complex="14pt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eaf6ab-0d97-499e-8402-486859aeb53c" text:name="BossProviderVariable"/>
      </text:user-field-decls>
      <text:p text:style-name="P45"/>
      <text:p text:style-name="P7">ПОСТАНОВЛЕНИЕ</text:p>
      <text:p text:style-name="P7">о наложении штрафа по делу № 4-19.8-466/00-25-15</text:p>
      <text:p text:style-name="P7">об административном правонарушении </text:p>
      <text:p text:style-name="P4"/>
      <text:p text:style-name="P4">«08» июля 2015 года <text:s text:c="79"/>г. Москва</text:p>
      <text:p text:style-name="P4"/>
      <text:p text:style-name="P18"><text:span text:style-name="T8">Я, начальник Управления контроля тылового обеспечения и капитального строительства в сфере государственного оборонного заказа Федеральной антимонопольной службы Балуев Олег Евгеньевич, рассмотрев протокол от «24» июня 2015 и материалы дела </text:span><text:span text:style-name="T13">№ 4-19.8-466/00-25-15</text:span><text:span text:style-name="T8"> об административном правонарушении, возбужденного в отношении </text:span><text:span text:style-name="T13">ООО «СК РемСтройТорг» (юридический адрес: 650010, Кемеровская область, г. Кемерово, ул. Карболитовая, д. 1в; фактический адрес: 650992, Кемеровская область, г. Кемерово, ул. Пчелобаза, д. 1; ИНН 7718710049, ОГРН 1087746775742, дата регистрации 24.06.2008) </text:span><text:span text:style-name="T12">по факту административного правонарушения, ответственность за которое предусмотрена ч. 5 ст. 19.8 КоАП.</text:span><text:span text:style-name="T26">,</text:span><text:span text:style-name="T25"> </text:span></text:p>
      <text:p text:style-name="P12"/>
      <text:p text:style-name="P13">УСТАНОВИЛ:</text:p>
      <text:p text:style-name="P12"/>
      <text:p text:style-name="P27">В рамках проведения внеплановой выездной проверки (приказы ФАС России от 03.04.2015 № 231/15«О проведении внеплановой выездной проверки» и от 06.05.2015 № 332/15 «О продлении срока проведения внеплановой выездной проверки юридического лица»), для получения необходимых документов (информации) ФАС России в адрес ООО «СК РемСтройТорг» было направлено Требование о предоставлении документов (информации) от 20.05.2015 № 30/24517/15 (далее - Требование).</text:p>
      <text:p text:style-name="P28">ООО «СК РемСтройТорг» Требование получено 20.05.2015, <text:span text:style-name="T3">о чем </text:span><text:span text:style-name="T3">свидетельствует отметка о получении (вх. ООО «СК РемстройТорг» от 20.05.2015 № 417).</text:span></text:p>
      <text:p text:style-name="P29">Согласно Требованию, ООО «СК РемСтройТорг» необходимо было представить в течение трех дней с момента получения настоящего Требования, строго со ссылкой на пункты настоящего Требования, в ФАС России следующие информацию (документы) в копиях, заверенных надлежащим образом:</text:p>
      <text:p text:style-name="P28"><text:span text:style-name="T3">1)</text:span><text:span text:style-name="T27"> </text:span>сведения о заключенных между ООО «СК РемСтройТорг» и 9 Центром заказчика-застройщика внутренних войск МВД России по Сибирскому региону (далее - 9 ЦЗЗ) государственных контрактах (договорах) за 2009-2015 гг., в табличной форме, содержащейся в Приложении к настоящему требованию;</text:p>
      <text:p text:style-name="P28">2) переписку, включая электронную, ООО «СК РемСтройТорг» относительно объекта «Комплекс зданий военного городка войсковой части 2668 в г. Новосибирске» с хозяйствующими субъектами, в том числе с ООО «ДСЦБИ «МАСКОМ» и 9 ЦЗЗ;</text:p>
      <text:p text:style-name="P28">3) письменные пояснения относительно подготовительных мероприятий к <text:soft-page-break/>участию в закрытом конкурсе на право заключения государственного контракта на выполнение строительно-монтажных работ по объекту «Комплекс зданий военного городка войсковой части 2668 в г. Новосибирске» (далее – закрытый конкурс), в том числе, необходимо указать: </text:p>
      <text:p text:style-name="P30">3.1) кто принимал решение об участии в закрытом конкурсе;</text:p>
      <text:p text:style-name="P28">3.2) каким образом планировалось выполнение работ по указанному объекту;</text:p>
      <text:p text:style-name="P28">3.3) планировалась ли передача (кем) подрядных/субподрядных работ по нему(кому);</text:p>
      <text:p text:style-name="P30">3.4) с кем, когда велись переговоры (переписка) по указанному объекту;</text:p>
      <text:p text:style-name="P28">4) письменные пояснения относительно информирования и ООО «СК РемСтройТорг» о других участниках закрытого конкурса до проведения указанного конкурса, в том числе, необходимо указать кем, когда, о каком участнике были проинформированы и пр.;</text:p>
      <text:p text:style-name="P28">5) переписку, включая электронную, с хозяйствующими субъектами, в том числе с 9 ЦЗЗ и ООО «ДСЦБИ «МАСКОМ», касающуюся заключения между ООО «СК РемСтройТорг» и ООО «ДСЦБИ «МАСКОМ» Соглашения о совместном производстве работ от 10.11.2014;</text:p>
      <text:p text:style-name="P28">6) письменные пояснения относительно заключения соглашения, указанного в пункте 5 требования, в том числе, необходимо указать:</text:p>
      <text:p text:style-name="P28">6.1) цель его заключения;</text:p>
      <text:p text:style-name="P28">6.2) в интересах какого лица оно заключалось; </text:p>
      <text:p text:style-name="P28">6.3) кто являлся инициатором его заключения;</text:p>
      <text:p text:style-name="P31">7) перечень разрешительных документов ООО «СК РемСтройТорг», необходимых для участия в закрытом конкурсе, с приложением соответствующих документов (лицензии, свидетельства и пр.);</text:p>
      <text:p text:style-name="P32">8) письменные пояснения (обоснования) относительно участия<text:line-break/>ООО «СК РемСтройТорг» в закрытом конкурсе (подачи заявки) при отсутствии у ООО «СК РемСтройТорг» разрешительных документов, указанных в приглашении 9 ЦЗЗ на участие в закрытом конкурсе от 27.10.2014 № 25/1583;</text:p>
      <text:p text:style-name="P14">9) запрос ООО «СК РемСтройТорг» на предоставление документации закрытого конкурса, а также ответ 9 ЦЗЗ на указанный запрос;</text:p>
      <text:p text:style-name="P14">10) сведения об ознакомлении должностных лиц ООО «СК РемСтройТорг» с документацией закрытого конкурса (ее секретной частью) с приложением подтверждающих документов:</text:p>
      <text:p text:style-name="P14">10.1) соответствующие справки должностных лиц ООО «СК РемСтройТорг» о допуске к секретной информации с пометкой об ознакомлении с входящими в состав документации закрытого конкурса секретными сведениями и пр.;</text:p>
      <text:p text:style-name="P14">11) сведения о лицах, принимавших участие в составлении заявки (разделов заявки) ООО «СК РемСтройТорг» на участие в закрытом конкурсе;</text:p>
      <text:p text:style-name="P14">12) письменные пояснения относительно использования технического задания документации закрытого конкурса при составлении заявки (разделов заявки) ООО «СК РемСтройТорг», в том числе необходимо указать:</text:p>
      <text:p text:style-name="P14"><text:soft-page-break/>12.1) какой пункт (раздел) заявки составлялся на основании данного технического задания.</text:p>
      <text:p text:style-name="P33">Запрашиваемая по Требованию информация (документы) представлена ООО «СК РемСтройТорг» частично письмом от 25.05.2015 № 25/05 <text:span text:style-name="T14">(вх. ФАС России от 03.06.2015 № 55753/15) по истечении сроков, указанных в Требовании (три дня с момента получения Требования). </text:span>Информация о невозможности представления информации (документов) по Требованию отсутствует.</text:p>
      <text:p text:style-name="P37"/>
      <text:p text:style-name="P33">Информация по п.п. 2, 5 Требования ООО «СК РемСтройТорг» представлена не в полном объеме.</text:p>
      <text:p text:style-name="P39">Согласно п. 2 Требования необходимо было представить переписку, включая электронную, ООО «СК РемСтройТорг» с хозяйствующими субъектами, в том числе с ООО «ДСЦБИ «МАСКОМ» и 9 ЦЗЗ, относительно объекта «Комплекс зданий военного городка войсковой части 2668 в г. Новосибирске».</text:p>
      <text:p text:style-name="P35">В соответствии с п. 5 Требования необходимо было представить переписку, включая электронную, с хозяйствующими субъектами, в том числе с 9 ЦЗЗ и ООО «ДСЦБИ «МАСКОМ», касающуюся заключения между ООО «СК РемСтройТорг» и ООО «ДСЦБИ «МАСКОМ» Соглашения о совместном производстве работ от 10.11.2014.</text:p>
      <text:p text:style-name="P39">В ответе на Требование ООО «СК РемСтройТорг» указывает, что <text:s/>запрашиваемая информация направлена ООО «СК РемСтройТорг» в адрес ФАС России письмами от 15.04.2015 № 15/04-2 (вх. ФАС России от 30.04.2015 № 43378/15) и от 15.04.2015 № 263 (вх. ФАС России от 30.04.2015 № 43290/15).</text:p>
      <text:p text:style-name="P39">ФАС России установлено, что в указанных выше письмах содержится информация о переписке с ООО «СК РемСтройТорг» только с 9 ЦЗЗ по закрытому конкурсу на право заключения государственного контракта на строительно-монтажные работы по объекту: «Комплекс зданий военного городка в/ч 2668 в г. Новосибирске», а именно: о направлении приглашения на участие в закрытом конкурсе, о направлении копии протокола вскрытия конвертов с заявками на участие в закрытом конкурсе, о направлении копии протокола рассмотрения и оценки заявок на участие в закрытом конкурсе.</text:p>
      <text:p text:style-name="P35">Информация о переписке с другими хозяйствующими субъектами, в том числе с ООО «ДСЦБИ «МАСКОМ», не представлена.</text:p>
      <text:p text:style-name="P35">Информация по пп. 3.4 п. 3 Требования ООО «СК РемСтройТорг» не представлена.</text:p>
      <text:p text:style-name="P41"><text:span text:style-name="T3">В соответствии с пп. 3.4 п. 3 Требования ООО «СК РемСтройТорг» н</text:span>еобходимо было представить следующие сведения: кем, когда велись переговоры (переписка) по объекту «Комплекс зданий военного городка войсковой части 2668 в г. Новосибирске».</text:p>
      <text:p text:style-name="P36">ФАС России установлено, что между ООО «СК РемСтройТорг» и ООО «ДСЦБИ «МАСКОМ» заключено Соглашение от 10.11.2014 о совместном производстве работ (по объекту строительства «Комплекс зданий военного <text:soft-page-break/>городка войсковой части 2668 в г. Новосибирске»). </text:p>
      <text:p text:style-name="P35">В этой связи, согласно п. 2, пп. 3.4 п. 3, п. 5 Требования,<text:line-break/>ООО «СК РемСтройТорг» необходимо было представить документы (информацию, письменные пояснения и пр.), подтверждающие совершение ООО «СК РемСтройТорг», ООО «ДСЦБИ «МАСКОМ» и 9 ЦЗЗ действий, <text:s/>предшествующих заключению указанного Соглашения (переговоры, переписка и пр.). Указанные документы до настоящего момента в ФАС России не представлены.</text:p>
      <text:p text:style-name="P35">Информация по п. 8 Требования ООО «СК РемСтройТорг» не представлена. </text:p>
      <text:p text:style-name="P35">В соответствии с п. 8 Требования ООО «СК РемСтройТорг» необходимо было представить письменные пояснения (обоснования) относительно участия ООО «СК РемСтройТорг» в закрытом конкурсе (подачи заявки) при отсутствии у ООО «СК РемСтройТорг» разрешительных документов, указанных в приглашении 9 ЦЗЗ на участие в закрытом конкурсе от 27.10.2014 № 25/1583.</text:p>
      <text:p text:style-name="P39">Установлено, что в приглашении 9 ЦЗЗ были указаны, в том числе требования к участникам закрытого конкурса о наличии девяти разрешительных документов. При этом, у ООО «СК РемСтройТорг» имеются только два из них.</text:p>
      <text:p text:style-name="P38">В этой связи, по п. 8 Требования необходимо было обосновать участие ООО «СК РемСтройТорг» в закрытом конкурсе. Указанные обоснования до настоящего момента в ФАС России не представлены.</text:p>
      <text:p text:style-name="P35">Информация по п. 9 Требования ООО «СК РемСтройТорг» представлена не в полном объеме. </text:p>
      <text:p text:style-name="P33"><text:span text:style-name="T3">Согласно п. 9 Требования ООО «СК РемСтройТорг» н</text:span>еобходимо было представить копию письма, содержащее запрос <text:span text:style-name="T3">ООО «СК РемСтройТорг»</text:span> на предоставление документации закрытого конкурса, а также ответ 9 ЦЗЗ на данный запрос.</text:p>
      <text:p text:style-name="P33">В ответе на Требование <text:span text:style-name="T3">ООО «СК РемСтройТорг» указывает, что информация по этому пункту Требования направлена ООО «СК РемСтройТорг» в адрес ФАС России письмом от 15.04.2015 № 15/04-2 (вх. ФАС России<text:line-break/>от 30.04.2015№ 43378/15).</text:span></text:p>
      <text:p text:style-name="P33"><text:span text:style-name="T3">ФАС России установлено, что в указанном выше письме имеется лишь</text:span> запрос <text:span text:style-name="T3">ООО «СК РемСтройТорг»</text:span> в адрес 9 ЦЗЗ от 10.11.2014 № 1665 о представлении документации закрытого конкурса, при этом ответ 9 ЦЗЗ на данный запрос отсутствует.</text:p>
      <text:p text:style-name="P43"/>
      <text:p text:style-name="P34">Информация по пунктам 10-12 требования <text:span text:style-name="T3">ООО «СК РемСтройТорг»</text:span> не представлена.</text:p>
      <text:p text:style-name="P34">Согласно п. 10 Требования необходимо было представить сведения об ознакомлении должностных лиц <text:span text:style-name="T3">ООО «СК РемСтройТорг»</text:span> с документацией закрытого конкурса (ее секретной частью) с приложением подтверждающих документов:</text:p>
      <text:p text:style-name="P34">10.1 соответствующие справки должностных лиц<text:line-break/><text:soft-page-break/><text:span text:style-name="T3">ООО «СК РемСтройТорг»</text:span> о допуске к секретной информации с пометкой об ознакомлении с входящими в состав документации закрытого конкурса секретными сведениями и проч.</text:p>
      <text:p text:style-name="P34">Согласно п. 11 Требования необходимо было представить сведения о лицах, принимавших участие в составлении заявки (разделов заявки)<text:line-break/><text:span text:style-name="T3">ООО «СК РемСтройТорг»</text:span> на участие в закрытом конкурсе.</text:p>
      <text:p text:style-name="P33">Согласно п. 12 Требования необходимо было представить письменные пояснения относительно использования технического задания документации закрытого конкурса при составлении заявки (разделов заявки)<text:line-break/><text:span text:style-name="T3">ООО «СК РемСтройТорг»</text:span>, в том числе необходимо указать:</text:p>
      <text:p text:style-name="P34">12.1 какой пункт (раздел) заявки составлялся на основании данного технического задания.</text:p>
      <text:p text:style-name="P34">Относительно пунктов 10-12 Требования <text:span text:style-name="T3">ООО «СК РемСтройТорг»</text:span> в ответе указывает, что не имеет возможности восстановить хронологию событий, связанных с участием в указанном конкурсе ввиду давности. В связи с тем, что <text:span text:style-name="T3">ООО «СК РемСтройТорг»</text:span> не было признано победителем в указанном конкурсе, документация, подготовленная для участия в конкурсе, на предприятии отсутствует.</text:p>
      <text:p text:style-name="P42">Учитывая изложенное, ответ <text:span text:style-name="T3">ООО «СК РемСтройТорг»</text:span> не содержит обоснованных причин для непредставления документов (информации) по пунктам 10-12 Требования.</text:p>
      <text:p text:style-name="P41">До настоящего времени в ФАС России ходатайство о продлении срока представления документов (информации) по Требованию не поступало.</text:p>
      <text:p text:style-name="P40">Непредставление сведений (информации), обозначенных в Требовании, препятствует осуществлению антимонопольным органом своих полномочий, а именно: контроля за соблюдением антимонопольного законодательства.</text:p>
      <text:p text:style-name="P41">В соответствии с ч. 3 ст. 25<text:span text:style-name="T28">4</text:span> <text:s/>Федерального закона от 26.07.2006<text:line-break/>№ 135-ФЗ «О защите конкуренции» (далее - Закон о защите конкуренции) документы и информация, которые были истребованы в ходе проведения проверки, представляются в течение трех рабочих дней с даты вручения соответствующего требования. Если проверяемое лицо не имеет возможности представить истребуемые документы и информацию в течение трех рабочих дней, оно в течение дня, следующего за днем получения требования о необходимости представления документов и информации, уведомляет в письменной форме должностных лиц антимонопольного органа, проводящих проверку, о невозможности представления в установленный срок документов и информации с указанием причин, по которым они не могут быть представлены в установленный срок, и срока, в течение которого проверяемое лицо может представить истребуемые документы и информацию.</text:p>
      <text:p text:style-name="P41">В соответствии с ч. 4 ст. 25<text:span text:style-name="T29">4</text:span> Закона о защите конкуренции н<text:span text:style-name="T30">епредставление в срок проверяемым лицом или представление им заведомо недостоверных сведений и информации, истребуемых в порядке, установленном Законом о защите конкуренции, влечет за собой </text:span><text:soft-page-break/><text:span text:style-name="T30">ответственность, установленную законодательством Российской Федерации.</text:span></text:p>
      <text:p text:style-name="P41">Учитывая изложенное, <text:span text:style-name="T3">ООО «СК РемСтройТорг»</text:span> нарушило требование ч. 3 ст. 25<text:span text:style-name="T28">4</text:span> Закона о защите конкуренции, представив несвоевременно и не в полном объеме информацию (документы), запрашиваемую ФАС России Требованием.</text:p>
      <text:p text:style-name="P40">Административная ответственность за данное правонарушение предусмотрена ч. 5 ст. 19.8 Кодекса Российской Федерации об административных правонарушениях (далее – КоАП РФ), в соответствии с которой непредставление или несвоевременное представление в федеральный антимон<text:span text:style-name="T31">опольный орган, его территориальный </text:span><text:span text:style-name="T2">орган</text:span><text:span text:style-name="T31">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за исключением случаев, предусмотренных частями 3, 4 и 7 статьи 19.8 КоАП, а равно представление в федеральный антимонопольный о</text:span>рган, его территориальный орган заведомо недостоверных сведений (информации) влечет наложение административного штрафа на юридических лиц - от пятидесяти тысяч до пятисот тысяч рублей.</text:p>
      <text:p text:style-name="P40">Таким образом, ООО «СК РемСтройТорг» совершило административное правонарушение, выразившееся в несвоевременном представлении и не в полном объеме информации (документов), запрашиваемую ФАС России Требованием.</text:p>
      <text:p text:style-name="P40">Местом административного правонарушения, совершенного ООО «СК РемСтройТорг»,<text:span text:style-name="T32"> </text:span>является юридический адрес ООО «СК РемСтройТорг»: 650010, Кемеровская область, г. Кемерово,ул. Карболитовая, д. 1в.</text:p>
      <text:p text:style-name="P40">Датой административного правонарушения, совершенного ООО «СК РемСтройТорг», является «25» мая 2015 г.</text:p>
      <text:p text:style-name="P10"><text:span text:style-name="T19">Срок давности привлечения к административно ответственности, предусмотренный частью 1 статьи 4.5 </text:span><text:span text:style-name="T18">КоАП</text:span><text:span text:style-name="T19">, не истек.</text:span></text:p>
      <text:p text:style-name="P16">Обстоятельства, смягчающие или отягчающие административную ответственность, не установлены. </text:p>
      <text:p text:style-name="P17"><text:span text:style-name="T19">Законный представитель </text:span><text:span text:style-name="T9">ООО «СК РемСтройТорг»,</text:span><text:span text:style-name="T15"> </text:span><text:span text:style-name="T19">надлежащим образом уведомленный о дате, времени и месте рассмотрения дела, на рассмотрение дела не явился.</text:span></text:p>
      <text:p text:style-name="P15">Документы, подтверждающее надлежащее уведомление законного представителя <text:span text:style-name="T11">ООО «СК РемСтройТорг»</text:span> в деле имеются.</text:p>
      <text:p text:style-name="P11">На основании изложенного, учитывая обстоятельства совершенного административного правонарушения, руководствуясь статьями 4.1, 4.2, 4.5, 29.7, 29.9, 29.10 КоАП,</text:p>
      <text:p text:style-name="P5"/>
      <text:p text:style-name="P6">ПОСТАНОВИЛ:</text:p>
      <text:p text:style-name="P6"/>
      <text:p text:style-name="P9"><text:span text:style-name="T20">Признать </text:span><text:span text:style-name="T9">ООО «СК РемСтройТорг» (юридический адрес: 650010, Кемеровская область, г. Кемерово, ул. Карболитовая, д. 1в; фактический адрес: 650992, Кемеровская область, г. Кемерово, ул. Пчелобаза, д. 1; ИНН 7718710049, </text:span><text:soft-page-break/><text:span text:style-name="T9">ОГРН 1087746775742, дата регистрации 24.06.2008)</text:span><text:span text:style-name="T16"> </text:span><text:span text:style-name="T4">виновным в совершении административного правонарушения, ответственность за которое предусмотрена </text:span><text:span text:style-name="T10">ч. 5 ст. 19.8 КоАП.</text:span><text:span text:style-name="T5"> </text:span><text:span text:style-name="T4">и назначить наказание</text:span><text:span text:style-name="T5"> </text:span><text:span text:style-name="T4">в виде административного штрафа в размере 500 000 (</text:span><text:span text:style-name="T6">пятьсот тысяч) рублей.</text:span></text:p>
      <text:p text:style-name="P22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. 31.5 КоАП.</text:p>
      <text:p text:style-name="P22">В соответствии с частью 5 статьи 3.5 КоАП сумма административного штрафа подлежит зачислению в бюджет в полном объеме.</text:p>
      <text:p text:style-name="P22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требований, установленных законодательными и иными нормативными правовыми актами Российской Федерации в сфере государственного оборонного заказа, налагаемые федеральными органами государственной власти оплачиваются в федеральный бюджет по реквизитам: <text:s/></text:p>
      <text:p text:style-name="P23"><text:span text:style-name="T33">Получатель: ИНН 7703516539 КПП 770301001<text:line-break/>Межрегиональное операционное УФК (для ФАС России л/с 04951001610)<text:line-break/>КБК 161 1 16 33010 01 6000 140<text:line-break/>ОКТМО 45380000<text:line-break/>Банк получателя: ОПЕРУ-1 Банка России г. Москва<text:line-break/></text:span><text:span text:style-name="T33">БИК 044501002<text:line-break/>Расчетный счет<text:line-break/></text:span><text:span text:style-name="T33">40101810500000001901<text:line-break/>Назначение платежа: оплата штрафа по делу №</text:span><text:span text:style-name="T22">4-19.8-466/00-</text:span><text:span text:style-name="T22">25-15</text:span><text:span text:style-name="T33">(ГОЗ).</text:span></text:p>
      <text:p text:style-name="P23"><text:span text:style-name="T34">ID</text:span><text:span text:style-name="T35"> платежа: </text:span><text:span text:style-name="T36">Ъ2016</text:span><text:span text:style-name="T34">a6AS07030209048</text:span></text:p>
      <text:p text:style-name="P24"/>
      <text:p text:style-name="P9"><text:span text:style-name="T21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</text:span><text:span text:style-name="T23">по факсу</text:span><text:span text:style-name="T17"> </text:span><text:span text:style-name="T23">(495) 982-39-67</text:span><text:span text:style-name="T17"> </text:span><text:span text:style-name="T23">или электронной почте </text:span><text:span text:style-name="T24">sarksyan@fas.gov.ru.</text:span></text:p>
      <text:p text:style-name="P9"><text:span text:style-name="T21">Согласно </text:span><text:span text:style-name="T7">части 1 статьи 20.25 </text:span><text:span text:style-name="T21">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</text:span><text:bookmark text:name="_GoBack"/><text:span text:style-name="T21">.</text:span></text:p>
      <text:p text:style-name="P9"><text:span text:style-name="T21">В соответствии со статьей 30.1 КоАП, а также </text:span><text:span text:style-name="T7">частью 1 статьи 30.3</text:span><text:span text:style-name="T21"> КоАП постановление по делу об административном правонарушении может быть обжаловано вышестоящему должностному лицу либо в арбитражный суд в соответствии с арбитражным процессуальным законодательством в течение 10 </text:span><text:soft-page-break/><text:span text:style-name="T21">дней со дня вручения или получения копии постановления.</text:span></text:p>
      <text:p text:style-name="P9"><text:span text:style-name="T21">Согласно</text:span><text:span text:style-name="T37"> </text:span><text:span text:style-name="T7">статьи 31.1</text:span><text:span text:style-name="T21">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  <text:p text:style-name="P8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182DE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style:font-name="Times New Roman" fo:language="ru" fo:country="RU" style:language-asian="ru" style:country-asian="RU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B182DE6B.png" xlink:type="simple" xlink:show="embed" xlink:actuate="onLoad"/></draw:frame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7T13:28:07.24</meta:creation-date>
    <dc:date>2015-07-10T19:37:46.65</dc:date>
    <meta:editing-duration>PT1M55S</meta:editing-duration>
    <meta:editing-cycles>1</meta:editing-cycles>
    <meta:generator>OpenOffice.org/3.4.1$Win32 OpenOffice.org_project/341m1$Build-9593</meta:generator>
    <meta:print-date>2015-07-08T13:18:40.47</meta:print-date>
    <meta:document-statistic meta:table-count="0" meta:image-count="1" meta:object-count="0" meta:page-count="8" meta:paragraph-count="84" meta:word-count="2257" meta:character-count="17339"/>
    <meta:user-defined meta:name="Поле 1"/>
    <meta:user-defined meta:name="Поле 2"/>
    <meta:user-defined meta:name="Поле 3"/>
    <meta:user-defined meta:name="Поле 4"/>
  </office:meta>
</office:document-meta>
</file>