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D3C47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margin-left="8.999cm" fo:margin-right="0cm" fo:line-height="100%" fo:text-indent="0cm" style:auto-text-indent="false"/>
      <style:text-properties fo:font-size="14pt" style:font-size-asian="14pt" style:font-size-complex="14pt"/>
    </style:style>
    <style:style style:name="P4" style:family="paragraph" style:parent-style-name="Standard">
      <style:paragraph-properties fo:margin-left="9.998cm" fo:margin-right="0cm" fo:line-height="100%" fo:text-indent="0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1"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4cm" style:auto-text-indent="false">
        <style:tab-stops/>
      </style:paragraph-properties>
      <style:text-properties fo:color="#000000"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55cm" fo:text-align="justify" style:justify-single-word="false" fo:text-indent="1.24cm" style:auto-text-indent="false"/>
      <style:text-properties fo:font-size="14pt"/>
    </style:style>
    <style:style style:name="P15"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1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20"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21"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22" style:family="paragraph" style:parent-style-name="Standard">
      <style:paragraph-properties fo:margin-left="0cm" fo:margin-right="0cm" style:line-height-at-least="0.64cm" fo:text-align="justify" style:justify-single-word="false" fo:text-indent="1.24cm" style:auto-text-indent="false"/>
      <style:text-properties fo:color="#000000" style:font-name="Times New Roman" fo:font-size="14pt" fo:background-color="transparent" style:font-size-asian="14pt" style:font-size-complex="14pt"/>
    </style:style>
    <style:style style:name="P23"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style:line-height-at-least="0.651cm" fo:text-align="justify" style:justify-single-word="false" fo:text-indent="1.24cm" style:auto-text-indent="false"/>
    </style:style>
    <style:style style:name="P25"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1" fo:font-size="13.5pt"/>
    </style:style>
    <style:style style:name="P27"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font-name="Times New Roman1" fo:font-size="14pt" fo:language="ru" fo:country="RU"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style:text-underline-style="none"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35"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style>
    <style:style style:name="P36"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tab-stop style:position="1.111cm"/>
          <style:tab-stop style:position="1.376cm"/>
        </style:tab-stops>
      </style:paragraph-properties>
      <style:text-properties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style>
    <style:style style:name="P42"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3"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4" style:family="paragraph" style:parent-style-name="Standard">
      <style:paragraph-properties fo:margin-left="0cm" fo:margin-right="0cm" style:line-height-at-least="0.64cm" fo:text-align="justify" style:justify-single-word="false" fo:text-indent="1.247cm" style:auto-text-indent="false"/>
    </style:style>
    <style:style style:name="P45" style:family="paragraph" style:parent-style-name="Standard" style:master-page-name="First_20_Page">
      <style:paragraph-properties fo:margin-left="8.999cm" fo:margin-right="0cm" fo:margin-top="1.251cm" fo:margin-bottom="0cm" fo:line-height="100%" fo:text-indent="0cm" style:auto-text-indent="false" style:page-number="auto"/>
      <style:text-properties fo:color="#000000"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251cm" style:auto-text-indent="false">
        <style:tab-stops/>
      </style:paragraph-properties>
      <style:text-properties fo:color="#000000"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48" style:family="paragraph" style:parent-style-name="Text_20_body" style:list-style-name="L2">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 fo:language="ru" fo:country="RU" fo:background-color="transparent"/>
    </style:style>
    <style:style style:name="T3" style:family="text">
      <style:text-properties fo:color="#000000" style:font-name="Times New Roman" fo:font-weight="normal" style:font-weight-asian="normal" style:font-weight-complex="normal"/>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fo:language="ru" fo:country="RU" fo:font-weight="normal" style:font-size-asian="14pt" style:font-weight-asian="normal" style:font-size-complex="14pt" style:font-weight-complex="normal"/>
    </style:style>
    <style:style style:name="T6"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7" style:family="text">
      <style:text-properties fo:color="#000000" style:font-name="Times New Roman" fo:font-size="14pt" fo:language="ru" fo:country="RU" fo:font-weight="normal" fo:background-color="transparent" style:font-name-asian="Times New Roman3" style:font-size-asian="14pt" style:font-weight-asian="normal" style:font-name-complex="Times New Roman3" style:font-size-complex="14pt" style:font-weight-complex="normal"/>
    </style:style>
    <style:style style:name="T8"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9"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10" style:family="text">
      <style:text-properties fo:color="#000000"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ru" fo:country="RU" style:text-underline-style="none" fo:font-weight="bold" fo:background-color="transparent" style:font-size-asian="14pt" style:font-weight-asian="bold" style:font-size-complex="14pt" style:font-weight-complex="bold"/>
    </style:style>
    <style:style style:name="T12" style:family="text">
      <style:text-properties fo:color="#000000" style:font-name="Times New Roman" fo:font-size="14pt" fo:language="ru" fo:country="RU" style:font-size-asian="14pt" style:font-size-complex="14pt"/>
    </style:style>
    <style:style style:name="T13" style:family="text">
      <style:text-properties fo:color="#000000"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14" style:family="text">
      <style:text-properties fo:color="#000000" style:font-name="Times New Roman" fo:font-size="14pt" fo:font-weight="normal" style:font-size-asian="14pt" style:font-weight-asian="normal" style:font-size-complex="14pt" style:font-weight-complex="normal"/>
    </style:style>
    <style:style style:name="T15" style:family="text">
      <style:text-properties fo:color="#000000" fo:font-size="14pt"/>
    </style:style>
    <style:style style:name="T16" style:family="text">
      <style:text-properties fo:color="#000000"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8" style:family="text">
      <style:text-properties fo:color="#000000"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9" style:family="text">
      <style:text-properties fo:color="#000000" style:text-position="0% 100%" style:font-name="Times New Roman" fo:font-size="14pt" fo:language="en" fo:country="US"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0" style:family="text">
      <style:text-properties fo:color="#000000"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1" style:family="text">
      <style:text-properties fo:color="#000000" style:text-position="0% 100%" style:font-name="Times New Roman1"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font-name="Times New Roman1" fo:background-color="#ffffff"/>
    </style:style>
    <style:style style:name="T2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style:font-name="Times New Roman1" fo:font-weight="normal" fo:background-color="transparent" style:font-weight-asian="normal" style:font-weight-complex="normal"/>
    </style:style>
    <style:style style:name="T25" style:family="text">
      <style:text-properties fo:language="ru" fo:country="RU" fo:font-weight="normal" fo:background-color="transparent" style:font-weight-asian="normal" style:font-weight-complex="normal"/>
    </style:style>
    <style:style style:name="T26"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7"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8"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9" style:family="text">
      <style:text-properties style:text-position="0% 100%" fo:font-style="normal" style:text-underline-style="none" style:font-name-asian="Arial1" style:font-style-asian="normal" style:font-name-complex="Arial1" style:font-style-complex="normal"/>
    </style:style>
    <style:style style:name="T30" style:family="text">
      <style:text-properties style:text-position="0% 100%" style:font-name="Times New Roman1"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1" style:family="text">
      <style:text-properties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2" style:family="text">
      <style:text-properties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33" style:family="text">
      <style:text-properties style:use-window-font-color="true" style:font-name="Times New Roman1" style:text-underline-style="none" fo:font-weight="normal" style:font-size-asian="14pt" style:font-weight-asian="normal" style:font-size-complex="14pt" style:font-weight-complex="normal"/>
    </style:style>
    <style:style style:name="T3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6" style:family="text">
      <style:text-properties style:use-window-font-color="tru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7" style:family="text">
      <style:text-properties fo:background-color="transparent"/>
    </style:style>
    <style:style style:name="T38" style:family="text">
      <style:text-properties fo:background-color="transparent" style:font-size-asian="14pt" style:font-size-complex="14pt"/>
    </style:style>
    <style:style style:name="T39" style:family="text">
      <style:text-properties fo:background-color="#ffff00"/>
    </style:style>
    <style:style style:name="T40" style:family="text">
      <style:text-properties style:font-name="Times New Roman"/>
    </style:style>
    <style:style style:name="T41" style:family="text">
      <style:text-properties style:font-name="Times New Roman" fo:font-size="14pt" style:font-size-asian="14pt" style:font-size-complex="14pt"/>
    </style:style>
    <style:style style:name="T42" style:family="text">
      <style:text-properties style:font-name="Times New Roman" fo:font-size="14pt" fo:background-color="transparent" style:font-size-asian="14pt" style:font-size-complex="14pt"/>
    </style:style>
    <style:style style:name="T43" style:family="text">
      <style:text-properties style:font-name="Times New Roman" fo:font-size="14pt" fo:language="en" fo:country="US" fo:background-color="transparent" style:font-size-asian="14pt" style:font-size-complex="14pt"/>
    </style:style>
    <style:style style:name="T44" style:family="text">
      <style:text-properties style:font-name="Times New Roman" fo:font-size="14pt" fo:language="en" fo:country="US" style:font-size-asian="14pt" style:font-size-complex="14pt"/>
    </style:style>
    <style:style style:name="T45" style:family="text">
      <style:text-properties style:font-name="Times New Roman" fo:font-size="14pt" fo:language="ru" fo:country="RU" style:font-size-asian="14pt" style:font-size-complex="14pt"/>
    </style:style>
    <style:style style:name="T46" style:family="text">
      <style:text-properties fo:background-color="#ffffff"/>
    </style:style>
    <style:style style:name="T47" style:family="text">
      <style:text-properties fo:font-variant="normal" fo:text-transform="none" fo:color="#000000" style:text-line-through-style="none" style:text-position="0% 100%" fo:language="ru" fo:country="RU" fo:font-style="normal" fo:background-color="#ffffff" style:font-name-asian="Arial1" style:font-style-asian="normal" style:font-name-complex="Arial1" style:font-style-complex="normal"/>
    </style:style>
    <style:style style:name="T48" style:family="text">
      <style:text-properties fo:font-variant="normal" fo:text-transform="none" fo:color="#000000" style:text-line-through-style="none" style:text-position="0% 100%" fo:language="ru" fo:country="RU" fo:font-style="normal" fo:background-color="transparent" style:font-name-asian="Arial1" style:font-style-asian="normal" style:font-name-complex="Arial1" style:font-style-complex="italic"/>
    </style:style>
    <style:style style:name="T49" style:family="text">
      <style:text-properties fo:font-variant="normal" fo:text-transform="none" fo:color="#000000" style:text-line-through-style="none" style:text-position="0% 100%" fo:language="ru" fo:country="RU" fo:font-style="normal" fo:background-color="transparent" style:font-name-asian="Arial1" style:font-style-asian="normal" style:font-name-complex="Arial1" style:font-style-complex="normal"/>
    </style:style>
    <style:style style:name="T50"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1" style:family="text">
      <style:text-properties fo:font-variant="normal" fo:text-transform="none" fo:color="#000000" style:text-line-through-style="none" style:text-position="0% 100%" style:font-name="Times New Roman1" fo:language="ru" fo:country="RU" fo:font-style="normal" fo:background-color="#ffffff" style:font-name-asian="Arial1" style:font-style-asian="normal" style:font-name-complex="Arial1" style:font-style-complex="normal"/>
    </style:style>
    <style:style style:name="T52" style:family="text">
      <style:text-properties fo:font-variant="normal" fo:text-transform="none" fo:color="#000000" style:text-line-through-style="none" style:text-position="0% 100%" fo:language="en" fo:country="US" fo:font-style="normal" fo:background-color="transparent" style:font-name-asian="Arial1" style:font-style-asian="normal" style:font-name-complex="Arial1" style:font-style-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style:text-line-through-style="none" style:text-position="0% 100%" fo:language="ru" fo:country="RU" fo:font-style="normal" fo:background-color="transparent" style:font-name-asian="Arial1" style:font-style-asian="normal" style:font-name-complex="Arial1" style:font-style-complex="normal"/>
    </style:style>
    <style:style style:name="T55"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6" style:family="text">
      <style:text-properties fo:font-variant="normal" fo:text-transform="none"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7"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8"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2c8ed68-3621-4f35-acbb-3f709a6c75da" text:name="BossProviderVariable"/>
      </text:user-field-decls>
      <text:p text:style-name="P45"/>
      <text:p text:style-name="P5">ПОСТАНОВЛЕНИЕ</text:p>
      <text:p text:style-name="P5"/>
      <text:p text:style-name="P6">о наложении штрафа по делу</text:p>
      <text:p text:style-name="P6">об административном правонарушении № 4-14.32-70/00-22-15</text:p>
      <text:p text:style-name="P7"/>
      <text:p text:style-name="P7">«03» июля 2015 г. <text:s text:c="89"/>г. Москва</text:p>
      <text:p text:style-name="P11"/>
      <text:p text:style-name="P12">Я, заместитель руководителя Федеральной антимонопольной службы Кинёв Александр Юрьевич, рассмотрев протокол и материалы дела об административном правонарушении № 4-14.32-70/00-22-15, возбужденного в отношении <text:span text:style-name="T24">Общества с ограниченной ответственностью </text:span><text:span text:style-name="Основной_20_шрифт_20_абзаца"><text:span text:style-name="T24">«</text:span></text:span><text:span text:style-name="Основной_20_шрифт_20_абзаца"><text:span text:style-name="T25">Восток</text:span></text:span><text:span text:style-name="Основной_20_шрифт_20_абзаца"><text:span text:style-name="T24">» </text:span></text:span><text:span text:style-name="Основной_20_шрифт_20_абзаца"><text:span text:style-name="T26">(место нахождения: 667000, Республика Тыва, г. Кызыл, ул. Сукпакская, д. 1,</text:span></text:span><text:span text:style-name="Основной_20_шрифт_20_абзаца"><text:span text:style-name="T28"> </text:span></text:span><text:span text:style-name="Основной_20_шрифт_20_абзаца"><text:span text:style-name="T26">дата регистрации в качестве юридического лица — 28.12.1998; ОГРН 1021700513141; ИНН 1701011524; КПП 170101001) (далее ООО «Восток») в </text:span></text:span><text:span text:style-name="Основной_20_шрифт_20_абзаца"><text:span text:style-name="T27"><text:s/>отсутствие законного представителя </text:span></text:span><text:span text:style-name="Основной_20_шрифт_20_абзаца"><text:span text:style-name="T30">ООО</text:span></text:span><text:span text:style-name="Основной_20_шрифт_20_абзаца"><text:span text:style-name="T32"> «Восток»</text:span></text:span><text:span text:style-name="Основной_20_шрифт_20_абзаца"><text:span text:style-name="T31">,</text:span></text:span><text:span text:style-name="Основной_20_шрифт_20_абзаца"><text:span text:style-name="T27"> </text:span></text:span><text:span text:style-name="Основной_20_шрифт_20_абзаца"><text:span text:style-name="T36">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27">№ 4-14.32-70/00-22-15,</text:span></text:span></text:p>
      <text:p text:style-name="P12"><text:span text:style-name="Основной_20_шрифт_20_абзаца"><text:span text:style-name="T37"/></text:span></text:p>
      <text:p text:style-name="P8"><text:span text:style-name="Основной_20_шрифт_20_абзаца"><text:span text:style-name="T37">УСТАНОВИЛ:</text:span></text:span></text:p>
      <text:p text:style-name="P12"><text:span text:style-name="Основной_20_шрифт_20_абзаца"><text:span text:style-name="T39"/></text:span></text:p>
      <text:p text:style-name="P26"><text:span text:style-name="T15">Приказом Федеральной антимонопольной службы (далее — ФАС России) от 06.10.2014 № 623/14 возбуждено дело № 1-11-146/00-22-14 о нарушении антимонопольного законодательства в отношении </text:span><text:span text:style-name="T4">ООО «Восток», ООО «Дороги Сибири», ОАО «ДЭП № 363», индивидуального предпринимателя Оганесяна</text:span><text:span text:style-name="T5"> Вардана Вараздатовича (далее — ИП Оганесян В.В.),</text:span><text:span text:style-name="T15"> </text:span><text:span text:style-name="T4">ОАО «ДЭП № 364» </text:span><text:span text:style-name="T15">по признакам нарушения пункта 2 части 1 статьи 11 Федерального закона </text:span><text:span text:style-name="T15">от 26.07.2006 № 135-ФЗ «О защите конкуренции» (далее — Закон о защите конкуренции).</text:span></text:p>
      <text:p text:style-name="P27">Решением по делу № 1-11-146/00-22-14 о нарушении антимонопольного законодательства (далее — Решение по делу № 1-11-146/00-22-14) установлено следующее.</text:p>
      <text:p text:style-name="P28">ООО «Восток», ООО «Дороги Сибири» и ИП Оганесян В.В. до 31 марта 2011 года заключили Соглашение, к которому в 2012 году присоединились ОАО «ДЭП № 363» и ОАО «ДЭП № 364». Указанные лица участвовали в Соглашении в ходе открытых аукционов в электронной форме (далее — <text:soft-page-break/>ОАЭФ):</text:p>
      <text:list xml:id="list8934124328567438068" text:style-name="L1">
        <text:list-item>
          <text:list>
            <text:list-item>
              <text:list>
                <text:list-item>
                  <text:p text:style-name="P46">от 31.03.2011 № 0312100005611000034;</text:p>
                </text:list-item>
                <text:list-item>
                  <text:p text:style-name="P46">от 18.04.2011 № 0312100005611000039;</text:p>
                </text:list-item>
                <text:list-item>
                  <text:p text:style-name="P46">от 22.07.2011 № 0312100005611000078;</text:p>
                </text:list-item>
                <text:list-item>
                  <text:p text:style-name="P46">от 29.10.2012 № 0312100005612000117;</text:p>
                </text:list-item>
                <text:list-item>
                  <text:p text:style-name="P46">от 01.11.2012 № 0312100005612000118;</text:p>
                </text:list-item>
                <text:list-item>
                  <text:p text:style-name="P46">от 21.06.2013 № 0312100005613000005.</text:p>
                </text:list-item>
              </text:list>
            </text:list-item>
          </text:list>
        </text:list-item>
      </text:list>
      <text:p text:style-name="P28">Предметом Соглашения являлось поддержание цен на ОАЭФ по содержанию (строительству и ремонту) автомобильной дороги М-54 «Енисей» от Красноярска через Абакан, Кызыл до границы с Монголией.</text:p>
      <text:p text:style-name="P28">При участии в указанных ОАЭФ <text:span text:style-name="T40">ООО «Восток», ООО «Дороги Сибири», ОАО «ДЭП № 363», ИП Оганесян В.В., </text:span>ОАО «ДЭП № 364» реализовывали следующую стратегию поведения.</text:p>
      <text:p text:style-name="P35"><text:span text:style-name="T16">ООО «Восток», ООО «Дороги Сибири», ОАО «ДЭП № 363», ИП Оганесян В.В., </text:span><text:span text:style-name="T20">ОАО «ДЭП № 364»</text:span><text:span text:style-name="T41"> делали идентичные ценовые предложения о снижении начальной (максимальной) цены на 0,5%. Победителем признавался хозяйствующий субъект, первым подавший ценовое предложение. Таким образом перечисленные </text:span><text:span text:style-name="T6">ОАЭФ </text:span><text:span text:style-name="Основной_20_шрифт_20_абзаца"><text:span text:style-name="T16">прошли в отсутствии конкурентной борьбы.</text:span></text:span></text:p>
      <text:p text:style-name="P35"><text:span text:style-name="T6">В результате, после каждого аукциона государственный контракт заключался государственным заказчиком (ФКУ Упрдор «Енисей») с победителем ОАЭФ. Затем</text:span><text:span text:style-name="Основной_20_шрифт_20_абзаца"><text:span text:style-name="T8">, победитель привлекал проигравшего участника по договору субподряда для исполнения обязательств по данному контракту.</text:span></text:span></text:p>
      <text:p text:style-name="P35"><text:span text:style-name="Основной_20_шрифт_20_абзаца"><text:span text:style-name="T8">Указанные аукционы проходили в разные дни (31.03.2011, 18.04.2011, 22.07.2011, 29.10.2012, 01.11.2012, 21.06.2013), отличались друг от друга начальной (максимальной) ценой, количеством участников, подавших заявки, и рядом других обстоятельств, однако описанная выше модель поведения, </text:span></text:span><text:span text:style-name="Основной_20_шрифт_20_абзаца"><text:span text:style-name="T8">состоящая из повторяющихся (аналогичных) действий, однозначно прослеживается в каждом из перечисленных аукционов.</text:span></text:span></text:p>
      <text:p text:style-name="P30"><text:span text:style-name="Основной_20_шрифт_20_абзаца"><text:span text:style-name="T29">Наличие Соглашения между указанными хозяйствующими субъектами также подтверждают следующие обстоятельства.</text:span></text:span></text:p>
      <text:p text:style-name="P35"><text:span text:style-name="Основной_20_шрифт_20_абзаца"><text:span text:style-name="T10">Некоторые из указанных организаций имеют устойчивые связи</text:span></text:span><text:span text:style-name="Основной_20_шрифт_20_абзаца"><text:span text:style-name="T11"> </text:span></text:span><text:span text:style-name="Основной_20_шрифт_20_абзаца"><text:span text:style-name="T10">(характер </text:span></text:span><text:span text:style-name="Основной_20_шрифт_20_абзаца"><text:span text:style-name="T10">которых, однако, исключает их подконтрольность одному лицу)</text:span></text:span><text:span text:style-name="Основной_20_шрифт_20_абзаца"><text:span text:style-name="T11">, </text:span></text:span><text:span text:style-name="Основной_20_шрифт_20_абзаца"><text:span text:style-name="T10">о чём свидетельствует следующее:</text:span></text:span></text:p>
      <text:list xml:id="list168146410004614288" text:style-name="L2">
        <text:list-item>
          <text:list>
            <text:list-item>
              <text:list>
                <text:list-item>
                  <text:list>
                    <text:list-item>
                      <text:list>
                        <text:list-header>
                          <text:p text:style-name="P48"><text:s/><text:tab/>- 100% уставного капитала ООО «Восток» и 50% уставного капитала ООО «Дороги Сибири» принадлежат одному лицу – Уюсову Сергею Васильевичу;</text:p>
                        </text:list-header>
                      </text:list>
                    </text:list-item>
                  </text:list>
                  <text:p text:style-name="P48"><text:soft-page-break/><text:s/><text:tab/>- как следует из представленных выписок по банковским счетам, ООО «Восток» оказывало финансовую помощь ООО «Дороги Сибири» для участия в ОАЭФ: в частности, 21.02.2013 и 04.03.2013 ООО «Восток» предоставило ООО «Дороги Сибири» суммы в размере 18 000 000 руб. и 3 000 000 руб. соответственно (исх. от 04.08.2014 № 117, вх. в ФАС России от 11.08.2014 № 73569/14);</text:p>
                  <text:p text:style-name="P48"><text:span text:style-name="T46"><text:s/><text:tab/>- заключение </text:span><text:span text:style-name="T22">следующих договоров</text:span><text:span text:style-name="T46">:</text:span></text:p>
                </text:list-item>
              </text:list>
            </text:list-item>
          </text:list>
        </text:list-item>
      </text:list>
      <text:p text:style-name="P36">а) договора займа от 08.10.2012 № 22-12, где ООО «Восток» (заимодавец) перечисляет 20 000 000 руб. ОАО «ДЭП № 363» (заемщику) для участия в ОАЭФ № 0312100005612000117, в соответствии с условиями которого обеспечение заявки составляло 19 817 640 руб.;</text:p>
      <text:p text:style-name="P36">б) договора поставки товара от 20.04.2011 № 11, в соответствии с условиями которого ООО «Восток» (поставщик) поставлял минеральный порошок ОАО «ДЭП № 363» (покупатель); </text:p>
      <text:p text:style-name="P36">в) договора поставки товара от 19.04.2013 (б/н), в соответствии с условиями которого ООО «Восток» (поставщик) поставлял асфальтобетонную смесь ОАО «ДЭП № 36<text:span text:style-name="T1">4</text:span>» (покупатель);</text:p>
      <text:p text:style-name="P36">г) договора поставки товара от 15.04.2014 (б/н), в соответствии с условиями которого ООО «Восток» (поставщик) обязался поставлять готовую продукцию асфальтобетонной смеси типа Б, марки 2 ОАО «ДЭП № 364» (покупатель); </text:p>
      <text:p text:style-name="P36">д) договора по найму транспорта от 01.01.2013 № 2, в соответствии с условиями которого ОАО «ДЭП № 364» (исполнитель) принимает на себя выполнение работ по доставке работников ООО «Восток» (заказчик) к месту работы и обратно; </text:p>
      <text:p text:style-name="P36">е) договора поставки от 01.05.2013 (б/н), в соответствии с условиями которого ООО «Восток» (поставщик) передает в собственность ОАО «ДЭП № 364» (покупатель) материалы (битум, щебень, асфальт мелкозернистый);</text:p>
      <text:p text:style-name="P36">ж) договора на проведение лабораторных испытаний от 01.01.2011 № 1, в соответствии с условиями которого ОАО «ДЭП № 364» (заказчик) поручает, а ООО «Восток» (исполнитель) обязуется провести лабораторные испытания дорожно-строительных материалов, применяемых при содержании и ремонте участка а/д М-54 «Енисей»;</text:p>
      <text:p text:style-name="P36">з) договора поставки асфальтобетонной смеси от 29.01.2013 (б/н), в соответствии с условиями которого ООО «Дороги Сибири» (поставщик) обязуется передать мелкозернистую асфальтобетонную смесь типа А марки 1, а <text:soft-page-break/>ООО «Восток» (покупатель) — принять и оплатить;</text:p>
      <text:p text:style-name="P37">и) договора поставки от 01.04.2013 № 02/13, в соответствии с условиями которого ООО «Дороги Сибири» (поставщик) обязуется передать товар в ассортименте, а ООО «Восток» (покупатель) — принять и оплатить;</text:p>
      <text:p text:style-name="P37">к) договора поставки от 2014 г. (б/н), в соответствии с условиями которого ООО «Дороги Сибири» (поставщик) обязуется поставить асфальтобетонную смесь, а ООО «Восток» (покупатель) — принять и оплатить;</text:p>
      <text:p text:style-name="P35"><text:span text:style-name="T16">л</text:span><text:span text:style-name="T20">) </text:span><text:span text:style-name="T16">договоров субподряда: </text:span></text:p>
      <text:p text:style-name="P29">- заключенного между ООО «Восток» и ООО «Дороги Сибири» (от 01.06.2011 № 1) по ОАЭФ № 0312100005611000034;</text:p>
      <text:p text:style-name="P29">- заключенного между ООО «Восток» и ОАО «ДЭП № 364» (от 20.07.2011 № 2) по ОАЭФ № 0312100005611000034;</text:p>
      <text:p text:style-name="P29">- заключенного между ООО «Восток» и ОАО «ДЭП № 364» (от 12.12.2012 № 12/013) по ОАЭФ № 0312100005612000118;</text:p>
      <text:p text:style-name="P29">- заключенного между ООО «Восток» и ИП Оганесяном В.В. (от 08.07.2013 № 1-1) по ОАЭФ 0312100005613000005;</text:p>
      <text:p text:style-name="P29">- заключенного между ООО «Восток» и ООО «Дороги Сибири» (от 08.07.2013 № 1-2)по ОАЭФ 0312100005613000005.</text:p>
      <text:p text:style-name="P29">Таким образом, ООО «Восток» нарушило пункт 2 части 1 статьи 11 Закона о защите конкуренции в ходе участия в указанных ОАЭФ.</text:p>
      <text:p text:style-name="P38">В соответствии со статьями 1 и 3 Закона о защите конкуренции целями <text:s/>закона являются обеспечение единства экономического пространства, свободного перемещения товаров, свободы экономической деятельности в Российской Федерации, защиты конкуренции и создания условий для эффективного функционирования товарных рынков, а сферой применения – отношения, которые связаны с защитой конкуренции, в том числе с предупреждением и пресечением монополистической деятельности и недобросовестной конкуренции.</text:p>
      <text:p text:style-name="P39"><text:span text:style-name="Основной_20_шрифт_20_абзаца"><text:span text:style-name="T47">ООО «Восток», ООО «Дороги Сибири», ОАО «ДЭП № 363», ИП Оганесян В.В., </text:span></text:span><text:span text:style-name="Основной_20_шрифт_20_абзаца"><text:span text:style-name="T51">ОАО «ДЭП № 364»</text:span></text:span><text:span text:style-name="Основной_20_шрифт_20_абзаца"><text:span text:style-name="T48"> являются самостоятельными хозяйствующими субъектами и</text:span></text:span><text:span text:style-name="Основной_20_шрифт_20_абзаца"><text:span text:style-name="T49"> в соответствии с положениями статьи 9, частями </text:span></text:span><text:span text:style-name="Основной_20_шрифт_20_абзаца"><text:span text:style-name="T49">7, 8 статьи 11 Закона о защите конкуренции не входят в одну группу лиц. Таким образом, данные компании являются конкурентами на рассматриваемом рынке.</text:span></text:span></text:p>
      <text:p text:style-name="P41">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41"><text:soft-page-break/>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text:s text:c="13"/>434 ГК РФ).</text:p>
      <text:p text:style-name="P41">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41">В силу части 2 статьи 8 Закона о защите конкуренции, совершение лицами, указанными в части 1 статьи 8 названного Закона, действий по соглашению не относится к согласованным действиям, а является соглашением.</text:p>
      <text:p text:style-name="P31"><text:span text:style-name="Основной_20_шрифт_20_абзаца"><text:span text:style-name="T54">В соответствии с пунктами 2,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ддержанию цен на торгах, разделу товарного рынка.</text:span></text:span></text:p>
      <text:p text:style-name="P40"><text:span text:style-name="T49">Решением по делу № 1-11-146/00-22-14 от 10.12.2014 ООО «</text:span><text:span text:style-name="T52">Восток</text:span><text:span text:style-name="T49">», ООО «Дороги Сибири» по ОАЭФ от 31.03.2011 № 0312100005611000034, ООО «Дороги Сибири», ИП Оганесян В.В. по ОАЭФ от 18.04.2011 № 0312100005611000039, ООО «Восток», ООО «Дороги Сибири» по ОАЭФ от 22.07.2011 № 0312100005611000078, ИП Оганесян В.В., ОАО «ДЭП № 363» по </text:span><text:span text:style-name="T49">ОАЭФ от 29.10.2012 № 0312100005612000117, ООО «Восток», ОАО «ДЭП № 364» по ОАЭФ от 01.11.2012 № 0312100005612000118, ООО «Восток», ООО «Дороги Сибири», ИП Оганесян В.В. по ОАЭФ от 21.06.2013 № 0312100005613000005 признаны нарушившими пункт 2 части 1 статьи 11 Закона о защите конкуренции путём заключения и участия в соглашении, </text:span><text:span text:style-name="T49">которое привело к поддержанию цен на торгах. </text:span></text:p>
      <text:p text:style-name="P14"><text:span text:style-name="T33">Ответственность за данное правонарушения предусмотрена </text:span><text:span text:style-name="T34">частью 1 статьи 14.32 Кодекса Российской Федерации об административных правонарушениях (далее –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oft-page-break/><text:span text:style-name="T34">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57">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5"><text:span text:style-name="T38">Факт совершения административного правонарушения подтверждается решением ФАС России по делу № </text:span><text:span text:style-name="T35">1-11-146/00-22-14</text:span><text:span text:style-name="T38"> от 10.12</text:span><text:span text:style-name="T35">.2014</text:span><text:span text:style-name="T38">, протоколом № 4-14.32-70/00-22-15 об административном правонарушении от 02.04.2015, а так же другими материалами дела об административном правонарушении.</text:span></text:p>
      <text:p text:style-name="P21">Как следует из материалов дела об административном правонарушении и установленных обстоятельств, у <text:span text:style-name="T23">ООО «Восток» </text:span>имелась возможность не совершать указанных действий, однако <text:span text:style-name="T50">ООО «Восток»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21">Срок давности привлечения <text:span text:style-name="T50">ООО «Восток» </text:span>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2">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text:soft-page-break/>выявлено правонарушение.</text:p>
      <text:p text:style-name="P44"><text:span text:style-name="Основной_20_шрифт_20_абзаца"><text:span text:style-name="T53">Поскольку ООО «Восток» совершило правонарушение на торгах, сумма штрафа рассчитывается от начальной стоимости предмета торгов.</text:span></text:span></text:p>
      <text:p text:style-name="P13"><text:span text:style-name="Основной_20_шрифт_20_абзаца"><text:span text:style-name="T55">В соответствии с пунктом 4 статьи 3.5 КоАП р</text:span></text:span><text:span text:style-name="Основной_20_шрифт_20_абзаца"><text:span text:style-name="T56">азмер административного штрафа, исчисляемого исходя из суммы выручки правонарушителя от реализации товара (работы, услуги), на рынке которого совершено административное правонарушение, либо из суммы расходов правонарушителя на приобретение товара (работы, услуги), на рынке которого совершено административное правонарушение, не может превышать одну двадцать пятую совокупного размера суммы выручки от реализации всех товаров (работ, услуг) за календарный год, предшествующий году, в котором было выявлено административное правонарушение.</text:span></text:span></text:p>
      <text:p text:style-name="P25">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4"><text:span text:style-name="T42">При рассмотрении дела об административном правонарушении<text:line-break/>№ </text:span><text:span text:style-name="T43">4-14.32-70/00-22-15</text:span><text:span text:style-name="T42"> в качестве обстоятельств, </text:span><text:span text:style-name="T13">смягчающих административную ответственность установлено, что </text:span><text:span text:style-name="Основной_20_шрифт_20_абзаца"><text:span text:style-name="T53">ООО «Восток»</text:span></text:span><text:span text:style-name="T13">, </text:span><text:span text:style-name="T7">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 (пункт 1 примечания 3 к статье 14.32 КоАП).</text:span></text:p>
      <text:p text:style-name="P24"><text:span text:style-name="T42">При рассмотрении дела об административном правонарушении<text:line-break/>№ </text:span><text:span text:style-name="T43">4-14.32-70/00-22-15</text:span><text:span text:style-name="T42"> установлены обстоятельства, отягчающее административную ответственность: совершение длящегося </text:span><text:span text:style-name="T42">административного правонарушения, продолжительность которого превышает один год (</text:span><text:span text:style-name="T7">пункт 1 примечания 3 к статье 14.31 КоАП), а так же причинение в результате административного правонарушения ущерба гражданам, организациям или государству в размере более одного миллиона рублей, либо извлечения в результате совершения административного правонарушения дохода в размере более пяти миллионов рублей ( пункт 2 примечания 3 к статье 14.31 КоАП)</text:span></text:p>
      <text:p text:style-name="P23">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17"/>
      <text:p text:style-name="P10"><text:soft-page-break/>ПОСТАНОВИЛ:</text:p>
      <text:p text:style-name="P32"> </text:p>
      <text:p text:style-name="P20"><text:span text:style-name="T4">Признать ООО </text:span><text:span text:style-name="Основной_20_шрифт_20_абзаца"><text:span text:style-name="T21">«</text:span></text:span><text:span text:style-name="Основной_20_шрифт_20_абзаца"><text:span text:style-name="T18">Восток</text:span></text:span><text:span text:style-name="Основной_20_шрифт_20_абзаца"><text:span text:style-name="T21">» </text:span></text:span><text:span text:style-name="Основной_20_шрифт_20_абзаца"><text:span text:style-name="T17">(место нахождения: 667000, Республика Тыва, г. Кызыл, ул. Сукпакская, д. 1,</text:span></text:span><text:span text:style-name="Основной_20_шрифт_20_абзаца"><text:span text:style-name="T19"> </text:span></text:span><text:span text:style-name="Основной_20_шрифт_20_абзаца"><text:span text:style-name="T17">дата регистрации в качестве юридического лица — 28.12.1998; ОГРН 1021700513141; ИНН 1701011524; КПП 170101001)</text:span></text:span><text:span text:style-name="T12"> виновным</text:span><text:span text:style-name="T4">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14"> 85 319 920 (восемьдесят пять миллионов триста девятнадцать тысяч девятьсот двадцать)</text:span><text:span text:style-name="T9"> </text:span><text:span text:style-name="T4">рублей 00 копеек.</text:span></text:p>
      <text:p text:style-name="P1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8">Реквизиты для уплаты административного штрафа:</text:p>
      <text:p text:style-name="P19"><text:span text:style-name="T44">ID </text:span><text:span text:style-name="T45">начисления:Ъ2016a6AS07050210203</text:span></text:p>
      <text:p text:style-name="P18">Получатель ИНН 7703516539 КПП 770301001</text:p>
      <text:p text:style-name="P16">Межрегиональное операционное УФК</text:p>
      <text:p text:style-name="P16">(Для ФАС России л/с 04951001610)</text:p>
      <text:p text:style-name="P16">КБК 161 1 1602010 016000 140</text:p>
      <text:p text:style-name="P16">ОКТМО 45380000</text:p>
      <text:p text:style-name="P16">ОПЕРУ-1 Банка России г. Москвы</text:p>
      <text:p text:style-name="P16"><text:soft-page-break/>БИК 044501002</text:p>
      <text:p text:style-name="P16">Расчетный счет 40101810500000001901</text:p>
      <text:p text:style-name="P18">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58">(499) 755-23-24.</text:span></text:p>
      <text:p text:style-name="P18">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8">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AD3C47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1AD3C476.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20:01:26.21</meta:creation-date>
    <dc:date>2015-07-10T19:53:53.22</dc:date>
    <meta:editing-duration>PT1M58S</meta:editing-duration>
    <meta:editing-cycles>1</meta:editing-cycles>
    <meta:generator>OpenOffice.org/3.4.1$Win32 OpenOffice.org_project/341m1$Build-9593</meta:generator>
    <meta:document-statistic meta:table-count="0" meta:image-count="1" meta:object-count="0" meta:page-count="9" meta:paragraph-count="84" meta:word-count="2386" meta:character-count="18508"/>
    <meta:user-defined meta:name="Поле 1"/>
    <meta:user-defined meta:name="Поле 2"/>
    <meta:user-defined meta:name="Поле 3"/>
    <meta:user-defined meta:name="Поле 4"/>
  </office:meta>
</office:document-meta>
</file>