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ED43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7"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fo:background-color="#ffffff"/>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6"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2"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3" style:family="paragraph" style:parent-style-name="Table_20_Contents">
      <style:paragraph-properties fo:margin-left="9.234cm" fo:margin-right="0cm" fo:margin-top="1.251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able_20_Contents" style:master-page-name="First_20_Page">
      <style:paragraph-properties fo:margin-left="9.234cm" fo:margin-right="0cm" fo:margin-top="1.251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fo:color="#000000" style:font-name="Times New Roman"/>
    </style:style>
    <style:style style:name="T2" style:family="text">
      <style:text-properties fo:color="#000000" style:font-name="Times New Roman" fo:language="ru" fo:country="RU" fo:background-color="#ffffff"/>
    </style:style>
    <style:style style:name="T3" style:family="text">
      <style:text-properties fo:color="#000000" style:font-name="Times New Roman" fo:font-size="14pt" style:font-size-asian="14pt" style:font-size-complex="14pt"/>
    </style:style>
    <style:style style:name="T4"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8"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background-color="#ffffff"/>
    </style:style>
    <style:style style:name="T13" style:family="text">
      <style:text-properties fo:color="#000000" fo:language="ru" fo:country="RU" fo:background-color="#ffffff" style:font-size-asian="14pt" style:font-size-complex="14pt"/>
    </style:style>
    <style:style style:name="T14" style:family="text">
      <style:text-properties fo:color="#000000" fo:language="ru" fo:country="RU" fo:background-color="transparent" style:font-size-asian="14pt" style:font-size-complex="14pt"/>
    </style:style>
    <style:style style:name="T15" style:family="text">
      <style:text-properties fo:color="#000000" fo:language="ru" fo:country="RU" style:font-name-asian="Cambria Math" style:font-size-asian="14pt" style:font-name-complex="Cambria Math" style:font-size-complex="14pt"/>
    </style:style>
    <style:style style:name="T16" style:family="text">
      <style:text-properties fo:color="#000000" fo:language="en" fo:country="US" style:font-name-asian="Tahoma" style:font-size-asian="14pt" style:font-name-complex="Tahoma" style:font-size-complex="14pt"/>
    </style:style>
    <style:style style:name="T17" style:family="text">
      <style:text-properties fo:color="#000000" fo:language="en" fo:country="US" style:font-name-asian="Cambria Math" style:font-size-asian="14pt" style:font-name-complex="Cambria Math" style:font-size-complex="14pt"/>
    </style:style>
    <style:style style:name="T18" style:family="text">
      <style:text-properties fo:color="#000000" style:font-name="Times New Roman1" fo:language="ru" fo:country="RU" fo:background-color="#ffffff"/>
    </style:style>
    <style:style style:name="T19" style:family="text">
      <style:text-properties fo:color="#000000" style:font-name="Times New Roman1" fo:language="ru" fo:country="RU" fo:background-color="#ffffff" style:font-name-asian="Courier New" style:font-name-complex="Courier New"/>
    </style:style>
    <style:style style:name="T20" style:family="text">
      <style:text-properties fo:color="#000000" style:font-name="Times New Roman1" fo:language="ru" fo:country="RU" fo:background-color="transparent"/>
    </style:style>
    <style:style style:name="T21"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language="ru" fo:country="RU"/>
    </style:style>
    <style:style style:name="T23" style:family="text">
      <style:text-properties fo:language="ru" fo:country="RU" fo:font-weight="normal" fo:background-color="transparent" style:font-weight-asian="normal" style:font-weight-complex="normal"/>
    </style:style>
    <style:style style:name="T24" style:family="text">
      <style:text-properties fo:language="ru" fo:country="RU" fo:background-color="transparent"/>
    </style:style>
    <style:style style:name="T25" style:family="text">
      <style:text-properties fo:language="ru" fo:country="RU" fo:background-color="transparent" style:font-size-asian="14pt" style:font-size-complex="14pt"/>
    </style:style>
    <style:style style:name="T26" style:family="text">
      <style:text-properties fo:language="ru" fo:country="RU" fo:background-color="#ffffff"/>
    </style:style>
    <style:style style:name="T27" style:family="text">
      <style:text-properties style:use-window-font-color="true"/>
    </style:style>
    <style:style style:name="T28" style:family="text">
      <style:text-properties style:use-window-font-color="true" style:font-name="Times New Roman1" fo:language="ru" fo:country="RU" fo:font-weight="normal" fo:background-color="#ffffff" style:font-weight-asian="normal" style:font-weight-complex="normal"/>
    </style:style>
    <style:style style:name="T29" style:family="text">
      <style:text-properties style:use-window-font-color="true" style:font-name="Times New Roman1" style:font-size-asian="14pt" style:font-size-complex="14pt"/>
    </style:style>
    <style:style style:name="T30" style:family="text">
      <style:text-properties style:use-window-font-color="true" fo:background-color="transparent"/>
    </style:style>
    <style:style style:name="T31" style:family="text">
      <style:text-properties style:use-window-font-color="true" fo:background-color="transparent" style:font-size-asian="14pt" style:font-size-complex="14pt"/>
    </style:style>
    <style:style style:name="T32"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3"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style:use-window-font-color="true" style:text-line-through-style="none" style:font-name="Times New Roman" fo:font-size="14pt" style:text-underline-style="none" style:text-blinking="false" style:font-size-asian="14pt" style:font-size-complex="14pt"/>
    </style:style>
    <style:style style:name="T3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0" style:family="text">
      <style:text-properties style:use-window-font-color="true" style:text-line-through-style="none" style:text-underline-style="none" style:text-blinking="false" fo:background-color="transparent" style:font-size-asian="14pt" style:font-size-complex="14pt"/>
    </style:style>
    <style:style style:name="T41" style:family="text">
      <style:text-properties style:use-window-font-color="true" style:font-name="Times New Roman" fo:font-size="14pt" style:font-size-asian="14pt" style:font-size-complex="14pt"/>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7"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8"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9"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50"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fo:font-style="normal" style:font-name-asian="Arial1" style:font-style-asian="normal" style:font-name-complex="Arial1" style:font-style-complex="normal"/>
    </style:style>
    <style:style style:name="T52" style:family="text">
      <style:text-properties style:text-line-through-style="none" style:text-position="0% 100%" style:font-name="Times New Roman1" fo:font-style="normal" style:font-name-asian="Arial1" style:font-style-asian="normal" style:font-name-complex="Arial1" style:font-style-complex="normal"/>
    </style:style>
    <style:style style:name="T53"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fo:background-color="transparent"/>
    </style:style>
    <style:style style:name="T56" style:family="text">
      <style:text-properties fo:background-color="transparent" style:font-size-asian="14pt" style:font-size-complex="14pt"/>
    </style:style>
    <style:style style:name="T57" style:family="text">
      <style:text-properties fo:background-color="#ffff00"/>
    </style:style>
    <style:style style:name="T58" style:family="text">
      <style:text-properties style:font-name="Times New Roman1"/>
    </style:style>
    <style:style style:name="T59" style:family="text">
      <style:text-properties style:font-name="Times New Roman1" fo:font-size="14pt"/>
    </style:style>
    <style:style style:name="T60" style:family="text">
      <style:text-properties style:font-name="Times New Roman1" fo:font-weight="normal" style:font-weight-asian="normal" style:font-weight-complex="normal"/>
    </style:style>
    <style:style style:name="T6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2" style:family="text">
      <style:text-properties style:font-name="Times New Roman1" fo:language="ru" fo:country="RU" fo:background-color="#ffffff"/>
    </style:style>
    <style:style style:name="T63" style:family="text">
      <style:text-properties style:font-name="Times New Roman1" fo:language="ru" fo:country="RU" fo:background-color="#ffffff" style:font-name-asian="Courier New" style:font-name-complex="Courier New"/>
    </style:style>
    <style:style style:name="T64" style:family="text">
      <style:text-properties style:text-underline-style="none" fo:font-weight="normal" style:font-weight-asian="normal" style:font-weight-complex="normal"/>
    </style:style>
    <style:style style:name="T6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font-name-asian="TimesNewRomanPSMT" style:font-style-asian="normal" style:font-name-complex="TimesNewRomanPSMT" style:font-style-complex="normal"/>
    </style:style>
    <style:style style:name="T74" style:family="text">
      <style:text-properties fo:font-variant="normal" fo:text-transform="none" fo:color="#000000" style:text-line-through-style="none" style:text-position="0% 100%" fo:language="ru" fo:country="RU" fo:font-style="normal" style:font-name-asian="Courier New" style:font-style-asian="normal" style:font-name-complex="Courier New" style:font-style-complex="normal"/>
    </style:style>
    <style:style style:name="T75" style:family="text">
      <style:text-properties fo:font-variant="normal" fo:text-transform="none" fo:color="#000000" style:text-line-through-style="none" style:text-position="0% 100%" style:font-name="Times New Roman1" fo:language="ru" fo:country="RU" fo:font-style="normal" style:font-name-asian="Courier New" style:font-style-asian="normal" style:font-name-complex="Courier New" style:font-style-complex="normal"/>
    </style:style>
    <style:style style:name="T76"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7" style:family="text">
      <style:text-properties fo:font-variant="normal" fo:text-transform="none" fo:color="#000000" fo:language="ru" fo:country="RU" style:font-name-asian="Courier New" style:font-name-complex="Courier New"/>
    </style:style>
    <style:style style:name="T78" style:family="text">
      <style:text-properties fo:font-variant="normal" fo:text-transform="none" fo:color="#000000" style:font-name="Times New Roman" fo:language="ru" fo:country="RU" style:font-name-asian="TimesNewRomanPSMT" style:font-name-complex="TimesNewRomanPSMT"/>
    </style:style>
    <style:style style:name="T79" style:family="text">
      <style:text-properties fo:font-variant="normal" fo:text-transform="none" fo:color="#000000" style:font-name="Times New Roman" fo:language="ru" fo:country="RU" style:font-name-asian="TimesNewRomanPSMT" style:font-name-complex="TimesNewRomanPSMT" style:font-weight-complex="bold"/>
    </style:style>
    <style:style style:name="T80" style:family="text">
      <style:text-properties fo:font-variant="normal" fo:text-transform="none" fo:color="#000000" style:font-name="Times New Roman" fo:language="ru" fo:country="RU" style:font-name-asian="Courier New" style:font-name-complex="Courier New"/>
    </style:style>
    <style:style style:name="T8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text-line-through-style="none" style:text-position="0% 100%" fo:language="ru" fo:country="RU" fo:font-style="normal" style:font-name-asian="Arial1" style:font-style-asian="normal" style:font-name-complex="Arial1" style:font-style-complex="normal"/>
    </style:style>
    <style:style style:name="T84" style:family="text">
      <style:text-properties fo:font-variant="normal" fo:text-transform="none" style:text-line-through-style="none" style:text-position="0% 100%" style:font-name="Times New Roman1" fo:language="ru" fo:country="RU" fo:font-style="normal" style:font-name-asian="Arial1" style:font-style-asian="normal" style:font-name-complex="Arial1" style:font-style-complex="normal"/>
    </style:style>
    <style:style style:name="T8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font-name="Times New Roman" fo:language="ru" fo:country="RU" style:font-name-asian="TimesNewRomanPSMT" style:font-name-complex="TimesNewRomanPSMT"/>
    </style:style>
    <style:style style:name="T93" style:family="text">
      <style:text-properties fo:font-variant="normal" fo:text-transform="none" style:font-name="Times New Roman" fo:language="ru" fo:country="RU" style:font-name-asian="TimesNewRomanPSMT" style:font-name-complex="TimesNewRomanPSMT" style:font-weight-complex="bold"/>
    </style:style>
    <style:style style:name="T94" style:family="text">
      <style:text-properties fo:font-variant="normal" fo:text-transform="none" fo:language="ru" fo:country="RU"/>
    </style:style>
    <style:style style:name="T95" style:family="text">
      <style:text-properties fo:font-variant="normal" fo:text-transform="none" fo:language="ru" fo:country="RU" style:font-name-asian="TimesNewRomanPSMT" style:font-name-complex="TimesNewRomanPSMT"/>
    </style:style>
    <style:style style:name="T96" style:family="text">
      <style:text-properties fo:font-variant="normal" fo:text-transform="none" fo:language="ru" fo:country="RU" style:font-name-asian="TimesNewRomanPSMT" style:font-name-complex="TimesNewRomanPSMT" style:font-weight-complex="bold"/>
    </style:style>
    <style:style style:name="T97" style:family="text">
      <style:text-properties style:font-size-asian="14pt" style:font-size-complex="14pt"/>
    </style:style>
    <style:style style:name="T98" style:family="text">
      <style:text-properties fo:font-style="normal" fo:font-weight="normal" style:font-size-asian="14pt" style:font-style-asian="normal" style:font-weight-asian="normal" style:font-size-complex="14pt" style:font-style-complex="normal" style:font-weight-complex="normal"/>
    </style:style>
    <style:style style:name="T99" style:family="text">
      <style:text-properties style:font-name="Times New Roman" fo:font-size="14pt" style:font-size-asian="14pt" style:font-size-complex="14pt"/>
    </style:style>
    <style:style style:name="T100" style:family="text">
      <style:text-properties style:font-name="Times New Roman" fo:font-size="14pt" fo:font-weight="normal" style:font-size-asian="14pt" style:font-weight-asian="normal" style:font-size-complex="14pt" style:font-weight-complex="normal"/>
    </style:style>
    <style:style style:name="T101" style:family="text">
      <style:text-properties style:font-name="Times New Roman" fo:font-size="14pt" fo:language="en" fo:country="US" style:font-size-asian="14pt" style:font-size-complex="14pt"/>
    </style:style>
    <style:style style:name="T102" style:family="text">
      <style:text-properties style:font-name="Times New Roman" fo:font-size="14pt" fo:language="ru" fo:country="RU" style:font-size-asian="14pt" style:font-size-complex="14pt"/>
    </style:style>
    <style:style style:name="T10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4" style:family="text">
      <style:text-properties style:font-name="Times New Roman" fo:language="ru" fo:country="RU"/>
    </style:style>
    <style:style style:name="T105" style:family="text">
      <style:text-properties fo:font-weight="normal" style:font-weight-asian="normal" style:font-weight-complex="normal"/>
    </style:style>
    <style:style style:name="T106" style:family="text">
      <style:text-properties fo:language="en" fo:country="US"/>
    </style:style>
    <style:style style:name="T107" style:family="text">
      <style:text-properties fo:language="en" fo:country="U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163333-0f55-47f3-843d-4972153d51fa" text:name="BossProviderVariable"/>
      </text:user-field-decls>
      <text:p text:style-name="P48"/>
      <text:p text:style-name="P38">ПОСТАНОВЛЕНИЕ</text:p>
      <text:p text:style-name="P5">о наложении штрафа по делу</text:p>
      <text:p text:style-name="P5">об административном правонарушении № 4-14.32-316/00-22-15</text:p>
      <text:p text:style-name="P6"><text:s/></text:p>
      <text:p text:style-name="P6">«03» июля 2015 г. <text:s text:c="89"/>г. Москва</text:p>
      <text:p text:style-name="P39"/>
      <text:p text:style-name="P4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16/00-22-15, возбужденного в отношении <text:span text:style-name="Основной_20_шрифт_20_абзаца"><text:span text:style-name="T107">&lt;...&gt;</text:span></text:span><text:span text:style-name="T28"> </text:span><text:span text:style-name="T47">(г</text:span><text:span text:style-name="T48">енерального д</text:span><text:span text:style-name="T47">иректора общества с ограниченной ответственностью </text:span><text:span text:style-name="T48">«Торговый Дом «Некст»</text:span><text:span text:style-name="T50"> </text:span><text:span text:style-name="T48">(ИНН 7840381227, ОГРН 1089847042185, адрес: 191119, г. Санкт-Петербург, ул. Разъезжая, д. 44, Литер И) (далее - ООО «Торговый Дом «Некст»)</text:span><text:span text:style-name="T47">, </text:span><text:span text:style-name="T55">в отсутствие </text:span><text:span text:style-name="Основной_20_шрифт_20_абзаца"><text:span text:style-name="T23">Л&lt;...&gt;</text:span></text:span><text:span text:style-name="T24">,</text:span><text:span text:style-name="T55"> </text:span><text:span text:style-name="Основной_20_шрифт_20_абзаца"><text:span text:style-name="T30">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5">№ </text:span></text:span><text:span text:style-name="Основной_20_шрифт_20_абзаца"><text:span text:style-name="T24">4-14.32-316/00-22-15</text:span></text:span><text:span text:style-name="Основной_20_шрифт_20_абзаца"><text:span text:style-name="T55">,</text:span></text:span></text:p>
      <text:p text:style-name="P40"><text:span text:style-name="Основной_20_шрифт_20_абзаца"><text:span text:style-name="T55"/></text:span></text:p>
      <text:p text:style-name="P4"><text:span text:style-name="Основной_20_шрифт_20_абзаца"><text:span text:style-name="T55">УСТАНОВИЛ:</text:span></text:span></text:p>
      <text:p text:style-name="P40"><text:span text:style-name="Основной_20_шрифт_20_абзаца"><text:span text:style-name="T57"/></text:span></text:p>
      <text:p text:style-name="P33"><text:span text:style-name="T58">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2">ООО </text:span><text:span text:style-name="T4">«Торговый Дом </text:span><text:span text:style-name="T4">«Некст»</text:span></text:p>
      <text:p text:style-name="P17"><text:span text:style-name="T32">пункта 1 части 2 статьи 11 </text:span><text:span text:style-name="T7">Федерального Закона от 26.07.2006 № 135-ФЗ «О защите конкуренции» (далее – Закон о защите конкуренции)</text:span><text:span text:style-name="T32"> – путем </text:span><text:span text:style-name="T32">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Решением ФАС России от 02.10.2014 по делу № 1-11-26/00-22-14 <text:s text:c="26"/>о нарушении антимонопольного законодательства установлены следующие обстоятельства.</text:p>
      <text:p text:style-name="P8">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8">Условия об установлении минимальной цены перепродажи товаров <text:s text:c="4"/>согласованы между ЗАО «АРГУС-СПЕКТР» и <text:span text:style-name="T12">ООО </text:span><text:span text:style-name="T8">«Торговый Дом «Некст»</text:span> в <text:soft-page-break/>отношении продукции производства <text:span text:style-name="T64">ЗАО «АРГУС-СПЕКТР», а именно в отношении приборов внутриобъектовой радиосистемы «Стрелец» (ВОРС «Стрелец») и </text:span><text:span text:style-name="T65">объектовых станций «Стрелец-Мониторинг» радиосистемы передачи извещений «Стрелец-Мониторинг» (РСПИ «Стрелец-Мониторинг»).</text:span></text:p>
      <text:p text:style-name="P18">В том числе, <text:span text:style-name="T82">с такими условиями </text:span><text:span text:style-name="T97">ЗАО «АРГУС-СПЕКТР»</text:span> заключил <text:s text:c="20"/>с <text:span text:style-name="T13">ООО </text:span><text:span text:style-name="T9">«Торговый Дом «Некст»</text:span><text:span text:style-name="T14"> </text:span><text:span text:style-name="T82">договор № ПЗ-117 от 22.11.2012 на поставку приборов внутриобъектовой радиосистемы «Стрелец» (ВОРС «Стрелец»). Срок действия данного договора: с 22.11.2012 по 31.12.2013</text:span><text:span text:style-name="T25">. </text:span></text:p>
      <text:p text:style-name="P34"><text:span text:style-name="T86">В соответствии с подпунктом 2.1.4 пункта 2.1 Договора № П3-117 от 22.11.2012 ООО </text:span><text:span text:style-name="T66">«Торговый Дом «Некст» («Дилер») </text:span><text:span text:style-name="T86">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66">ценам, указанным в Приложении № 1 к Договору </text:span><text:span text:style-name="T86">№ П3-117 от 22.11.2012</text:span><text:span text:style-name="T66">, а именно - по <text:s/>минимальным ценам для перепродажи.</text:span></text:p>
      <text:p text:style-name="P19"><text:span text:style-name="T69">Договор </text:span><text:span text:style-name="T82">П3-117 от 22.11.2012 </text:span><text:span text:style-name="T69">от имени </text:span><text:span text:style-name="T82">ООО </text:span><text:span text:style-name="T70">«Торговый Дом «Некст» («Дилер») подписан генеральным директором </text:span><text:span text:style-name="T82">ООО </text:span><text:span text:style-name="T70">«Торговый Дом «Некст» </text:span><text:span text:style-name="T76">&lt;...&gt;</text:span><text:span text:style-name="T70">.</text:span></text:p>
      <text:p text:style-name="P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9">Следовательно, заключенный <text:span text:style-name="T27">ЗАО «АРГУС-СПЕКТР» и </text:span><text:span text:style-name="T88">ООО </text:span><text:span text:style-name="T71">«Торговый Дом «Некст»</text:span><text:span text:style-name="T10"> </text:span>договор <text:span text:style-name="T27">поставки товаров</text:span> является «вертикальным» соглашением в понимании пункта 19 статьи 4 Закона о защите конкуренции.</text:p>
      <text:p text:style-name="P12"><text:span text:style-name="T41">В соответствии с </text:span><text:span text:style-name="T42">пунктом 1 части 1.2. статьи 11</text:span><text:span text:style-name="T41"> Закона о защите конкуренции (в редакции Федерального </text:span><text:a xlink:type="simple" xlink:href="consultantplus://offline/ref=2FD53E20AC1A6A6C55955B6A8470087E7E3FD247407304CF4113A9CDB16187C8891ABBAD05CD2BzBY4N"><text:span text:style-name="T38">закон</text:span></text:a><text:span text:style-name="T41">а от 17.07.2009 № 164-ФЗ), </text:span><text:soft-page-break/><text:span text:style-name="T41">действовавшим в период </text:span><text:span text:style-name="T43">с 23.08.2009</text:span><text:span text:style-name="T4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8">статьей 12</text:span></text:a><text:span text:style-name="T41"> Закона о защите конкуренции), если такие соглашения приводят или могут привести к установлению цены перепродажи товара. </text:span></text:p>
      <text:p text:style-name="P12"><text:span text:style-name="T41">В соответствии с </text:span><text:span text:style-name="T42">пунктом 1 части 2 статьи 11</text:span><text:span text:style-name="T41">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41">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8">статьей 12</text:span></text:a><text:span text:style-name="T4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0"><text:span text:style-name="T98">Следовательно, на </text:span><text:span text:style-name="T16">дату</text:span><text:span text:style-name="T17"> </text:span><text:span text:style-name="T16">принятия</text:span><text:span text:style-name="T17"> </text:span><text:span text:style-name="T15">р</text:span><text:span text:style-name="T34">ешени</text:span><text:span text:style-name="T35">я</text:span><text:span text:style-name="T34"> ФАС России от 02.10.2014 по делу № 1-11-26/00-22-15 о нарушении антимонопольного законодательства</text:span><text:span text:style-name="T98">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text:span><text:span text:style-name="T98">товара или </text:span><text:span text:style-name="T4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9">статьей 12</text:span></text:a><text:span text:style-name="T46"> Закона защите конкуренции</text:span><text:span text:style-name="T98">.</text:span></text:p>
      <text:p text:style-name="P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2"><text:span text:style-name="T9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9">(код ОКП 80 2400 «Оборудование противопожарное специализированное для </text:span><text:soft-page-break/><text:span text:style-name="T59">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99">в географических границах Российской Федерации;</text:span></text:p>
      <text:list xml:id="list4741303661289382451" text:style-name="L1">
        <text:list-item>
          <text:p text:style-name="P44"><text:span text:style-name="T9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99">в географических границах Российской Федерации;</text:span></text:p>
        </text:list-item>
        <text:list-item>
          <text:p text:style-name="P45"><text:span text:style-name="T60">долю не менее 92 (девяносто двух) процентов </text:span><text:span text:style-name="T105">в период <text:s text:c="26"/></text:span><text:span text:style-name="T105">с 01.01.2010 по 31.05.2014 </text:span><text:span text:style-name="T60">на рынке оптовой реализации объектовых станций, подключаемых к программно-а</text:span><text:span text:style-name="T58">ппаратным комплексам системы мониторинга, обработки и передачи данных о параметрах возгорания, угрозах и рисках </text:span><text:span text:style-name="T58">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05"> </text:span><text:span text:style-name="T60">ОК 034-2007 (КПЕС 2002) </text:span><text:span text:style-name="T58">в географических границах Российской Федерации;</text:span></text:p>
        </text:list-item>
        <text:list-item>
          <text:p text:style-name="P46"><text:span text:style-name="T61">долю 100 (сто) процентов </text:span><text:span text:style-name="T98">в период с 01.01.2010 по 31.05.2014 </text:span><text:span text:style-name="T61">на рынке оптовой реализации приборов, входящих в состав радиоканальных </text:span><text:soft-page-break/><text:span text:style-name="T61">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8"> </text:span><text:span text:style-name="T61">и сооружениях с массовым пребыванием людей, в том числе в высотных зданиях, принятым по результатам государственных испытаний</text:span><text:span text:style-name="T98"> </text:span><text:span text:style-name="T61">на снабжение в МЧС России,</text:span><text:span text:style-name="T98"> </text:span><text:span text:style-name="T6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8"> </text:span><text:span text:style-name="T61">ОК 034-2007 (КПЕС 2002) в географических границах Российской Федерации.</text:span></text:p>
        </text:list-item>
      </text:list>
      <text:p text:style-name="P13"><text:span text:style-name="T103">Как следует из материалов дела комиссия, рассмотрев вопрос о допустимости заключенного между </text:span><text:span text:style-name="T44">ЗАО «АРГУС-СПЕКТР» и </text:span><text:span text:style-name="T87">ООО </text:span><text:span text:style-name="T67">«Торговый Дом «Некст»</text:span><text:span text:style-name="T5"> </text:span><text:span text:style-name="T44">«вертикального» соглашения об установлении</text:span><text:span text:style-name="T103"> </text:span><text:span text:style-name="T44">условия о минимальной цене перепродажи товаров, </text:span><text:span text:style-name="T103">а также о допустимости участия </text:span><text:span text:style-name="T44">ЗАО «АРГУС-СПЕКТР» и </text:span><text:span text:style-name="T87">ООО </text:span><text:span text:style-name="T67">«Торговый Дом «Некст»</text:span><text:span text:style-name="T103"> в указанных соглашениях, пришла к выводу о том, что данное «вертикальное» соглашение не</text:span><text:span text:style-name="T98"> может быть признано допустимыми в соответствии со статьями 11, 12, 13 Закона о защите конкуренции и <text:s/></text:span><text:span text:style-name="T103">Постановлением Правительства РФ от 16.07.2009 № 583 «О </text:span><text:span text:style-name="T103">случаях допустимости соглашений между хозяйствующими субъектами»</text:span><text:span text:style-name="T98">.</text:span></text:p>
      <text:p text:style-name="P10"><text:span text:style-name="T97">Заключив данное Соглашение, а также участвуя в них, </text:span><text:span text:style-name="T46">ЗАО «АРГУС-СПЕКТР»</text:span><text:span text:style-name="T97"> и </text:span><text:span text:style-name="T89">ООО </text:span><text:span text:style-name="T70">«Торговый Дом «Некст»</text:span><text:span text:style-name="T29"> </text:span><text:span text:style-name="T97">нарушили пункт 1 части 2 статьи 11 </text:span><text:span text:style-name="T97">Закона о защите конкуренции.</text:span></text:p>
      <text:p text:style-name="P26"><text:span text:style-name="T97">Таким образом, ФАС России в действиях </text:span><text:span text:style-name="T44">ЗАО «АРГУС-СПЕКТР»</text:span><text:span text:style-name="T97"> <text:s text:c="41"/>и </text:span><text:span text:style-name="T56">ООО </text:span><text:span text:style-name="T68">«</text:span><text:span text:style-name="T67">Торговый Дом «Некст</text:span><text:span text:style-name="T68">»</text:span><text:span text:style-name="T56"> </text:span><text:span text:style-name="T31">в части заключения запрещенного «вертикального» соглашения, </text:span><text:span text:style-name="T45">которое приводило или могло привести к установлению минимальной цены перепродажи товара (</text:span><text:span text:style-name="T87">договор поставки № ПЗ-117 от 22.11.2012), а также участие в данном запрещенном «вертикальном» соглашении, повлекло</text:span><text:span text:style-name="T31"> нарушение в период с </text:span><text:span text:style-name="T87">22.11.2012</text:span><text:span text:style-name="T31"> по 31.12.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40">закона</text:span></text:a><text:span text:style-name="T31"> от 06.12.2011 <text:s/>№ 401-ФЗ).</text:span><text:span text:style-name="T56"> </text:span></text:p>
      <text:p text:style-name="P36"><text:span text:style-name="T89">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70">«Торговый Дом «Некст»</text:span><text:span text:style-name="T69"> </text:span><text:span text:style-name="T89">приборы внутриобъектовой радиосистемы «Стрелец» (ВОРС «Стрелец»)</text:span><text:span text:style-name="T72">, </text:span><text:span text:style-name="T89">которые </text:span><text:soft-page-break/><text:span text:style-name="T89">являются предметом договора № ПЗ-117 от 22.11.2012, </text:span><text:span text:style-name="T36">на рынке </text:span><text:span text:style-name="T33">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36"> </text:span><text:span text:style-name="T33">и сооружениях с массовым пребыванием людей, в том числе в высотных зданиях, принятым по результатам государственных испытаний</text:span><text:span text:style-name="T36"> </text:span><text:span text:style-name="T33">на снабжение в МЧС России, в географических границах Российской Федерации.</text:span></text:p>
      <text:p text:style-name="P21"><text:span text:style-name="T36">Таким образом, нарушение </text:span><text:span text:style-name="T91">пункта 1 части 2 статьи 11 Закона о защите конкуренции </text:span><text:span text:style-name="T36">ЗАО «АРГУС-СПЕКТР»</text:span><text:span text:style-name="T33"> и </text:span><text:span text:style-name="T89">ООО </text:span><text:span text:style-name="T70">«Торговый Дом «Некст»</text:span><text:span text:style-name="T91"> </text:span><text:span text:style-name="T89">совершено </text:span><text:span text:style-name="T36">на указанном товарном рынке.</text:span></text:p>
      <text:p text:style-name="P35"><text:span text:style-name="T83">В соответствии с выпиской</text:span><text:span text:style-name="T84"> из Единого государственного реестра юридических лиц на </text:span><text:span text:style-name="T51">28.02.2014 № 7746/09-173943-38948-м генеральным директором </text:span><text:span text:style-name="T52">ООО </text:span><text:span text:style-name="T73">«</text:span><text:span text:style-name="T74">Торговый Дом «Некст</text:span><text:span text:style-name="T73">» </text:span><text:span text:style-name="T51">является <text:s/>&lt;...&gt;, имеющий право без доверенности действовать от имени </text:span><text:span text:style-name="T52">ООО </text:span><text:span text:style-name="T73">«</text:span><text:span text:style-name="T74">Торговый Дом «Некст</text:span><text:span text:style-name="T73">», </text:span><text:span text:style-name="T84">то есть в соответствии со статьей 2.4 КоАП </text:span><text:span text:style-name="T75">&lt;...&gt; </text:span><text:span text:style-name="T84">являлся должностным лицом, выполняющим организационно-распорядительные функции в ООО </text:span><text:span text:style-name="T73">«</text:span><text:span text:style-name="T74">Торговый Дом «Некст</text:span><text:span text:style-name="T73">».</text:span></text:p>
      <text:p text:style-name="P27"><text:span text:style-name="T22">Таким образом, </text:span><text:span text:style-name="T104">&lt;...&gt;</text:span><text:span text:style-name="T77"> </text:span><text:span text:style-name="T93">исполняя функции исполнительного органа — генерального </text:span><text:span text:style-name="T92">директора </text:span><text:span text:style-name="T94">ООО </text:span><text:span text:style-name="T78">«</text:span><text:span text:style-name="T80">Торговый Дом «Некст</text:span><text:span text:style-name="T78">» </text:span><text:span text:style-name="T94">в период </text:span><text:span text:style-name="T95">с <text:s/></text:span><text:span text:style-name="T92">22.11.2012 по 31.12.2013 </text:span><text:span text:style-name="T22">заключил </text:span><text:span text:style-name="T92">запрещенное «вертикальное» соглашение — </text:span><text:span text:style-name="T96">д</text:span><text:span text:style-name="T79">оговор </text:span><text:span text:style-name="T92">№ ПЗ-117 от 22.11.2012, в котором установлена</text:span><text:span text:style-name="T80"> минимальная цена для перепродажи, а также </text:span><text:span text:style-name="T22">участвовал в данных </text:span><text:span text:style-name="T92">запрещенных «вертикальных» соглашениях.</text:span></text:p>
      <text:p text:style-name="P28"><text:span text:style-name="Основной_20_шрифт_20_абзаца"><text:span text:style-name="T62">&lt;...&gt;</text:span></text:span><text:span text:style-name="Основной_20_шрифт_20_абзаца"><text:span text:style-name="T18"> совершил правонаруш</text:span></text:span><text:span text:style-name="Основной_20_шрифт_20_абзаца"><text:span text:style-name="T20">ение ответственность за совершение которого предусмотрена частью 1 статьи 14.32 КоАП, которое выразилось </text:span></text:span><text:span text:style-name="Основной_20_шрифт_20_абзаца"><text:span text:style-name="T18">в заключении и <text:s/>участии </text:span></text:span><text:span text:style-name="Основной_20_шрифт_20_абзаца"><text:span text:style-name="T26">Л&lt;...&gt;</text:span></text:span><text:span text:style-name="Основной_20_шрифт_20_абзаца"><text:span text:style-name="T62">,</text:span></text:span><text:span text:style-name="Основной_20_шрифт_20_абзаца"><text:span text:style-name="T63"> </text:span></text:span><text:span text:style-name="Основной_20_шрифт_20_абзаца"><text:span text:style-name="T62">являющегося генеральным директором ООО </text:span></text:span><text:span text:style-name="Основной_20_шрифт_20_абзаца"><text:span text:style-name="T19">«Торговый Дом «Некст», </text:span></text:span><text:span text:style-name="Основной_20_шрифт_20_абзаца"><text:span text:style-name="T18">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0"><text:span text:style-name="T49">Нарушение </text:span><text:span text:style-name="T85">пункта 1 части 2 статьи 11 Закона о защите конкуренции</text:span><text:span text:style-name="T4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9"><text:span text:style-name="T53">Согласно части 1 статьи 14.32 КоАП в соответствии с которой, </text:span><text:soft-page-break/><text:span text:style-name="T5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54">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6">–</text:span><text:span text:style-name="T54">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6">–</text:span><text:span text:style-name="T54"> в размере от трех </text:span><text:span text:style-name="T54">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54">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text:span text:style-name="T56">Факт совершения административного правонарушения подтверждается решением ФАС России по делу № </text:span><text:span text:style-name="T37">1-11-26/00-22-14</text:span><text:span text:style-name="T56"> от </text:span><text:span text:style-name="T37">02.10.2014</text:span><text:span text:style-name="T56"> (исх. № 22/39813/14 от 02.10.2014 ), протоколом № 4-14.32-316/00-22-15 об административном правонарушении от 03.06.2015, а так же другими материалами дела об административном правонарушении.</text:span></text:p>
      <text:p text:style-name="P23">Как следует из материалов дела об административном правонарушении и установленных обстоятельств, у <text:span text:style-name="Основной_20_шрифт_20_абзаца"><text:span text:style-name="T90">Л&lt;...&gt;</text:span></text:span> имелась возможность не совершать указанных действий, однако <text:span text:style-name="Основной_20_шрифт_20_абзаца"><text:span text:style-name="T90">&lt;...&gt;</text:span></text:span><text:span text:style-name="T11">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3">Срок давности привлечения <text:span text:style-name="Основной_20_шрифт_20_абзаца"><text:span text:style-name="T90">Л&lt;...&gt;</text:span></text:span> к административной ответственности, установленный частью 6 статьи 4.5 КоАП за нарушение антимонопольного <text:soft-page-break/>законодательства, на момент вынесения настоящего постановления не истек.</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4">При рассмотрении дела об административном правонарушении<text:line-break/>№ <text:span text:style-name="T106">4-14.32-316/00-22-15</text:span> в качестве обстоятельства, смягчающего административную ответственность установлено, что <text:span text:style-name="Основной_20_шрифт_20_абзаца"><text:span text:style-name="T90">&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4">При рассмотрении дела об административном правонарушении№ <text:span text:style-name="T106">4-14.32-316/00-22-15</text:span> обстоятельства, отягчающие административную ответственность не установлены.</text:p>
      <text:p text:style-name="P22">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4"/>
      <text:p text:style-name="P3">ПОСТАНОВИЛ:</text:p>
      <text:p text:style-name="P30"> </text:p>
      <text:p text:style-name="P12"><text:span text:style-name="T3">Признать </text:span><text:span text:style-name="Основной_20_шрифт_20_абзаца"><text:span text:style-name="T21">&lt;...&gt;</text:span></text:span><text:span text:style-name="T81">,</text:span><text:span text:style-name="T3">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100"> </text:span><text:span text:style-name="T3">(двадцать тысяч) рублей 00 копеек.</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text:soft-page-break/>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6"><text:span text:style-name="T101">ID </text:span><text:span text:style-name="T102">начисления:Ъ2016a6AS07050210106</text:span></text:p>
      <text:p text:style-name="P15">Получатель ИНН 7703516539 КПП 770301001</text:p>
      <text:p text:style-name="P9">Межрегиональное операционное УФК</text:p>
      <text:p text:style-name="P9">(Для ФАС России л/с 04951001610)</text:p>
      <text:p text:style-name="P9">КБК 161 1 1762010 017600 140</text:p>
      <text:p text:style-name="P9">ОКТМО 45380000</text:p>
      <text:p text:style-name="P9">ОПЕРУ-1 Банка России г. Москвы</text:p>
      <text:p text:style-name="P9">БИК 044501002</text:p>
      <text:p text:style-name="P9">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05">(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5">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text:soft-page-break/></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ED43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4ED43E6.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7:30:51.52</meta:creation-date>
    <dc:date>2015-07-10T19:56:19.14</dc:date>
    <meta:editing-duration>PT1M55S</meta:editing-duration>
    <meta:editing-cycles>1</meta:editing-cycles>
    <meta:generator>OpenOffice.org/3.4.1$Win32 OpenOffice.org_project/341m1$Build-9593</meta:generator>
    <meta:document-statistic meta:table-count="0" meta:image-count="1" meta:object-count="0" meta:page-count="10" meta:paragraph-count="68" meta:word-count="2461" meta:character-count="20256"/>
    <meta:user-defined meta:name="Поле 1"/>
    <meta:user-defined meta:name="Поле 2"/>
    <meta:user-defined meta:name="Поле 3"/>
    <meta:user-defined meta:name="Поле 4"/>
  </office:meta>
</office:document-meta>
</file>