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1DBF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5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98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661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661cm" style:auto-text-indent="false">
        <style:tab-stops/>
      </style:paragraph-properties>
      <style:text-properties fo:color="#000000" fo:font-size="14pt"/>
    </style:style>
    <style:style style:name="P25" style:family="paragraph" style:parent-style-name="Standard">
      <style:paragraph-properties fo:margin-left="9.987cm" fo:margin-right="0cm" fo:margin-top="0.049cm" fo:margin-bottom="0cm" fo:text-align="start" style:justify-single-word="false" fo:text-indent="0cm" style:auto-text-indent="false"/>
      <style:text-properties fo:font-size="14pt"/>
    </style:style>
    <style:style style:name="P26" style:family="paragraph" style:parent-style-name="Standard">
      <style:paragraph-properties fo:margin-left="9.987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87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87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9.987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30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34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font-name="Times New Roman CYR1" fo:font-size="14pt"/>
    </style:style>
    <style:style style:name="T13" style:family="text">
      <style:text-properties fo:color="#000000" style:font-name="Times New Roman CYR1" fo:font-size="14pt" fo:background-color="#ffffff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size-asian="14pt" style:font-size-complex="14pt"/>
    </style:style>
    <style:style style:name="T1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weight="bold" style:font-size-asian="14pt" style:font-weight-asian="bold" style:font-size-complex="14pt" style:font-weight-complex="bold"/>
    </style:style>
    <style:style style:name="T22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color="#0000ff" style:font-name="Times New Roman CYR1" fo:font-size="14pt"/>
    </style:style>
    <style:style style:name="T26" style:family="text">
      <style:text-properties style:font-name="Times New Roman1" fo:font-size="14pt" fo:background-color="#ffffff" style:font-size-asian="14pt" style:font-size-complex="14pt"/>
    </style:style>
    <style:style style:name="T27" style:family="text">
      <style:text-properties style:font-name="Times New Roman1" fo:font-size="14pt" fo:background-color="transparent" style:font-size-asian="14pt" style:font-size-complex="14pt"/>
    </style:style>
    <style:style style:name="T28" style:family="text">
      <style:text-properties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db0e51-c6de-4305-98cb-727c4f5efe46" text:name="BossProviderVariable"/>
      </text:user-field-decls>
      <text:p text:style-name="P34"/>
      <text:p text:style-name="P17"/>
      <text:p text:style-name="P6">ОПРЕДЕЛЕНИЕ</text:p>
      <text:p text:style-name="P6">о возбуждении дела об административном</text:p>
      <text:p text:style-name="P7">правонарушении № П-858/14<text:span text:style-name="T14">/</text:span><text:span text:style-name="T29">АК374</text:span><text:span text:style-name="T14">-15</text:span><text:span text:style-name="T16"> </text:span>и проведении</text:p>
      <text:p text:style-name="P6">административного расследования</text:p>
      <text:p text:style-name="P10"/>
      <text:p text:style-name="P18">«08» июля 2015 <text:s text:c="3"/><text:tab/><text:tab/><text:tab/><text:tab/><text:tab/><text:tab/><text:tab/><text:tab/> <text:s text:c="12"/>Москва</text:p>
      <text:p text:style-name="P12"><text:span text:style-name="T1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3">№ П-858/14 </text:span><text:span text:style-name="T1">по результатам проведения внеплановой проверки соблюдения законодательства Российской Федерации о контрактной системе в сфере закупок, </text:span><text:span text:style-name="T4">при проведении Комитетом государственного заказа Правительства Хабаровского края (далее – Уполномоченный орган), Краевым государственным бюджетным учреждением здравоохранения «Краевая клиническая больница № 2» (далее — Заказчик), ОАО «Единая электронная торговая площадка» (далее - Оператор электронной площадки), электронного аукциона на право заключения государственного контракта на поставку специализированного энтерального питания для нужд краевого государственного бюджетного учреждения здравоохранения «Краевая клиническая больница № 2» министерства здравоохранения Хабаровского края (номер извещения 0122200002514000894),</text:span><text:span text:style-name="T1"> 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 их </text:span><text:span text:style-name="T1">достаточными для возбуждения дела,</text:span></text:p>
      <text:p text:style-name="P33">руководствуясь статьями 28.1, 28.7 КоАП,</text:p>
      <text:p text:style-name="P33"/>
      <text:p text:style-name="P8">УСТАНОВИЛ:</text:p>
      <text:p text:style-name="P8"/>
      <text:p text:style-name="P13"><text:span text:style-name="Основной_20_шрифт_20_абзаца"><text:span text:style-name="T3"><text:tab/>Комиссией Федеральной антимонопольной служ</text:span></text:span><text:span text:style-name="Основной_20_шрифт_20_абзаца"><text:span text:style-name="T7">бы по контролю в сфере </text:span></text:span><text:span text:style-name="Основной_20_шрифт_20_абзаца"><text:span text:style-name="T9"><text:s/></text:span></text:span><text:span text:style-name="Основной_20_шрифт_20_абзаца"><text:span text:style-name="T5">закупок</text:span></text:span><text:span text:style-name="Основной_20_шрифт_20_абзаца"><text:span text:style-name="T7"> (далее – Комиссия) принято решение от </text:span></text:span><text:span text:style-name="Основной_20_шрифт_20_абзаца"><text:span text:style-name="T13">15.09.2014 по делу № П–631/14</text:span></text:span><text:span text:style-name="Основной_20_шрифт_20_абзаца"><text:span text:style-name="T7"> (далее — Решение), в соответствии с которым Заказчику</text:span></text:span><text:span text:style-name="Основной_20_шрифт_20_абзаца"><text:span text:style-name="T26"> выдано предписание от </text:span></text:span><text:span text:style-name="Основной_20_шрифт_20_абзаца"><text:span text:style-name="T13">15.09.2014 по делу № П–631/14</text:span></text:span><text:span text:style-name="Основной_20_шрифт_20_абзаца"><text:span text:style-name="T26"> (далее – Предписание).</text:span></text:span></text:p>
      <text:p text:style-name="P32"><text:span text:style-name="T26"><text:tab/>В ходе рассмотрения настоящего материала установлено, что Предписание в срок до</text:span><text:span text:style-name="T25">15.1</text:span><text:span text:style-name="T12">0.2014 </text:span><text:span text:style-name="T26"><text:s/>не исполнено.</text:span></text:p>
      <text:p text:style-name="P31"><text:span text:style-name="T16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31"><text:tab/>За невыполнение в установленный срок законного предписания органа, <text:soft-page-break/>уполномоченного на осуществление контроля в сфере закупок, частью 7 <text:s text:c="16"/>статьи 19.5 КоАП предусмотрена административная ответственность.</text:p>
      <text:p text:style-name="P32"><text:span text:style-name="T26"><text:tab/>Согласно материалам настоящего дела, </text:span><text:span text:style-name="T27">должностным лицом Заказчика, ответственным за исполнение Предписания, является главный врач</text:span><text:span text:style-name="T8"> </text:span><text:span text:style-name="T6">Краевого государственного бюджетного учреждения здравоохранения «Краевая клиническая больница № 2»</text:span><text:span text:style-name="T8"> &lt;...&gt;.</text:span></text:p>
      <text:p text:style-name="P11"><text:span text:style-name="T7"><text:tab/></text:span><text:span text:style-name="T13">Таким образом, в действиях </text:span><text:span text:style-name="T7">должностного лица – </text:span><text:span text:style-name="T8">главного врача </text:span><text:span text:style-name="T6">Краевого государственного бюджетного учреждения здравоохранения «Краевая клиническая больница № 2»</text:span><text:span text:style-name="T8"> &lt;...&gt;,</text:span><text:span text:style-name="T7"> выразившихся в не выполнении в установленный срок законного предписания контрольного органа в сфере закупок, содержатся признаки состава административного правонарушения, ответственнос</text:span><text:span text:style-name="T8">ть за совершение которого предусмотрена частью 7 статьи 19.5 КоАП.</text:span><text:span text:style-name="T13"><text:tab/></text:span></text:p>
      <text:p text:style-name="P19"><text:span text:style-name="T11"><text:tab/></text:span><text:span text:style-name="T10">С учетом изложенного и на основании статей 28.1, 28.7 КоАП РФ,</text:span></text:p>
      <text:p text:style-name="P20"/>
      <text:p text:style-name="P22">ОПРЕДЕЛИЛ:</text:p>
      <text:p text:style-name="P22"/>
      <text:p text:style-name="P23">1.<text:tab/>Возбудить в отношении <text:span text:style-name="T18">главного врача Краевого государственного бюджетного учреждения здравоохранения «Краевая клиническая больница № 2» &lt;...&gt;</text:span><text:span text:style-name="T19">,</text:span> дело об административном правонарушении в соответствии с частью 7 статьи 19.5 КоАП РФ.</text:p>
      <text:p text:style-name="P23">2.<text:tab/>Провести административное расследование.</text:p>
      <text:p text:style-name="P24"><text:span text:style-name="T20">3.<text:tab/></text:span><text:span text:style-name="T15">&lt;...&gt;</text:span><text:span text:style-name="T20">, явиться </text:span><text:span text:style-name="T21">06.08</text:span><text:span text:style-name="T22">.2015</text:span><text:span text:style-name="T23"> в 11:00 часов</text:span><text:span text:style-name="T17"> </text:span><text:span text:style-name="T20">в ФАС России по адресу: г. Москва, ул. Садовая Кудринская, д. 11, </text:span><text:span text:style-name="T21">каб. 2 </text:span><text:span text:style-name="T20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20">,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1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<text:s/>Неявка в указанный срок будет расценена как отказ от подписания протокола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1DBF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5582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B91DBFB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5:35:40.94</meta:creation-date>
    <dc:date>2015-07-10T19:58:22.60</dc:date>
    <meta:editing-duration>PT4H20M27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536" meta:character-count="4398"/>
    <meta:user-defined meta:name="Поле 1"/>
    <meta:user-defined meta:name="Поле 2"/>
    <meta:user-defined meta:name="Поле 3"/>
    <meta:user-defined meta:name="Поле 4"/>
  </office:meta>
</office:document-meta>
</file>