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2D26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26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background-color="#ffffff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e16777-2b59-44eb-ac80-4e276241311e" text:name="BossProviderVariable"/>
      </text:user-field-decls>
      <text:p text:style-name="P22"/>
      <text:p text:style-name="P4"/>
      <text:p text:style-name="P3"/>
      <text:p text:style-name="P12">ОПРЕДЕЛЕНИЕ</text:p>
      <text:p text:style-name="P12">о возбуждении дела об административном</text:p>
      <text:p text:style-name="P16">правонарушении АК<text:span text:style-name="T20">376</text:span>-15 и проведении</text:p>
      <text:p text:style-name="P12">административного расследования</text:p>
      <text:p text:style-name="P13"/>
      <text:p text:style-name="P13"/>
      <text:p text:style-name="P13">«7<text:span text:style-name="T5">»</text:span> ию<text:span text:style-name="T5">ля</text:span> 2015 <text:tab/><text:tab/><text:tab/> <text:s text:c="3"/><text:tab/><text:tab/><text:tab/><text:tab/><text:tab/> <text:tab/> <text:s text:c="11"/>Москва</text:p>
      <text:p text:style-name="P13"/>
      <text:p text:style-name="P1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7">дела № 223ФЗ-38/15, </text:span><text:span text:style-name="T19">выявил признаки состава административного правонарушения, ответственность за совершение которого предусмотрена частью 5 статьи 19.8 Кодекса Российской Федерации об административных правонарушениях (далее – КоАП), и признал их достаточными для возбуждения дела об админис</text:span>тративном правонарушении,</text:p>
      <text:p text:style-name="P17"><text:tab/>руководствуясь статьями 28.1, 28.7 КоАП РФ,</text:p>
      <text:p text:style-name="P13"/>
      <text:p text:style-name="P12">УСТАНОВИЛ:</text:p>
      <text:p text:style-name="P12"/>
      <text:p text:style-name="P9"><text:span text:style-name="T1"><text:tab/>ЗАО «Желдорипотека» проведен конкурс на право заключения договора на выполнение работ по строительству и вводу в эксплуатацию объекта «Многоквартирные жилые дома смешанного назначения с квартирами на верхних этажах с подземным паркингом по ул. Коуровская, 13 в Железнодорожном районе г. Екатеринбург» (извещение 31401832563) (далее - Конкурс)</text:span><text:span text:style-name="Основной_20_шрифт_20_абзаца"><text:span text:style-name="T8">.</text:span></text:span></text:p>
      <text:p text:style-name="P8"><text:span text:style-name="Основной_20_шрифт_20_абзаца"><text:span text:style-name="T8">На основании части 1 статьи 25 Федерального закона от 26.07.2006 № 135-ФЗ «О защите конкуренции», пункта 6.1 постановления Правительства Российской Федерации от 30.06.2004 № 331 «</text:span></text:span><text:span text:style-name="Основной_20_шрифт_20_абзаца"><text:span text:style-name="T9">Об утверждении Положения о </text:span></text:span><text:span text:style-name="Основной_20_шрифт_20_абзаца"><text:span text:style-name="T9">Федеральной антимонопольной службе» </text:span></text:span><text:span text:style-name="Основной_20_шрифт_20_абзаца"><text:span text:style-name="T10">ФАС России наделен полномочиями запрашивать и получать сведения, необходимые для принятия решений по вопросам, отнесенным к компетенции ФАС России. </text:span></text:span></text:p>
      <text:p text:style-name="P11"><text:span text:style-name="Основной_20_шрифт_20_абзаца"><text:span text:style-name="T13">Письмом ФАС России от 04.06.2015 № АД/27641/14 о запросе информации были истребованы дополнительные необходимые материалы, которые надлежало предоставить в трехдневный срок с момента получения указанного запроса. </text:span></text:span></text:p>
      <text:p text:style-name="P11"><text:span text:style-name="Основной_20_шрифт_20_абзаца"><text:span text:style-name="T13">Согласно полученному ответу от 11.06.2015 № 180/763 (далее — Письмо), <text:s/>ЗАО «Желдорипотека» не направила в ФАС России истребованные дополнительные необходимые материалы в связи с необходимостью пояснения </text:span></text:span><text:soft-page-break/><text:span text:style-name="Основной_20_шрифт_20_абзаца"><text:span text:style-name="T13">предоставления запрашиваемых сведений.</text:span></text:span></text:p>
      <text:p text:style-name="P18"><text:span text:style-name="Основной_20_шрифт_20_абзаца"><text:span text:style-name="T13">Н</text:span></text:span><text:span text:style-name="Основной_20_шрифт_20_абзаца"><text:span text:style-name="T13">епредставление в антимонопольный орган информации по законному требованию антимонопольного органа, нарушает часть 1 статьи 25 Закона о конкуренции.</text:span></text:span></text:p>
      <text:p text:style-name="P9"><text:span text:style-name="Основной_20_шрифт_20_абзаца"><text:span text:style-name="T11"><text:tab/>Согласно части 5 статьи 19.8 КоАП, за </text:span></text:span><text:span text:style-name="Основной_20_шрифт_20_абзаца"><text:span text:style-name="T9">непредставление или несвоевременное </text:span></text:span><text:span text:style-name="Основной_20_шрифт_20_абзаца"><text:span text:style-name="T17"><text:s/></text:span></text:span><text:span text:style-name="Основной_20_шрифт_20_абзаца"><text:span text:style-name="T9">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<text:s/>а равно представление в федеральный антимонопольный орган, его территориальный орган заведомо недостоверных сведений (информации)</text:span></text:span><text:span text:style-name="Основной_20_шрифт_20_абзаца"><text:span text:style-name="T11">, предусмотрена административная ответственность.</text:span></text:span></text:p>
      <text:p text:style-name="P10"><text:tab/>Таким образом, в действиях юридического лица – <text:span text:style-name="Основной_20_шрифт_20_абзаца"><text:span text:style-name="T16">ЗАО «Желдорипотека»</text:span></text:span><text:span text:style-name="T6">,</text:span> не представившего в <text:span text:style-name="Основной_20_шрифт_20_абзаца"><text:span text:style-name="T14">федеральный антимонопольный орган истребованные документы и сведения</text:span></text:span><text:span text:style-name="Основной_20_шрифт_20_абзаца"><text:span text:style-name="T15">, содержатся признаки состава административного правонарушения, ответственность за совершение которого предусмотрена частью 5 статьи 19.8 КоАП.</text:span></text:span></text:p>
      <text:p text:style-name="P19"><text:tab/>С учетом выше изложенного и на основании статей 28.1, 28.7 КоАП,</text:p>
      <text:p text:style-name="P20"/>
      <text:p text:style-name="P20">ОПРЕДЕЛИЛ:</text:p>
      <text:list xml:id="list3015792118789905212" text:style-name="L1">
        <text:list-item>
          <text:list>
            <text:list-item>
              <text:p text:style-name="P24"><text:span text:style-name="T2">Возбудить в отношении </text:span><text:span text:style-name="Основной_20_шрифт_20_абзаца"><text:span text:style-name="T10">ЗАО «Желдорипотека»</text:span></text:span><text:span text:style-name="T18">, </text:span><text:span text:style-name="T2">дело об административном правонарушении в соответствии частью 5 статьи 19.8 КоАП.</text:span></text:p>
            </text:list-item>
            <text:list-item>
              <text:p text:style-name="P24"><text:span text:style-name="T12">Законному представителю </text:span><text:span text:style-name="Основной_20_шрифт_20_абзаца"><text:span text:style-name="T10">ЗАО «Желдорипотека»</text:span></text:span><text:span text:style-name="T2"> явиться</text:span><text:span text:style-name="T3"> 20.0</text:span><text:span text:style-name="T4">7</text:span><text:span text:style-name="T3">.2015 в 10.00 </text:span><text:span text:style-name="T2">в ФАС России по адресу: г. Москва, ул. Садовая Кудринская, д. 11, каб. 7 для дачи объяснений по факту нарушения, а также для составления и подписания протокола об админист</text:span><text:span text:style-name="T1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0">ЗАО «Желдорипотека»</text:span></text:span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</text:span><text:span text:style-name="T1">правами, предусмотренными статьей 25.1 КоАП.</text:span></text:p>
            </text:list-item>
          </text:list>
        </text:list-item>
      </text:list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office:value-type="string">
            <text:p text:style-name="P26"/>
          </table:table-cell>
          <table:table-cell office:value-type="string">
            <text:p text:style-name="P26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2D26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58189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2"><draw:image xlink:href="Pictures/10000201000000780000001AFD2D26D1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5-58189(1) </text:p></draw:text-box></draw:frame><draw:frame draw:style-name="Mfr2" draw:name="SpdBarcode" text:anchor-type="paragraph" svg:x="0cm" svg:width="3.6cm" svg:height="0.78cm" draw:z-index="4"><draw:image xlink:href="Pictures/10000201000000780000001AFD2D26D1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6:41:16.73</meta:creation-date>
    <dc:date>2015-07-10T20:00:00.54</dc:date>
    <meta:editing-duration>PT1M8S</meta:editing-duration>
    <meta:editing-cycles>1</meta:editing-cycles>
    <meta:generator>OpenOffice.org/3.4.1$Win32 OpenOffice.org_project/341m1$Build-9593</meta:generator>
    <meta:print-date>2015-07-07T14:45:36.36</meta:print-date>
    <meta:document-statistic meta:table-count="1" meta:image-count="2" meta:object-count="0" meta:page-count="3" meta:paragraph-count="26" meta:word-count="507" meta:character-count="4156"/>
    <meta:user-defined meta:name="Поле 1"/>
    <meta:user-defined meta:name="Поле 2"/>
    <meta:user-defined meta:name="Поле 3"/>
    <meta:user-defined meta:name="Поле 4"/>
  </office:meta>
</office:document-meta>
</file>