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8521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37200b-0a88-4222-a6a4-1120ca293487" text:name="BossProviderVariable"/>
      </text:user-field-decls>
      <text:p text:style-name="P23"/>
      <text:p text:style-name="P22"/>
      <text:p text:style-name="P6">ОПРЕДЕЛЕНИЕ</text:p>
      <text:p text:style-name="P6">о возбуждении дела об административном</text:p>
      <text:p text:style-name="P10">правонарушении АК<text:span text:style-name="T20">377</text:span>-15 и проведении</text:p>
      <text:p text:style-name="P6">административного расследования</text:p>
      <text:p text:style-name="P7"/>
      <text:p text:style-name="P7"/>
      <text:p text:style-name="P7">«7<text:span text:style-name="T1">»</text:span> ию<text:span text:style-name="T1">ля</text:span> 2015 <text:tab/><text:tab/><text:tab/> <text:s text:c="3"/><text:tab/><text:tab/><text:tab/><text:tab/><text:tab/> <text:tab/> <text:s text:c="11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3">дела № 223ФЗ-38/15, </text:span><text:span text:style-name="T15">выявил признаки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1"><text:tab/>руководствуясь статьями 28.1, 28.7 КоАП РФ,</text:p>
      <text:p text:style-name="P7"/>
      <text:p text:style-name="P6">УСТАНОВИЛ:</text:p>
      <text:p text:style-name="P6"/>
      <text:p text:style-name="P14"><text:span text:style-name="T16"><text:tab/>ЗАО «Желдорипотека»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Железнодорожном районе г. Екатеринбург» (извещение 31401832563) (далее - Конкурс)</text:span><text:span text:style-name="Основной_20_шрифт_20_абзаца"><text:span text:style-name="T4">.</text:span></text:span></text:p>
      <text:p text:style-name="P17"><text:span text:style-name="Основной_20_шрифт_20_абзаца"><text:span text:style-name="T4">На основании части 1 статьи 25 Федерального закона от 26.07.2006 № 135-ФЗ «О защите конкуренции», пункта 6.1 постановления Правительства Российской Федерации от 30.06.2004 № 331 «</text:span></text:span><text:span text:style-name="Основной_20_шрифт_20_абзаца"><text:span text:style-name="T5">Об утверждении Положения о Федеральной антимонопольной службе» </text:span></text:span><text:span text:style-name="Основной_20_шрифт_20_абзаца"><text:span text:style-name="T6">ФАС России наделен полномочиями </text:span></text:span><text:span text:style-name="Основной_20_шрифт_20_абзаца"><text:span text:style-name="T6">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16"><text:span text:style-name="Основной_20_шрифт_20_абзаца"><text:span text:style-name="T9">Письмом ФАС России от 04.06.2015 № АД/27641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span></text:span></text:p>
      <text:p text:style-name="P16"><text:span text:style-name="Основной_20_шрифт_20_абзаца"><text:span text:style-name="T9">Согласно полученному ответу от 11.06.2015 № 180/763 (далее — Письмо), <text:s/>ЗАО «Желдорипотека» не направила в ФАС России истребованные дополнительные необходимые материалы в связи с необходимостью пояснения предоставления запрашиваемых сведений.</text:span></text:span></text:p>
      <text:p text:style-name="P18"><text:span text:style-name="Основной_20_шрифт_20_абзаца"><text:span text:style-name="T9">Непредставление в антимонопольный орган информации по законному требованию антимонопольного органа, нарушает часть 1 статьи 25 Закона о </text:span></text:span><text:soft-page-break/><text:span text:style-name="Основной_20_шрифт_20_абзаца"><text:span text:style-name="T9">конкуренции.</text:span></text:span></text:p>
      <text:p text:style-name="P14"><text:span text:style-name="Основной_20_шрифт_20_абзаца"><text:span text:style-name="T7"><text:tab/>Согласно части 5 статьи 19.8 КоАП, за </text:span></text:span><text:span text:style-name="Основной_20_шрифт_20_абзаца"><text:span text:style-name="T5">непредставление или несвоевременное </text:span></text:span><text:span text:style-name="Основной_20_шрифт_20_абзаца"><text:span text:style-name="T13"><text:s/></text:span></text:span><text:span text:style-name="Основной_20_шрифт_20_абзаца"><text:span text:style-name="T5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Основной_20_шрифт_20_абзаца"><text:span text:style-name="T7">, предусмотрена административная ответственность.</text:span></text:span></text:p>
      <text:p text:style-name="P19"><text:span text:style-name="Основной_20_шрифт_20_абзаца"><text:span text:style-name="T7">Согласно </text:span></text:span><text:span text:style-name="Основной_20_шрифт_20_абзаца"><text:span text:style-name="T6">Письму, ответственным лицом Заказчика за представление истребованной информации в <text:s/>ФАС России</text:span></text:span><text:span text:style-name="Основной_20_шрифт_20_абзаца"><text:span text:style-name="T5"> является заместитель генерального директора </text:span></text:span><text:span text:style-name="Основной_20_шрифт_20_абзаца"><text:span text:style-name="T10">ЗАО «Желдорипотека»</text:span></text:span><text:span text:style-name="Основной_20_шрифт_20_абзаца"><text:span text:style-name="T5"> &lt;...&gt;</text:span></text:span></text:p>
      <text:p text:style-name="P15"><text:tab/>Таким образом, в действиях физического лица – заместителя <text:span text:style-name="Основной_20_шрифт_20_абзаца"><text:span text:style-name="T11">генерального директора </text:span></text:span><text:span text:style-name="Основной_20_шрифт_20_абзаца"><text:span text:style-name="T10">ЗАО «Желдорипотека»</text:span></text:span><text:span text:style-name="Основной_20_шрифт_20_абзаца"><text:span text:style-name="T11"> &lt;...&gt;</text:span></text:span><text:span text:style-name="T2">,</text:span> не представившего в ФАС России <text:span text:style-name="Основной_20_шрифт_20_абзаца"><text:span text:style-name="T11"><text:s/>истребованные документы и сведения</text:span></text:span><text:span text:style-name="Основной_20_шрифт_20_абзаца"><text:span text:style-name="T12">, содержатся признаки состава административного правонарушения, ответственность за совершение которого предусмотрена частью 5 статьи 19.8 КоАП.</text:span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:</text:p>
      <text:list xml:id="list4679210347295797925" text:style-name="L1">
        <text:list-item>
          <text:list>
            <text:list-item>
              <text:p text:style-name="P24"><text:span text:style-name="T17">Возбудить в отношении </text:span><text:span text:style-name="Основной_20_шрифт_20_абзаца"><text:span text:style-name="T6">заместителя </text:span></text:span><text:span text:style-name="Основной_20_шрифт_20_абзаца"><text:span text:style-name="T5">генерального директора </text:span></text:span><text:span text:style-name="Основной_20_шрифт_20_абзаца"><text:span text:style-name="T6">ЗАО «Желдорипотека»</text:span></text:span><text:span text:style-name="Основной_20_шрифт_20_абзаца"><text:span text:style-name="T5"> &lt;...&gt;</text:span></text:span><text:span text:style-name="T14">, </text:span><text:span text:style-name="T17">дело об административном правонарушении в соответствии частью 5 статьи 19.8 КоАП.</text:span></text:p>
            </text:list-item>
            <text:list-item>
              <text:p text:style-name="P24"><text:span text:style-name="Основной_20_шрифт_20_абзаца"><text:span text:style-name="T8">&lt;...&gt;</text:span></text:span><text:span text:style-name="T17"> явиться</text:span><text:span text:style-name="T18"> 20.0</text:span><text:span text:style-name="T19">7</text:span><text:span text:style-name="T18">.2015 в 10.10 </text:span><text:span text:style-name="T17">в ФАС России по адресу: г. Москва, ул. Садовая Кудринская, д. 11, каб. 7 для дачи объяснений по факту нарушения, а также для составления и подписания протокола об админист</text:span><text:span text:style-name="T16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6">&lt;...&gt;</text:span></text:span><text:span text:style-name="T1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852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8521D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7:06:56.16</meta:creation-date>
    <dc:date>2015-07-10T20:06:51.57</dc:date>
    <meta:editing-duration>PT3M22S</meta:editing-duration>
    <meta:editing-cycles>1</meta:editing-cycles>
    <meta:generator>OpenOffice.org/3.4.1$Win32 OpenOffice.org_project/341m1$Build-9593</meta:generator>
    <meta:print-date>2015-07-07T14:44:55.45</meta:print-date>
    <meta:document-statistic meta:table-count="0" meta:image-count="1" meta:object-count="0" meta:page-count="2" meta:paragraph-count="24" meta:word-count="526" meta:character-count="4306"/>
    <meta:user-defined meta:name="Поле 1"/>
    <meta:user-defined meta:name="Поле 2"/>
    <meta:user-defined meta:name="Поле 3"/>
    <meta:user-defined meta:name="Поле 4"/>
  </office:meta>
</office:document-meta>
</file>