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446C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5" style:family="paragraph" style:parent-style-name="ConsPlusNonformat">
      <style:paragraph-properties fo:text-align="center" style:justify-single-word="false" fo:orphans="2" fo:widows="2"/>
    </style:style>
    <style:style style:name="P6" style:family="paragraph" style:parent-style-name="ConsPlusNonformat">
      <style:paragraph-properties fo:margin-left="0cm" fo:margin-right="0cm" fo:text-align="justify" style:justify-single-word="false" fo:orphans="2" fo:widows="2" fo:text-indent="1.251cm" style:auto-text-indent="false"/>
    </style:style>
    <style:style style:name="P7"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8"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line-height="0.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2" style:family="paragraph" style:parent-style-name="Standard">
      <style:paragraph-properties fo:margin-left="0cm" fo:margin-right="0cm" fo:line-height="0.6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style:line-height-at-least="0.176cm" fo:text-align="justify" style:justify-single-word="false" fo:text-indent="1.251cm" style:auto-text-indent="false"/>
    </style:style>
    <style:style style:name="P16"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8" style:family="paragraph" style:parent-style-name="No_20_Spacing">
      <style:text-properties fo:color="#000000" fo:font-size="14pt" style:font-size-asian="14pt" style:font-size-complex="14pt"/>
    </style:style>
    <style:style style:name="P19"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0" style:family="paragraph" style:parent-style-name="Standard">
      <style:text-properties fo:color="#000000" fo:font-size="14pt" style:font-size-asian="14pt" style:font-size-complex="14pt"/>
    </style:style>
    <style:style style:name="P21" style:family="paragraph" style:parent-style-name="No_20_Spacing" style:master-page-name="First_20_Page">
      <style:paragraph-properties fo:margin-left="7.493cm" fo:margin-right="0cm" fo:text-indent="1.249cm" style:auto-text-indent="false" style:page-number="auto"/>
      <style:text-properties style:font-name="Times New Roman" fo:font-size="14pt" style:font-size-asian="14pt" style:font-name-complex="Times New Roman" style:font-size-complex="14pt"/>
    </style:style>
    <style:style style:name="P22" style:family="paragraph" style:parent-style-name="ConsPlusNonformat">
      <style:paragraph-properties fo:orphans="2" fo:widows="2"/>
      <style:text-properties style:font-name="Times New Roman" fo:font-size="10pt" style:font-size-asian="10pt" style:font-name-complex="Times New Roman" style:font-size-complex="10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6" style:family="text">
      <style:text-properties fo:color="#000000" style:font-name="Times New Roman"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7" style:family="text">
      <style:text-properties fo:color="#000000" style:font-name="Times New Roman" fo:font-size="14pt" fo:language="ru" fo:country="RU" style:font-size-asian="14pt" style:font-name-complex="Times New Roman" style:font-size-complex="14pt"/>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style:font-name-asian="Times New Roman CYR" style:font-size-asian="14pt" style:font-name-complex="Times New Roman" style:font-size-complex="14pt"/>
    </style:style>
    <style:style style:name="T12" style:family="text">
      <style:text-properties fo:color="#000000" style:font-name="Times New Roman" fo:font-size="14pt" style:font-name-asian="Times New Roman CYR" style:font-size-asian="14pt" style:font-name-complex="Times New Roman" style:font-size-complex="14pt"/>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fo:font-size="14pt" style:font-size-asian="14pt" style:font-size-complex="14pt"/>
    </style:style>
    <style:style style:name="T16" style:family="text">
      <style:text-properties fo:color="#000000" fo:font-size="14pt" style:font-name-asian="Times New Roman CYR" style:font-size-asian="14pt" style:font-size-complex="14pt"/>
    </style:style>
    <style:style style:name="T17" style:family="text">
      <style:text-properties fo:color="#000000" fo:font-size="14pt" style:font-name-asian="Times New Roman CYR" style:font-size-asian="14pt" style:font-name-complex="Times New Roman CYR" style:font-size-complex="14pt"/>
    </style:style>
    <style:style style:name="T18" style:family="text">
      <style:text-properties fo:color="#000000"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style:style style:name="T21" style:family="text">
      <style:text-properties style:use-window-font-color="true" fo:font-size="14pt" fo:language="ru" fo:country="RU" fo:font-weight="normal" style:font-size-asian="14pt" style:font-weight-asian="normal" style:font-name-complex="Times New Roman" style:font-size-complex="14pt" style:font-weight-complex="normal"/>
    </style:style>
    <style:style style:name="T2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d58bcd-3c85-49f7-bead-13625d2273bc" text:name="BossProviderVariable"/>
      </text:user-field-decls>
      <text:p text:style-name="P21"/>
      <text:p text:style-name="P18"/>
      <text:p text:style-name="P2">ОПРЕДЕЛЕНИЕ</text:p>
      <text:p text:style-name="P2">о возбуждении дела об административном правонарушении </text:p>
      <text:p text:style-name="P5"><text:span text:style-name="T1">№ АГОЗ-21/</text:span><text:span text:style-name="T2">15 и проведении административного расследования</text:span></text:p>
      <text:p text:style-name="P20"><text:s text:c="52"/></text:p>
      <text:p text:style-name="P3">«30» июня 2015 г. <text:s text:c="40"/><text:tab/> <text:s text:c="21"/><text:tab/> <text:s text:c="8"/>г. Москва</text:p>
      <text:p text:style-name="P3"/>
      <text:p text:style-name="P6"><text:span text:style-name="T2">Я, заместитель начальника Управления контроля государственного оборонного заказа ФАС России, Чужавский Александр Валерьевич, при рассмотрении материалов дела №КГОЗ-195/15 о нарушении </text:span><text:span text:style-name="T4">законодательства Российской Федерации о контрактной системе в сфере закупок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выяви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2"/>
      <text:p text:style-name="P2">УСТАНОВИЛ:</text:p>
      <text:p text:style-name="P2"/>
      <text:p text:style-name="P9"><text:span text:style-name="T7">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text:span><text:span text:style-name="T8"> на действия единой комиссии </text:span><text:span text:style-name="T13">ФГКУ «Войсковая часть 95504» </text:span><text:span text:style-name="T8">по рассмотрению заявок на участие в аукционе (далее — Единая комиссия) при проведении </text:span><text:span text:style-name="T13">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далее - </text:span><text:span text:style-name="T13">Аукцион)</text:span><text:span text:style-name="T20">, по результатам которой было принято решение </text:span><text:span text:style-name="T21">№КГОЗ-195/15 о нарушении </text:span><text:span text:style-name="T14">законодательства Российской Федерации </text:span><text:span text:style-name="T10">о контрактной системе в сфере закупок</text:span><text:span text:style-name="T8">.</text:span></text:p>
      <text:p text:style-name="P11">В ходе осуществления внеплановой проверки установлено следующее.</text:p>
      <text:p text:style-name="P9"><text:span text:style-name="T5">Согласно протоколу </text:span><text:span text:style-name="T6">рассмотрения первых частей заявок на участие в электронном аукционе </text:span><text:span text:style-name="T5">№70/15 от 23.04.2015 заявка ООО «Техника» была отклонена Единой комиссией на основании части 4 статьи 67 Закона о контрактной системе по причине </text:span><text:span text:style-name="T19">несоответствия информации, представленная в составе первой части заявки на участие в аукционе, требованиям документации об аукционе</text:span><text:span text:style-name="T5">, а именно: в заявке отсутствуют конкретные показатели </text:span><text:soft-page-break/><text:span text:style-name="T5">предлагаемого для поставки товара, соответствующие значениям эквивалентности, установленным документацией.</text:span></text:p>
      <text:p text:style-name="P10">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0">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2"><text:span text:style-name="T12">Изучением первой части заявки ООО «Техника» на участие в Аукционе Комиссией установлено, что указанная </text:span><text:span text:style-name="T15">заявка соответствует требованиям документации, поскольку содержит согласие на поставку товара, а также наименование страны происхождения товаров.</text:span></text:p>
      <text:p text:style-name="P12"><text:span text:style-name="T15">Следовательно, </text:span><text:span text:style-name="T12">первая часть заявки ООО «Техника» на участие в Аукционе</text:span><text:span text:style-name="T16"> была</text:span><text:span text:style-name="T17"> 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text:span><text:span text:style-name="T15">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10">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2"><text:span text:style-name="T5">Чле6ном Единой комиссии, подписавшим Протокол </text:span><text:span text:style-name="T6">рассмотрения первых частей заявок на участие в электронном аукционе </text:span><text:span text:style-name="T5">№70/15 от 23.04.2015 и принимавшим решение об отказе </text:span><text:span text:style-name="T6">ООО «Техника»</text:span><text:span text:style-name="T5"> в допуске к участию в Аукционе, является сотрудник </text:span><text:span text:style-name="T18">ФГКУ «Войсковая часть 95504» </text:span><text:span text:style-name="T5">номер 183.</text:span></text:p>
      <text:p text:style-name="P12"><text:span text:style-name="T11">Таким образом, в действиях </text:span><text:span text:style-name="T9">сотрудника </text:span><text:span text:style-name="T5">ФГКУ «Войсковая часть 95504» </text:span><text:span text:style-name="T9">номер 183</text:span><text:span text:style-name="T11"> усматриваются признаки нарушения требований части 5 статьи 67 Закона о контрактной системе, что влечет за собой административную ответственность, установленную частью 2 статьи 7.30 КоАП РФ.</text:span></text:p>
      <text:p text:style-name="P13"><text:soft-page-break/>С учетом изложенного и на основании статей 7.30, 23.66, 28.1, 28.7 КоАП РФ, </text:p>
      <text:p text:style-name="P2">ОПРЕДЕЛИЛ:</text:p>
      <text:p text:style-name="P17"/>
      <text:p text:style-name="P15"><text:span text:style-name="T22">1. Возбудить в отношении члена</text:span><text:span text:style-name="T5"> Единой комиссии — сотрудника </text:span><text:span text:style-name="T18">ФГКУ «Войсковая часть 95504» </text:span><text:span text:style-name="T5">номер 183</text:span><text:span text:style-name="T22">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4">2. <text:s/>Провести административное расследование.</text:p>
      <text:p text:style-name="P7"><text:span text:style-name="T2">3. Члену</text:span><text:span text:style-name="T5"> Единой комиссии — сотруднику </text:span><text:span text:style-name="T5">ФГКУ «Войсковая часть 95504» </text:span><text:span text:style-name="T5">номер 183</text:span><text:span text:style-name="T2"> явиться </text:span><text:span text:style-name="T3">30.07.2015 в 11 час. 15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5">сотрудника </text:span><text:span text:style-name="T5">ФГКУ «Войсковая часть 95504» </text:span><text:span text:style-name="T5">номер 183</text:span><text:span text:style-name="T2"> в ФАС России, даче письменных объяснений, подписанию протокола об административном</text:span><text:span text:style-name="T22"> </text:span><text:span text:style-name="T2">правонарушении <text:s/>в соответствии с частью 5 статьи 28.2 КоАП РФ, со всеми правами, предусмотренными статьей 25.1 КоАП РФ. </text:span></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Неявка в указанный срок рассматривается как отказ от подписания протокола.</text:p>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9446C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79446C1B.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8:41:58.23</meta:creation-date>
    <dc:date>2015-07-10T20:08:24.85</dc:date>
    <meta:editing-duration>PT4M53S</meta:editing-duration>
    <meta:editing-cycles>3</meta:editing-cycles>
    <meta:generator>OpenOffice.org/3.4.1$Win32 OpenOffice.org_project/341m1$Build-9593</meta:generator>
    <meta:print-date>2015-07-07T13:06:29.23</meta:print-date>
    <meta:document-statistic meta:table-count="0" meta:image-count="1" meta:object-count="0" meta:page-count="3" meta:paragraph-count="26" meta:word-count="852" meta:character-count="6702"/>
    <meta:user-defined meta:name="Поле 1"/>
    <meta:user-defined meta:name="Поле 2"/>
    <meta:user-defined meta:name="Поле 3"/>
    <meta:user-defined meta:name="Поле 4"/>
  </office:meta>
</office:document-meta>
</file>