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9497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7" style:family="paragraph" style:parent-style-name="Standard">
      <style:paragraph-properties fo:margin-left="8.999cm" fo:margin-right="0cm" fo:line-height="100%" fo:text-indent="0cm" style:auto-text-indent="false"/>
      <style:text-properties fo:font-size="14pt" style:font-size-asian="14pt" style:font-size-complex="14pt"/>
    </style:style>
    <style:style style:name="P38" style:family="paragraph" style:parent-style-name="Standard">
      <style:paragraph-properties fo:margin-left="8.999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9"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40"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3"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Times New Roman1"/>
    </style:style>
    <style:style style:name="T2" style:family="text">
      <style:text-properties style:font-name="Times New Roman1" fo:font-weight="normal" fo:background-color="transparent" style:font-weight-asian="normal" style:font-weight-complex="normal"/>
    </style:style>
    <style:style style:name="T3" style:family="text">
      <style:text-properties style:font-name="Times New Roman1" fo:font-weight="normal" style:font-weight-asian="normal" style:font-weight-complex="normal"/>
    </style:style>
    <style:style style:name="T4" style:family="text">
      <style:text-properties style:font-name="Times New Roman1" fo:language="ru" fo:country="RU" fo:background-color="transparent"/>
    </style:style>
    <style:style style:name="T5" style:family="text">
      <style:text-properties style:font-name="Times New Roman1" fo:language="ru" fo:country="RU" fo:background-color="#ffffff"/>
    </style:style>
    <style:style style:name="T6" style:family="text">
      <style:text-properties style:font-name="Times New Roman1" fo:language="ru" fo:country="RU" fo:background-color="#ffffff" style:font-name-asian="Courier New" style:font-name-complex="Courier New"/>
    </style:style>
    <style:style style:name="T7" style:family="text">
      <style:text-properties style:font-name="Times New Roman1" fo:font-size="14pt"/>
    </style:style>
    <style:style style:name="T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1" fo:language="en" fo:country="US" fo:font-weight="normal" fo:background-color="transparent" style:font-weight-asian="normal" style:font-weight-complex="normal"/>
    </style:style>
    <style:style style:name="T10"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1"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2" style:family="text">
      <style:text-properties fo:language="ru" fo:country="RU" fo:background-color="transparent"/>
    </style:style>
    <style:style style:name="T13" style:family="text">
      <style:text-properties fo:language="ru" fo:country="RU" fo:background-color="#ffffff"/>
    </style:style>
    <style:style style:name="T14"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5"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16"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7" style:family="text">
      <style:text-properties style:text-line-through-style="none" style:text-position="0% 100%" style:font-name="Times New Roman1" fo:language="ru" fo:country="RU" fo:font-style="normal" fo:background-color="#ffffff" style:font-name-asian="Arial1" style:font-size-asian="14pt" style:font-style-asian="normal" style:font-name-complex="Arial1" style:font-size-complex="14pt" style:font-style-complex="normal"/>
    </style:style>
    <style:style style:name="T18" style:family="text">
      <style:text-properties style:text-line-through-style="none" style:text-position="0% 100%" style:font-name="Times New Roman1" fo:language="ru" fo:country="RU" fo:font-style="normal" fo:background-color="transparent" style:font-name-asian="Arial1" style:font-size-asian="14pt" style:font-style-asian="normal" style:font-name-complex="Arial1" style:font-size-complex="14pt" style:font-style-complex="normal"/>
    </style:style>
    <style:style style:name="T19"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fo:background-color="transparent"/>
    </style:style>
    <style:style style:name="T22" style:family="text">
      <style:text-properties fo:background-color="transparent" style:font-size-asian="14pt" style:font-size-complex="14pt"/>
    </style:style>
    <style:style style:name="T23" style:family="text">
      <style:text-properties style:use-window-font-color="true"/>
    </style:style>
    <style:style style:name="T24" style:family="text">
      <style:text-properties style:use-window-font-color="true" fo:background-color="transparent"/>
    </style:style>
    <style:style style:name="T2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6"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font-name="Times New Roman" fo:font-size="14pt" style:text-underline-style="none" style:text-blinking="false" style:font-size-asian="14pt" style:font-size-complex="14pt"/>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style:text-line-through-style="none" style:text-underline-style="none" style:text-blinking="false" style:font-size-asian="14pt" style:font-size-complex="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style:font-size-asian="14pt" style:font-size-complex="14pt"/>
    </style:style>
    <style:style style:name="T3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1" style:font-size-asian="14pt" style:font-size-complex="14pt"/>
    </style:style>
    <style:style style:name="T41" style:family="text">
      <style:text-properties style:use-window-font-color="true" style:font-size-asian="14pt" style:font-size-complex="14pt"/>
    </style:style>
    <style:style style:name="T42" style:family="text">
      <style:text-properties fo:background-color="#ffff00"/>
    </style:style>
    <style:style style:name="T43" style:family="text">
      <style:text-properties fo:color="#000000" style:font-name="Times New Roman" fo:language="ru" fo:country="RU" fo:background-color="#ffffff"/>
    </style:style>
    <style:style style:name="T44" style:family="text">
      <style:text-properties fo:color="#000000" style:font-name="Times New Roman" fo:font-size="14pt" style:font-size-asian="14pt" style:font-size-complex="14pt"/>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9"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color="#000000" fo:language="ru" fo:country="RU" fo:background-color="#ffffff"/>
    </style:style>
    <style:style style:name="T54" style:family="text">
      <style:text-properties fo:color="#000000" fo:language="ru" fo:country="RU" fo:background-color="#ffffff" style:font-size-asian="14pt" style:font-size-complex="14pt"/>
    </style:style>
    <style:style style:name="T55" style:family="text">
      <style:text-properties fo:color="#000000" fo:language="ru" fo:country="RU" fo:background-color="transparent" style:font-size-asian="14pt" style:font-size-complex="14pt"/>
    </style:style>
    <style:style style:name="T56" style:family="text">
      <style:text-properties fo:color="#000000" fo:language="ru" fo:country="RU" style:font-name-asian="Cambria Math" style:font-size-asian="14pt" style:font-name-complex="Cambria Math" style:font-size-complex="14pt"/>
    </style:style>
    <style:style style:name="T57" style:family="text">
      <style:text-properties fo:color="#000000" fo:language="en" fo:country="US" style:font-name-asian="Tahoma" style:font-size-asian="14pt" style:font-name-complex="Tahoma" style:font-size-complex="14pt"/>
    </style:style>
    <style:style style:name="T58" style:family="text">
      <style:text-properties fo:color="#000000" fo:language="en" fo:country="US" style:font-name-asian="Cambria Math" style:font-size-asian="14pt" style:font-name-complex="Cambria Math" style:font-size-complex="14pt"/>
    </style:style>
    <style:style style:name="T59" style:family="text">
      <style:text-properties fo:color="#000000" style:font-name="Times New Roman1" fo:language="ru" fo:country="RU" fo:background-color="#ffffff"/>
    </style:style>
    <style:style style:name="T60" style:family="text">
      <style:text-properties fo:color="#000000" style:font-name="Times New Roman1" fo:language="ru" fo:country="RU" fo:background-color="#ffffff" style:font-name-asian="Courier New" style:font-name-complex="Courier New"/>
    </style:style>
    <style:style style:name="T61" style:family="text">
      <style:text-properties fo:color="#000000" style:font-name="Times New Roman1" fo:language="ru" fo:country="RU" fo:background-color="transparent"/>
    </style:style>
    <style:style style:name="T62"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63" style:family="text">
      <style:text-properties fo:color="#000000" style:font-name="Times New Roman1" fo:font-size="14pt" fo:language="en" fo:country="US" fo:font-weight="normal" fo:background-color="transparent" style:font-size-asian="14pt" style:font-weight-asian="normal" style:font-size-complex="14pt" style:font-weight-complex="normal"/>
    </style:style>
    <style:style style:name="T64"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style:text-underline-style="none" fo:font-weight="normal" style:font-weight-asian="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6" style:family="text">
      <style:text-properties fo:font-variant="normal" fo:text-transform="none" fo:color="#000000" style:text-line-through-style="none" style:text-position="0% 100%" style:font-name="Times New Roman1" fo:language="ru" fo:country="RU" fo:font-style="normal" fo:background-color="transparent" style:font-name-asian="Courier New" style:font-size-asian="14pt" style:font-style-asian="normal" style:font-name-complex="Courier New" style:font-size-complex="14pt" style:font-style-complex="normal"/>
    </style:style>
    <style:style style:name="T7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2" style:family="text">
      <style:text-properties fo:font-variant="normal" fo:text-transform="non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9" style:family="text">
      <style:text-properties style:font-size-asian="14pt" style:font-size-complex="14pt"/>
    </style:style>
    <style:style style:name="T90" style:family="text">
      <style:text-properties fo:font-style="normal" fo:font-weight="normal" style:font-size-asian="14pt" style:font-style-asian="normal" style:font-weight-asian="normal" style:font-size-complex="14pt" style:font-style-complex="normal" style:font-weight-complex="normal"/>
    </style:style>
    <style:style style:name="T91" style:family="text">
      <style:text-properties style:font-name="Times New Roman" fo:font-size="14pt" style:font-size-asian="14pt" style:font-size-complex="14pt"/>
    </style:style>
    <style:style style:name="T92" style:family="text">
      <style:text-properties style:font-name="Times New Roman" fo:font-size="14pt" fo:font-weight="normal" style:font-size-asian="14pt" style:font-weight-asian="normal" style:font-size-complex="14pt" style:font-weight-complex="normal"/>
    </style:style>
    <style:style style:name="T93" style:family="text">
      <style:text-properties style:font-name="Times New Roman" fo:font-size="14pt" fo:language="en" fo:country="US" style:font-size-asian="14pt" style:font-size-complex="14pt"/>
    </style:style>
    <style:style style:name="T94" style:family="text">
      <style:text-properties style:font-name="Times New Roman" fo:font-size="14pt" fo:language="ru" fo:country="RU" style:font-size-asian="14pt" style:font-size-complex="14pt"/>
    </style:style>
    <style:style style:name="T9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6" style:family="text">
      <style:text-properties fo:font-weight="normal" style:font-weight-asian="normal" style:font-weight-complex="normal"/>
    </style:style>
    <style:style style:name="T9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0e0d73-972f-4ab3-9756-336f5ab9739f" text:name="BossProviderVariable"/>
      </text:user-field-decls>
      <text:p text:style-name="P43"/>
      <text:p text:style-name="P8"/>
      <text:p text:style-name="P40">ПОСТАНОВЛЕНИЕ</text:p>
      <text:p text:style-name="P5">о наложении штрафа по делу</text:p>
      <text:p text:style-name="P5">об административном правонарушении № 4-14.32-270/00-22-15</text:p>
      <text:p text:style-name="P6"><text:s/></text:p>
      <text:p text:style-name="P6">«03» июня 2015 г. <text:s text:c="90"/>г. Москва</text:p>
      <text:p text:style-name="P41"/>
      <text:p text:style-name="P4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70/00-22-15, возбужденного в отношении <text:span text:style-name="T11">&lt;...&gt;</text:span><text:span text:style-name="T12">, </text:span><text:span text:style-name="T13">(генерального директора общества с ограниченной ответственностью </text:span><text:span text:style-name="T14">«Приборы охраны»</text:span><text:span text:style-name="T16"> </text:span><text:span text:style-name="T14">(ИНН 5404353096, ОГРН 10854040005334, адрес: 630108, Новосибирская область, г. Новосибирск, ул. Пархоменко д. 7), </text:span><text:span text:style-name="T21">в отсутствие </text:span><text:span text:style-name="T2">&lt;...&gt;</text:span><text:span text:style-name="T4">,</text:span><text:span text:style-name="T21"> </text:span><text:span text:style-name="Основной_20_шрифт_20_абзаца"><text:span text:style-name="T24">надлежащим образом уведомленной о времени и месте рассмотрения дела об административном правонарушении </text:span></text:span><text:span text:style-name="Основной_20_шрифт_20_абзаца"><text:span text:style-name="T21">№ </text:span></text:span><text:span text:style-name="Основной_20_шрифт_20_абзаца"><text:span text:style-name="T12">4-14.32-270/00-22-15</text:span></text:span><text:span text:style-name="Основной_20_шрифт_20_абзаца"><text:span text:style-name="T21">,</text:span></text:span></text:p>
      <text:p text:style-name="P42"><text:span text:style-name="Основной_20_шрифт_20_абзаца"><text:span text:style-name="T21"/></text:span></text:p>
      <text:p text:style-name="P4"><text:span text:style-name="Основной_20_шрифт_20_абзаца"><text:span text:style-name="T21">УСТАНОВИЛ:</text:span></text:span></text:p>
      <text:p text:style-name="P42"><text:span text:style-name="Основной_20_шрифт_20_абзаца"><text:span text:style-name="T42"/></text:span></text:p>
      <text:p text:style-name="P32"><text:span text:style-name="T1">Федеральной антимонопольной службой (далее – ФАС России) 02.10.2014 вынесено решение по делу № 1-11-26/00-22-14 о нарушении антимонопольного </text:span><text:span text:style-name="T1">законодательства ряда хозяйствующих субъектов в т.ч., </text:span><text:span text:style-name="T43">ООО </text:span><text:span text:style-name="T45">«Приборы охраны»</text:span></text:p>
      <text:p text:style-name="P18"><text:span text:style-name="T25">пункта 1 части 2 статьи 11 </text:span><text:span text:style-name="T48">Федерального Закона от 26.07.2006 № 135-ФЗ «О защите конкуренции» (далее – Закон о защите конкуренции)</text:span><text:span text:style-name="T25">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Решением ФАС России от 02.10.2014 по делу № 1-11-26/00-22-14 <text:s text:c="26"/>о нарушении антимонопольного законодательства установлены следующие обстоятельства.</text:p>
      <text:p text:style-name="P9">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9">Условия об установлении минимальной цены перепродажи товаров <text:s text:c="4"/><text:soft-page-break/>согласованы между ЗАО «АРГУС-СПЕКТР» и <text:span text:style-name="T53">ООО </text:span><text:span text:style-name="T49">«Приборы охраны»</text:span> в отношении продукции производства <text:span text:style-name="T66">ЗАО «АРГУС-СПЕКТР», а именно в отношении приборов внутриобъектовой радиосистемы «Стрелец» (ВОРС «Стрелец») и </text:span><text:span text:style-name="T67">объектовых станций «Стрелец-Мониторинг» радиосистемы передачи извещений «Стрелец-Мониторинг» (РСПИ «Стрелец-Мониторинг»).</text:span></text:p>
      <text:p text:style-name="P19">В том числе, <text:span text:style-name="T80">с такими условиями </text:span><text:span text:style-name="T89">ЗАО «АРГУС-СПЕКТР»</text:span> заключил <text:s text:c="20"/>с <text:span text:style-name="T54">ООО </text:span><text:span text:style-name="T50">«Приборы охраны»</text:span><text:span text:style-name="T55"> </text:span><text:span text:style-name="T80">договор № ПЗ-18 от 11.01.2011 на поставку приборов внутриобъектовой радиосистемы «Стрелец» (ВОРС «Стрелец»). Срок действия данного договора: с 11.01.2011 по 31.12.2012</text:span><text:span text:style-name="T22">.</text:span></text:p>
      <text:p text:style-name="P33"><text:span text:style-name="T82">В соответствии с подпунктом 2.1.4 пункта 2.1 Договора № </text:span><text:span text:style-name="T81">ПЗ-18 от 11.01.2011</text:span><text:span text:style-name="T82"> ООО </text:span><text:span text:style-name="T68">«Приборы охраны»</text:span><text:span text:style-name="T82"> </text:span><text:span text:style-name="T68">(«Дилер») </text:span><text:span text:style-name="T82">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68">ценам, указанным в Приложении № 1 к Договору </text:span><text:span text:style-name="T82">№ </text:span><text:span text:style-name="T81">ПЗ-18 от 11.01.2011</text:span><text:span text:style-name="T68">, а именно - по <text:s/>минимальным ценам для перепродажи.</text:span></text:p>
      <text:p text:style-name="P33"><text:span text:style-name="T69"><text:s/></text:span><text:span text:style-name="T71">Договор № </text:span><text:span text:style-name="T81">ПЗ-18 от 11.01.2011</text:span><text:span text:style-name="T71"> от имени </text:span><text:span text:style-name="T81">ООО </text:span><text:span text:style-name="T69">«</text:span><text:span text:style-name="T68">Приборы охраны</text:span><text:span text:style-name="T69">» («Дилер») подписан генеральным директором </text:span><text:span text:style-name="T81">ООО </text:span><text:span text:style-name="T69">«</text:span><text:span text:style-name="T68">Приборы охраны</text:span><text:span text:style-name="T69">» <text:s/></text:span><text:span text:style-name="T74">&lt;...&gt;</text:span></text:p>
      <text:p text:style-name="P1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0">Следовательно, заключенный <text:span text:style-name="T23">ЗАО «АРГУС-СПЕКТР» и </text:span><text:span text:style-name="T84">ООО </text:span><text:span text:style-name="T69">«Приборы охраны»</text:span><text:span text:style-name="T51"> </text:span>договор <text:span text:style-name="T23">поставки товаров</text:span> является «вертикальным» соглашением в понимании пункта 19 статьи 4 Закона о защите конкуренции.</text:p>
      <text:p text:style-name="P13"><text:span text:style-name="T34">В соответствии с </text:span><text:span text:style-name="T35">пунктом 1 части 1.2. статьи 11</text:span><text:span text:style-name="T34"> Закона о защите конкуренции (в редакции Федерального </text:span><text:a xlink:type="simple" xlink:href="consultantplus://offline/ref=2FD53E20AC1A6A6C55955B6A8470087E7E3FD247407304CF4113A9CDB16187C8891ABBAD05CD2BzBY4N"><text:span text:style-name="T31">закон</text:span></text:a><text:span text:style-name="T34">а от 17.07.2009 № 164-ФЗ), действовавшим в период </text:span><text:span text:style-name="T36">с 23.08.2009</text:span><text:span text:style-name="T34"> по 05.01.2012, запрещались </text:span><text:soft-page-break/><text:span text:style-name="T34">«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1">статьей 12</text:span></text:a><text:span text:style-name="T34"> Закона о защите конкуренции), если такие соглашения приводят или могут привести к установлению цены перепродажи товара. </text:span></text:p>
      <text:p text:style-name="P13"><text:span text:style-name="T34">В соответствии с </text:span><text:span text:style-name="T35">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34">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1">статьей 12</text:span></text:a><text:span text:style-name="T34">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1"><text:span text:style-name="T90">Следовательно, на </text:span><text:span text:style-name="T57">дату</text:span><text:span text:style-name="T58"> </text:span><text:span text:style-name="T57">принятия</text:span><text:span text:style-name="T58"> </text:span><text:span text:style-name="T56">р</text:span><text:span text:style-name="T27">ешени</text:span><text:span text:style-name="T28">я</text:span><text:span text:style-name="T27"> ФАС России от 02.10.2014 по делу № 1-11-26/00-22-15 о нарушении антимонопольного законодательства</text:span><text:span text:style-name="T9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9">«вертикальных» соглашений, которые признаются допустимыми <text:s text:c="16"/></text:span><text:span text:style-name="T39">в соответствии со </text:span><text:a xlink:type="simple" xlink:href="consultantplus://offline/ref=0CB03B6103D77E0B23E59138B71EB158D4A4DF8F619A429C487A52681FD95B5445B68E2B962D0C03y17AK"><text:span text:style-name="T32">статьей 12</text:span></text:a><text:span text:style-name="T39"> Закона защите конкуренции</text:span><text:span text:style-name="T90">.</text:span></text:p>
      <text:p text:style-name="P1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3"><text:span text:style-name="T9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7">(код ОКП 80 2400 «Оборудование противопожарное специализированное для ведения аварийно-спасательных работ», код ОК 034-2007 (КПЕС 2002) </text:span><text:soft-page-break/><text:span text:style-name="T7">«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91">в географических границах Российской Федерации;</text:span></text:p>
      <text:list xml:id="list4242083262247837175" text:style-name="L1">
        <text:list-item>
          <text:p text:style-name="P44"><text:span text:style-name="T9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91">в географических границах Российской Федерации;</text:span></text:p>
        </text:list-item>
        <text:list-item>
          <text:p text:style-name="P45"><text:span text:style-name="T3">долю не менее 92 (девяносто двух) процентов </text:span><text:span text:style-name="T96">в период <text:s text:c="26"/>с 01.01.2010 по 31.05.2014 </text:span><text:span text:style-name="T3">на рынке оптовой реализации объектовых станций, </text:span><text:span text:style-name="T3">подключаемых к программно-а</text:span><text:span text:style-name="T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96"> </text:span><text:span text:style-name="T3">ОК 034-2007 (КПЕС 2002) </text:span><text:span text:style-name="T1">в географических границах Российской Федерации;</text:span></text:p>
        </text:list-item>
        <text:list-item>
          <text:p text:style-name="P46"><text:span text:style-name="T8">долю 100 (сто) процентов </text:span><text:span text:style-name="T90">в период с 01.01.2010 по 31.05.2014 </text:span><text:span text:style-name="T8">на рынке оптовой реализации приборов, входящих в состав радиоканальных систем охранно-пожарной сигнализации, управления оповещением о пожаре и </text:span><text:soft-page-break/><text:span text:style-name="T8">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0"> </text:span><text:span text:style-name="T8">и сооружениях с массовым пребыванием людей, в том числе в высотных зданиях, принятым по результатам государственных испытаний</text:span><text:span text:style-name="T90"> </text:span><text:span text:style-name="T8">на снабжение в МЧС России,</text:span><text:span text:style-name="T90"> </text:span><text:span text:style-name="T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0"> </text:span><text:span text:style-name="T8">ОК 034-2007 (КПЕС 2002) в географических границах Российской Федерации.</text:span></text:p>
        </text:list-item>
      </text:list>
      <text:p text:style-name="P14"><text:span text:style-name="T95">Как следует из материалов дела комиссия, рассмотрев вопрос о допустимости заключенного между </text:span><text:span text:style-name="T37">ЗАО «АРГУС-СПЕКТР» и </text:span><text:span text:style-name="T86">ООО </text:span><text:span text:style-name="T77">«Приборы охраны»</text:span><text:span text:style-name="T46"> </text:span><text:span text:style-name="T37">«вертикального» соглашения об установлении</text:span><text:span text:style-name="T95"> </text:span><text:span text:style-name="T37">условия о минимальной цене перепродажи товаров, </text:span><text:span text:style-name="T95">а также о допустимости участия </text:span><text:span text:style-name="T37">ЗАО «АРГУС-СПЕКТР» и </text:span><text:span text:style-name="T86">ООО </text:span><text:span text:style-name="T77">«Приборы охраны»</text:span><text:span text:style-name="T95"> в указанных соглашениях, пришла к выводу о том, что данное «вертикальное» соглашение не</text:span><text:span text:style-name="T90"> может быть признано допустимыми в соответствии со статьями 11, 12, 13 Закона о защите конкуренции и <text:s/></text:span><text:span text:style-name="T95">Постановлением Правительства РФ от 16.07.2009 № 583 «О случаях допустимости соглашений между хозяйствующими субъектами»</text:span><text:span text:style-name="T90">.</text:span></text:p>
      <text:p text:style-name="P11"><text:span text:style-name="T89">Заключив данное Соглашение, а также участвуя в них, </text:span><text:span text:style-name="T39">ЗАО «АРГУС-СПЕКТР»</text:span><text:span text:style-name="T89"> и </text:span><text:span text:style-name="T85">ООО </text:span><text:span text:style-name="T70">«Приборы охраны»</text:span><text:span text:style-name="T40"> </text:span><text:span text:style-name="T89">нарушили пункт 1 части 2 статьи 11 Закона о защите конкуренции.</text:span></text:p>
      <text:p text:style-name="P26"><text:span text:style-name="T89">Таким образом, ФАС России в действиях </text:span><text:span text:style-name="T37">ЗАО «АРГУС-СПЕКТР»</text:span><text:span text:style-name="T89"> <text:s text:c="41"/>и </text:span><text:span text:style-name="T22">ООО </text:span><text:span text:style-name="T78">«</text:span><text:span text:style-name="T77">Приборы охраны</text:span><text:span text:style-name="T78">»</text:span><text:span text:style-name="T22"> в части участия в</text:span><text:span text:style-name="T86"> </text:span><text:span text:style-name="T85">запрещенном «вертикальном» соглашении, </text:span><text:span text:style-name="T86">которое приводило или могло привести к установлению минимальной цены перепродажи товара (договор поставки № ПЗ-18 от 11.01.2011) </text:span><text:span text:style-name="T41">установлено нарушение в период с 19.09.2011 по 05.01.2012 пункта 1 части 1.2 статьи 11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41"> </text:span><text:span text:style-name="T38">от 17.07.2009 № 164-ФЗ</text:span><text:span text:style-name="T41">)</text:span><text:span text:style-name="T38">, а в период с 06.01.2012 по 31.12.2012 — </text:span><text:span text:style-name="T41">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41"> от 06.12.2011 <text:s/>№ 401-ФЗ)</text:span><text:span text:style-name="T89">. </text:span></text:p>
      <text:p text:style-name="P35"><text:span text:style-name="T85">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70">«Приборы охраны»</text:span><text:span text:style-name="T72"> </text:span><text:span text:style-name="T85">приборы внутриобъектовой радиосистемы «Стрелец» (ВОРС «Стрелец»)</text:span><text:span text:style-name="T73">, </text:span><text:span text:style-name="T85">которые </text:span><text:soft-page-break/><text:span text:style-name="T85">являются предметом договора № ПЗ-18 от 11.01.2011, </text:span><text:span text:style-name="T29">на рынке </text:span><text:span text:style-name="T26">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29"> </text:span><text:span text:style-name="T26">и сооружениях с массовым пребыванием людей, в том числе в высотных зданиях, принятым по результатам государственных испытаний</text:span><text:span text:style-name="T29"> </text:span><text:span text:style-name="T26">на снабжение в МЧС России, в географических границах Российской Федерации.</text:span></text:p>
      <text:p text:style-name="P21"><text:span text:style-name="T29">Таким образом, нарушение </text:span><text:span text:style-name="T87">пункта 1 части 2 статьи 11 Закона о защите конкуренции </text:span><text:span text:style-name="T29">ЗАО «АРГУС-СПЕКТР»</text:span><text:span text:style-name="T26"> и </text:span><text:span text:style-name="T85">ООО </text:span><text:span text:style-name="T70">«Приборы охраны»</text:span><text:span text:style-name="T87"> </text:span><text:span text:style-name="T85">совершено </text:span><text:span text:style-name="T29">на указанном товарном рынке.</text:span></text:p>
      <text:p text:style-name="P34"><text:span text:style-name="T17">Согласно выписке из Единого государственного реестра юридических лиц на 28.02.2014 № 7746/09-17394-38948-м директором </text:span><text:span text:style-name="T18">ООО </text:span><text:span text:style-name="T75">«</text:span><text:span text:style-name="T76">Приборы охраны</text:span><text:span text:style-name="T75">» </text:span><text:span text:style-name="T17">является &lt;...&gt;, имеющий право без доверенности действовать от имени </text:span><text:span text:style-name="T18">ООО </text:span><text:span text:style-name="T75">«</text:span><text:span text:style-name="T76">Приборы охраны</text:span><text:span text:style-name="T75">»</text:span><text:span text:style-name="T17">.</text:span></text:p>
      <text:p text:style-name="P27"><text:span text:style-name="Основной_20_шрифт_20_абзаца"><text:span text:style-name="T5">&lt;...&gt; </text:span></text:span><text:span text:style-name="Основной_20_шрифт_20_абзаца"><text:span text:style-name="T59">совершила правонаруш</text:span></text:span><text:span text:style-name="Основной_20_шрифт_20_абзаца"><text:span text:style-name="T61">ение ответственность за совершение которого предусмотрена частью 1 статьи 14.32 КоАП, которое выразилось </text:span></text:span><text:span text:style-name="Основной_20_шрифт_20_абзаца"><text:span text:style-name="T59">в участии </text:span></text:span><text:span text:style-name="Основной_20_шрифт_20_абзаца"><text:span text:style-name="T5">&lt;...&gt;,</text:span></text:span><text:span text:style-name="Основной_20_шрифт_20_абзаца"><text:span text:style-name="T6"> </text:span></text:span><text:span text:style-name="Основной_20_шрифт_20_абзаца"><text:span text:style-name="T5">являющейся генеральным директором ООО </text:span></text:span><text:span text:style-name="Основной_20_шрифт_20_абзаца"><text:span text:style-name="T60">«Приборы охраны» </text:span></text:span><text:span text:style-name="Основной_20_шрифт_20_абзаца"><text:span text:style-name="T59">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0"><text:span text:style-name="T15">Нарушение </text:span><text:span text:style-name="T83">пункта 1 части 2 статьи 11 Закона о защите конкуренции</text:span><text:span text:style-name="T15">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8"><text:span text:style-name="T19">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20">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7">–</text:span><text:span text:style-name="T20">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oft-page-break/><text:span text:style-name="T20">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47">–</text:span><text:span text:style-name="T20">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text:span text:style-name="T22">Факт совершения административного правонарушения подтверждается решением ФАС России по делу № </text:span><text:span text:style-name="T30">1-11-26/00-22-14</text:span><text:span text:style-name="T22"> от </text:span><text:span text:style-name="T30">02.10.2014</text:span><text:span text:style-name="T22"> (исх. № 22/39813/14 от 02.10.2014 ), протоколом № 4-14.32-270/00-22-15 об административном правонарушении от 22.05.2015, а так же другими </text:span><text:span text:style-name="T22">материалами дела об административном правонарушении.</text:span></text:p>
      <text:p text:style-name="P23">Как следует из материалов дела об административном правонарушении и установленных обстоятельств, у <text:span text:style-name="Основной_20_шрифт_20_абзаца"><text:span text:style-name="T88">&lt;...&gt;</text:span></text:span> имелась возможность не совершать указанных действий, однако <text:span text:style-name="Основной_20_шрифт_20_абзаца"><text:span text:style-name="T88">&lt;...&gt;</text:span></text:span><text:span text:style-name="T52"> </text:span>этого не сделала, виновно совершив тем самым административное правонарушение, ответственность за которое установлена частью 1 статьи 14.32 КоАП.</text:p>
      <text:p text:style-name="P23">Срок давности привлечения <text:span text:style-name="Основной_20_шрифт_20_абзаца"><text:span text:style-name="T88">&lt;...&gt;</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4">При рассмотрении дела об административном правонарушении<text:line-break/>№ <text:span text:style-name="T97">4-14.32-270/00-22-15</text:span> в качестве обстоятельства, смягчающего административную ответственность установлено, что <text:span text:style-name="Основной_20_шрифт_20_абзаца"><text:span text:style-name="T88">&lt;...&gt;</text:span></text:span> не инициировала ограничивающее конкуренцию соглашение или согласованные действия либо <text:soft-page-break/>получила обязательные для исполнения указание участвовать в них.</text:p>
      <text:p text:style-name="P24">При рассмотрении дела об административном правонарушении№ <text:span text:style-name="T97">4-14.32-270/00-22-15</text:span> обстоятельства, отягчающие административную ответственность не установлены.</text:p>
      <text:p text:style-name="P22">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5"/>
      <text:p text:style-name="P3">ПОСТАНОВИЛ:</text:p>
      <text:p text:style-name="P29"> </text:p>
      <text:p text:style-name="P13"><text:span text:style-name="T44">Признать </text:span><text:span text:style-name="T65">&lt;...&gt;</text:span><text:span text:style-name="T79">,</text:span><text:span text:style-name="T44"> виновной в совершении административного правонарушения, ответственность за которое предусмотрена частью 1 статьи 14.32 КоАП, и назначить ей наказание в виде административного штрафа в размере 20 000</text:span><text:span text:style-name="T92"> </text:span><text:span text:style-name="T44">(двадцать тысяч) рублей 00 копеек.</text:span></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7"><text:span text:style-name="T93">ID </text:span><text:span text:style-name="T94">начисления:Ъ2016a6AS07050210130</text:span></text:p>
      <text:p text:style-name="P16">Получатель ИНН 7703516539 КПП 770301001</text:p>
      <text:p text:style-name="P10">Межрегиональное операционное УФК</text:p>
      <text:p text:style-name="P10"><text:soft-page-break/>(Для ФАС России л/с 04951001610)</text:p>
      <text:p text:style-name="P10">КБК 161 1 1762010 017600 140</text:p>
      <text:p text:style-name="P10">ОКТМО 45380000</text:p>
      <text:p text:style-name="P10">ОПЕРУ-1 Банка России г. Москвы</text:p>
      <text:p text:style-name="P10">БИК 044501002</text:p>
      <text:p text:style-name="P10">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6">(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89497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89497F2.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6:25:28.27</meta:creation-date>
    <dc:date>2015-07-10T20:10:47.34</dc:date>
    <meta:editing-duration>PT4M29S</meta:editing-duration>
    <meta:editing-cycles>1</meta:editing-cycles>
    <meta:generator>OpenOffice.org/3.4.1$Win32 OpenOffice.org_project/341m1$Build-9593</meta:generator>
    <meta:print-date>2015-07-06T11:40:14.23</meta:print-date>
    <meta:document-statistic meta:table-count="0" meta:image-count="1" meta:object-count="0" meta:page-count="9" meta:paragraph-count="67" meta:word-count="2388" meta:character-count="19677"/>
    <meta:user-defined meta:name="Поле 1"/>
    <meta:user-defined meta:name="Поле 2"/>
    <meta:user-defined meta:name="Поле 3"/>
    <meta:user-defined meta:name="Поле 4"/>
  </office:meta>
</office:document-meta>
</file>