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30E8E5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4" style:family="paragraph" style:parent-style-name="Standard">
      <style:paragraph-properties fo:margin-left="0cm" fo:margin-right="0cm" fo:margin-top="0cm" fo:margin-bottom="0cm" style:line-height-at-least="0.651cm" fo:text-align="center" style:justify-single-word="false" fo:text-indent="0cm" style:auto-text-indent="false" fo:background-color="transparent">
        <style:tab-stops/>
        <style:background-image/>
      </style:paragraph-properties>
      <style:text-properties fo:color="#000000" style:font-name="Times New Roman" fo:font-size="14pt" fo:font-weight="bold" style:font-size-asian="14pt" style:font-weight-asian="bold" style:font-size-complex="14pt" style:font-weight-complex="bold"/>
    </style:style>
    <style:style style:name="P5"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9.25cm" fo:margin-right="0cm" fo:margin-top="0cm" fo:margin-bottom="0cm" style:line-height-at-least="0.651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8" style:family="paragraph" style:parent-style-name="Standard">
      <style:paragraph-properties fo:margin-left="9.25cm" fo:margin-right="0cm" style:line-height-at-least="0.651cm"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9" style:family="paragraph" style:parent-style-name="Text_20_body">
      <style:paragraph-properties fo:margin-left="9.756cm" fo:margin-right="0cm" fo:margin-top="0cm" fo:margin-bottom="0cm" fo:line-height="150%" fo:text-align="justify" style:justify-single-word="false" fo:text-indent="-0.028cm" style:auto-text-indent="false">
        <style:tab-stops/>
      </style:paragraph-properties>
      <style:text-properties fo:color="#000000" style:font-name="Times New Roman" fo:font-size="14pt" style:font-size-asian="14pt" style:font-size-complex="14pt"/>
    </style:style>
    <style:style style:name="P10"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13" style:family="paragraph" style:parent-style-name="Text_20_body">
      <style:paragraph-properties fo:margin-left="0cm" fo:margin-right="0cm" fo:margin-top="0cm" fo:margin-bottom="0cm" style:line-height-at-least="0.651cm" fo:text-align="justify" style:justify-single-word="false" fo:text-indent="1.24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14" style:family="paragraph" style:parent-style-name="Text_20_body">
      <style:paragraph-properties fo:margin-left="0cm" fo:margin-right="0cm" fo:margin-top="0cm" fo:margin-bottom="0cm" style:line-height-at-least="0.651cm" fo:text-align="justify" style:justify-single-word="false" fo:text-indent="1.24cm" style:auto-text-indent="false"/>
    </style:style>
    <style:style style:name="P15"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1" fo:font-size="14pt"/>
    </style:style>
    <style:style style:name="P16"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font-weight="bold" style:font-size-asian="14pt" style:font-size-complex="14pt"/>
    </style:style>
    <style:style style:name="P17"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fo:background-color="transparent"/>
    </style:style>
    <style:style style:name="P19" style:family="paragraph" style:parent-style-name="Standard">
      <style:paragraph-properties fo:margin-left="0cm" fo:margin-right="0cm" fo:margin-top="0cm" fo:margin-bottom="0cm" style:line-height-at-least="0.651cm" fo:text-align="justify" style:justify-single-word="false" fo:text-indent="1.24cm" style:auto-text-indent="false"/>
    </style:style>
    <style:style style:name="P20"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style>
    <style:style style:name="P21"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text-underline-style="none" fo:font-weight="normal" style:font-weight-asian="normal" style:font-weight-complex="normal"/>
    </style:style>
    <style:style style:name="P22"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3"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24" style:family="paragraph" style:parent-style-name="Standard">
      <style:paragraph-properties fo:margin-left="0cm" fo:margin-right="0cm" style:line-height-at-least="0.651cm" fo:text-align="justify" style:justify-single-word="false" fo:text-indent="1.24cm" style:auto-text-indent="false"/>
      <style:text-properties style:font-name="Times New Roman" fo:font-size="14pt" fo:background-color="transparent" style:font-size-asian="14pt" style:font-size-complex="14pt"/>
    </style:style>
    <style:style style:name="P25"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1" fo:font-size="14pt"/>
    </style:style>
    <style:style style:name="P27"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use-window-font-color="true"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Text_20_body">
      <style:paragraph-properties fo:margin-left="0cm" fo:margin-right="0cm" fo:margin-top="0cm" fo:margin-bottom="0cm" style:line-height-at-least="0.651cm" fo:text-align="justify" style:justify-single-word="false" fo:text-indent="1.251cm" style:auto-text-indent="false">
        <style:tab-stops/>
      </style:paragraph-properties>
      <style:text-properties style:use-window-font-color="true"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963cm"/>
        </style:tab-stops>
      </style:paragraph-properties>
      <style:text-properties fo:font-size="14p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00%" fo:text-align="end" style:justify-single-word="false" fo:text-indent="1.251cm" style:auto-text-indent="false"/>
      <style:text-properties fo:color="#000000" style:font-name="Times New Roman" fo:font-size="14pt" style:font-size-asian="14pt" style:font-size-complex="14pt"/>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P33"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34"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style:use-window-font-color="true" style:font-name="Times New Roman" fo:font-size="14pt"/>
    </style:style>
    <style:style style:name="P35"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style:use-window-font-color="true" style:font-name="Times New Roman" fo:font-size="14pt" fo:background-color="#ffffff" style:font-size-asian="14pt" style:font-size-complex="14pt"/>
    </style:style>
    <style:style style:name="P36"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style:use-window-font-color="true"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7"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fo:background-color="#ffffff"/>
    </style:style>
    <style:style style:name="P38" style:family="paragraph" style:parent-style-name="Standard">
      <style:paragraph-properties fo:margin-left="0cm" fo:margin-right="0cm" fo:margin-top="0cm" fo:margin-bottom="0cm" style:line-height-at-least="0.651cm" fo:text-align="justify" style:justify-single-word="false" fo:text-indent="1.251cm" style:auto-text-indent="false"/>
    </style:style>
    <style:style style:name="P39"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style>
    <style:style style:name="P40" style:family="paragraph" style:parent-style-name="Standard">
      <style:paragraph-properties fo:margin-left="0cm" fo:margin-right="0cm" fo:margin-top="0cm" fo:margin-bottom="0cm" style:line-height-at-least="0.651cm" fo:text-align="justify" style:justify-single-word="false" fo:text-indent="1.251cm" style:auto-text-indent="false" fo:background-color="transparent">
        <style:background-image/>
      </style:paragraph-properties>
      <style:text-properties style:font-name="Times New Roman" fo:font-size="14pt"/>
    </style:style>
    <style:style style:name="P41"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42" style:family="paragraph" style:parent-style-name="Standard">
      <style:paragraph-properties fo:margin-left="9.287cm" fo:margin-right="0cm" style:line-height-at-least="0.651cm"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43" style:family="paragraph" style:parent-style-name="Standard">
      <style:paragraph-properties fo:margin-left="9.287cm" fo:margin-right="0cm" fo:margin-top="0cm" fo:margin-bottom="0cm" style:line-height-at-least="0.651cm" fo:text-align="start" style:justify-single-word="false" fo:text-indent="0cm" style:auto-text-indent="false" fo:background-color="transparent">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44" style:family="paragraph" style:parent-style-name="Standard">
      <style:paragraph-properties fo:margin-left="11.165cm" fo:margin-right="0cm" fo:margin-top="0cm" fo:margin-bottom="0cm" fo:line-height="150%" fo:text-align="start" style:justify-single-word="false" fo:text-indent="-0.026cm" style:auto-text-indent="false" fo:background-color="transparent">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45" style:family="paragraph" style:parent-style-name="Standard">
      <style:paragraph-properties fo:margin-left="0cm" fo:margin-right="0cm" fo:text-align="center" style:justify-single-word="false" fo:text-indent="-0.026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46" style:family="paragraph" style:parent-style-name="Standard">
      <style:paragraph-properties fo:margin-left="0cm" fo:margin-right="0cm" fo:text-align="justify" style:justify-single-word="false" fo:text-indent="0.972cm" style:auto-text-indent="false"/>
      <style:text-properties style:font-name="Times New Roman" fo:font-size="14pt" style:font-size-asian="14pt" style:font-size-complex="14pt"/>
    </style:style>
    <style:style style:name="P47"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48" style:family="paragraph" style:parent-style-name="Standard" style:master-page-name="First_20_Page">
      <style:paragraph-properties fo:margin-left="9.25cm" fo:margin-right="0cm" style:line-height-at-least="0.651cm" fo:text-indent="0cm" style:auto-text-indent="false" style:page-number="auto"/>
      <style:text-properties fo:color="#000000" style:font-name="Times New Roman" fo:font-size="14pt" style:font-size-asian="14pt" style:font-size-complex="14pt"/>
    </style:style>
    <style:style style:name="P49" style:family="paragraph" style:parent-style-name="Text_20_body" style:list-style-name="L1">
      <style:paragraph-properties fo:margin-left="0cm" fo:margin-right="0cm" fo:margin-top="0cm" fo:margin-bottom="0cm" style:line-height-at-least="0.651cm" fo:text-align="justify" style:justify-single-word="false" fo:text-indent="1.24cm" style:auto-text-indent="false"/>
    </style:style>
    <style:style style:name="P50"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font-size-asian="14pt" style:font-size-complex="14pt"/>
    </style:style>
    <style:style style:name="P51"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style>
    <style:style style:name="P5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style:use-window-font-color="true"/>
    </style:style>
    <style:style style:name="T2" style:family="text">
      <style:text-properties style:use-window-font-color="true" style:text-line-through-style="none"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3" style:family="text">
      <style:text-properties style:use-window-font-color="true"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4"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5" style:family="text">
      <style:text-properties style:use-window-font-color="true" style:text-line-through-style="none" style:text-position="0% 100%"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6" style:family="text">
      <style:text-properties style:use-window-font-color="true"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7" style:family="text">
      <style:text-properties style:use-window-font-color="true" style:text-line-through-style="none" style:text-position="0% 100%" style:font-name="Times New Roman1"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9" style:family="text">
      <style:text-properties style:use-window-font-color="true" style:text-line-through-style="none" style:text-position="0% 100%" fo:language="en" fo:country="US"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10" style:family="text">
      <style:text-properties style:use-window-font-color="true"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1"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2" style:family="text">
      <style:text-properties style:use-window-font-color="true" style:text-line-through-style="none" style:font-name="Times New Roman" fo:font-size="14pt" style:text-underline-style="none" style:text-blinking="false" style:font-size-asian="14pt" style:font-size-complex="14pt"/>
    </style:style>
    <style:style style:name="T13"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14" style:family="text">
      <style:text-properties style:use-window-font-color="true" style:text-line-through-style="none" style:text-underline-style="none" style:text-blinking="false" fo:background-color="#ffffff" style:font-size-asian="14pt" style:font-size-complex="14pt"/>
    </style:style>
    <style:style style:name="T15" style:family="text">
      <style:text-properties style:use-window-font-color="true" fo:background-color="transparent"/>
    </style:style>
    <style:style style:name="T16" style:family="text">
      <style:text-properties style:use-window-font-color="true" style:font-name="Times New Roman" fo:font-size="14pt" style:font-size-asian="14pt" style:font-size-complex="14pt"/>
    </style:style>
    <style:style style:name="T17" style:family="text">
      <style:text-properties style:use-window-font-color="true" style:font-name="Times New Roman" fo:font-size="14pt" fo:background-color="transparent" style:font-size-asian="14pt" style:font-size-complex="14pt"/>
    </style:style>
    <style:style style:name="T18"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19" style:family="text">
      <style:text-properties style:use-window-font-color="true" style:font-name="Times New Roman" fo:font-size="14pt" fo:font-style="normal" fo:font-weight="bold" style:font-size-asian="14pt" style:font-style-asian="normal" style:font-weight-asian="bold" style:font-size-complex="14pt" style:font-style-complex="normal" style:font-weight-complex="bold"/>
    </style:style>
    <style:style style:name="T20" style:family="text">
      <style:text-properties style:use-window-font-color="true" style:font-name="Times New Roman" fo:font-size="14pt" fo:font-weight="normal" style:font-size-asian="14pt" style:font-weight-asian="normal" style:font-size-complex="14pt" style:font-weight-complex="normal"/>
    </style:style>
    <style:style style:name="T21"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22" style:family="text">
      <style:text-properties style:use-window-font-color="true" style:font-name="Times New Roman" fo:background-color="#ffffff" style:font-size-asian="14pt" style:font-size-complex="14pt"/>
    </style:style>
    <style:style style:name="T23"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24" style:family="text">
      <style:text-properties style:use-window-font-color="true" style:font-name="Times New Roman1" style:font-size-asian="14pt" style:font-size-complex="14pt"/>
    </style:style>
    <style:style style:name="T25" style:family="text">
      <style:text-properties style:use-window-font-color="true" fo:background-color="#ffffff" style:font-size-asian="14pt" style:font-size-complex="14pt"/>
    </style:style>
    <style:style style:name="T26" style:family="text">
      <style:text-properties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7" style:family="text">
      <style:text-properties style:text-line-through-style="none"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8" style:family="text">
      <style:text-properties style:text-line-through-style="none" style:text-position="0% 100%" fo:language="ru" fo:country="RU" fo:font-style="normal" fo:background-color="transparent" style:font-name-asian="Arial1" style:font-size-asian="14pt" style:font-style-asian="normal" style:font-name-complex="Arial1" style:font-size-complex="14pt" style:font-style-complex="normal"/>
    </style:style>
    <style:style style:name="T29" style:family="text">
      <style:text-properties style:text-line-through-style="none" style:text-position="0% 100%" fo:language="en" fo:country="US"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0" style:family="text">
      <style:text-properties style:text-line-through-style="none" style:text-position="0% 100%" style:font-name="Times New Roman1" fo:font-style="normal" style:text-underline-style="none" fo:font-weight="normal" style:font-name-asian="Arial1" style:font-style-asian="normal" style:font-weight-asian="normal" style:font-name-complex="Arial1" style:font-style-complex="normal" style:font-weight-complex="normal"/>
    </style:style>
    <style:style style:name="T31"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32" style:family="text">
      <style:text-properties fo:background-color="transparent"/>
    </style:style>
    <style:style style:name="T33" style:family="text">
      <style:text-properties fo:background-color="transparent" style:font-size-asian="14pt" style:font-size-complex="14pt"/>
    </style:style>
    <style:style style:name="T34" style:family="text">
      <style:text-properties fo:language="ru" fo:country="RU" fo:background-color="transparent"/>
    </style:style>
    <style:style style:name="T35" style:family="text">
      <style:text-properties fo:language="ru" fo:country="RU" fo:background-color="transparent" style:font-size-asian="14pt" style:font-size-complex="14pt"/>
    </style:style>
    <style:style style:name="T36" style:family="text">
      <style:text-properties fo:background-color="#ffff00"/>
    </style:style>
    <style:style style:name="T37" style:family="text">
      <style:text-properties style:font-name="Times New Roman1"/>
    </style:style>
    <style:style style:name="T38" style:family="text">
      <style:text-properties style:font-name="Times New Roman1" fo:font-size="14pt"/>
    </style:style>
    <style:style style:name="T39" style:family="text">
      <style:text-properties style:font-name="Times New Roman1" fo:font-weight="normal" style:font-weight-asian="normal" style:font-weight-complex="normal"/>
    </style:style>
    <style:style style:name="T40"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41" style:family="text">
      <style:text-properties style:font-name="Times New Roman1" fo:language="ru" fo:country="RU" fo:background-color="#ffffff"/>
    </style:style>
    <style:style style:name="T42" style:family="text">
      <style:text-properties style:font-name="Times New Roman1" fo:language="ru" fo:country="RU" fo:background-color="#ffffff" style:font-name-asian="Courier New" style:font-name-complex="Courier New"/>
    </style:style>
    <style:style style:name="T43" style:family="text">
      <style:text-properties fo:color="#000000" style:font-name="Times New Roman" fo:language="ru" fo:country="RU" fo:background-color="#ffffff"/>
    </style:style>
    <style:style style:name="T44" style:family="text">
      <style:text-properties fo:color="#000000" style:font-name="Times New Roman" fo:font-size="14pt" style:font-size-asian="14pt" style:font-size-complex="14pt"/>
    </style:style>
    <style:style style:name="T45" style:family="text">
      <style:text-properties fo:color="#000000" style:text-line-through-style="none" style:text-position="0% 100%" style:font-name="Times New Roman"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46"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7"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48" style:family="text">
      <style:text-properties fo:color="#000000"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49" style:family="text">
      <style:text-properties fo:color="#000000" style:text-line-through-style="none"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50" style:family="text">
      <style:text-properties fo:color="#000000" style:text-line-through-style="none" style:text-position="0% 100%"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51" style:family="text">
      <style:text-properties fo:color="#000000"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52"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53" style:family="text">
      <style:text-properties fo:color="#000000" fo:language="ru" fo:country="RU" fo:background-color="#ffffff"/>
    </style:style>
    <style:style style:name="T54" style:family="text">
      <style:text-properties fo:color="#000000" fo:language="ru" fo:country="RU" fo:background-color="#ffffff" style:font-size-asian="14pt" style:font-size-complex="14pt"/>
    </style:style>
    <style:style style:name="T55" style:family="text">
      <style:text-properties fo:color="#000000" fo:language="ru" fo:country="RU" fo:background-color="transparent" style:font-size-asian="14pt" style:font-size-complex="14pt"/>
    </style:style>
    <style:style style:name="T56" style:family="text">
      <style:text-properties fo:color="#000000" fo:language="ru" fo:country="RU" style:font-name-asian="Cambria Math" style:font-size-asian="14pt" style:font-name-complex="Cambria Math" style:font-size-complex="14pt"/>
    </style:style>
    <style:style style:name="T57" style:family="text">
      <style:text-properties fo:color="#000000" fo:language="en" fo:country="US" style:font-name-asian="Tahoma" style:font-size-asian="14pt" style:font-name-complex="Tahoma" style:font-size-complex="14pt"/>
    </style:style>
    <style:style style:name="T58" style:family="text">
      <style:text-properties fo:color="#000000" fo:language="en" fo:country="US" style:font-name-asian="Cambria Math" style:font-size-asian="14pt" style:font-name-complex="Cambria Math" style:font-size-complex="14pt"/>
    </style:style>
    <style:style style:name="T59" style:family="text">
      <style:text-properties fo:color="#000000" style:font-name="Times New Roman1" fo:language="ru" fo:country="RU" fo:background-color="#ffffff"/>
    </style:style>
    <style:style style:name="T60" style:family="text">
      <style:text-properties fo:color="#000000" style:font-name="Times New Roman1" fo:language="ru" fo:country="RU" fo:background-color="#ffffff" style:font-name-asian="Courier New" style:font-name-complex="Courier New"/>
    </style:style>
    <style:style style:name="T61" style:family="text">
      <style:text-properties fo:color="#000000" style:font-name="Times New Roman1" fo:language="ru" fo:country="RU" fo:background-color="transparent"/>
    </style:style>
    <style:style style:name="T62" style:family="text">
      <style:text-properties style:text-underline-style="none" fo:font-weight="normal" style:font-weight-asian="normal" style:font-weight-complex="normal"/>
    </style:style>
    <style:style style:name="T63"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4"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6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6"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7"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8" style:family="text">
      <style:text-properties fo:font-variant="normal" fo:text-transform="none" fo:color="#000000"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69" style:family="text">
      <style:text-properties fo:font-variant="normal" fo:text-transform="none" fo:color="#000000" style:text-line-through-style="none" style:text-position="0% 100%"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70"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71"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72"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3"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74"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75"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76"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77"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78" style:family="text">
      <style:text-properties fo:font-variant="normal" fo:text-transform="none" fo:color="#000000" style:font-name="Times New Roman1" fo:language="ru" fo:country="RU" style:font-name-asian="TimesNewRomanPSMT" style:font-name-complex="TimesNewRomanPSMT"/>
    </style:style>
    <style:style style:name="T79" style:family="text">
      <style:text-properties fo:font-variant="normal" fo:text-transform="none" fo:color="#000000" style:font-name="Times New Roman1" fo:language="ru" fo:country="RU" style:font-name-asian="TimesNewRomanPSMT" style:font-name-complex="TimesNewRomanPSMT" style:font-weight-complex="bold"/>
    </style:style>
    <style:style style:name="T80" style:family="text">
      <style:text-properties fo:font-variant="normal" fo:text-transform="none" fo:color="#000000" style:font-name="Times New Roman1" fo:language="ru" fo:country="RU" style:font-name-asian="Courier New" style:font-name-complex="Courier New"/>
    </style:style>
    <style:style style:name="T81" style:family="text">
      <style:text-properties fo:font-variant="normal" fo:text-transform="none" fo:color="#000000" style:font-name="Times New Roman1" fo:language="ru" fo:country="RU" fo:background-color="#ffffff" style:font-name-asian="TimesNewRomanPSMT" style:font-name-complex="TimesNewRomanPSMT"/>
    </style:style>
    <style:style style:name="T82" style:family="text">
      <style:text-properties fo:font-variant="normal" fo:text-transform="none" fo:color="#000000" style:font-name="Times New Roman1" fo:language="en" fo:country="US" style:font-name-asian="TimesNewRomanPSMT" style:font-name-complex="TimesNewRomanPSMT"/>
    </style:style>
    <style:style style:name="T83" style:family="text">
      <style:text-properties fo:font-variant="normal" fo:text-transform="none" fo:color="#000000" fo:language="ru" fo:country="RU" style:font-name-asian="TimesNewRomanPSMT" style:font-name-complex="TimesNewRomanPSMT"/>
    </style:style>
    <style:style style:name="T84" style:family="text">
      <style:text-properties fo:font-variant="normal" fo:text-transform="none" fo:color="#000000" fo:language="ru" fo:country="RU" style:font-name-asian="TimesNewRomanPSMT" style:font-name-complex="TimesNewRomanPSMT" style:font-weight-complex="bold"/>
    </style:style>
    <style:style style:name="T85" style:family="text">
      <style:text-properties fo:font-variant="normal" fo:text-transform="none" fo:color="#000000" fo:language="ru" fo:country="RU" style:font-name-asian="Courier New" style:font-name-complex="Courier New" style:font-weight-complex="bold"/>
    </style:style>
    <style:style style:name="T86" style:family="text">
      <style:text-properties fo:font-variant="normal" fo:text-transform="none" fo:color="#000000" fo:language="ru" fo:country="RU" fo:background-color="#ffffff" style:font-name-asian="TimesNewRomanPSMT" style:font-name-complex="TimesNewRomanPSMT"/>
    </style:style>
    <style:style style:name="T87" style:family="text">
      <style:text-properties fo:font-variant="normal" fo:text-transform="none" fo:color="#000000" style:font-name="Times New Roman" fo:language="ru" fo:country="RU" style:font-name-asian="TimesNewRomanPSMT" style:font-name-complex="TimesNewRomanPSMT"/>
    </style:style>
    <style:style style:name="T88" style:family="text">
      <style:text-properties fo:font-variant="normal" fo:text-transform="none" fo:color="#000000" style:font-name="Times New Roman" fo:language="ru" fo:country="RU" style:font-name-asian="TimesNewRomanPSMT" style:font-name-complex="TimesNewRomanPSMT" style:font-weight-complex="bold"/>
    </style:style>
    <style:style style:name="T89" style:family="text">
      <style:text-properties fo:font-variant="normal" fo:text-transform="none" fo:color="#000000" style:font-name="Times New Roman" fo:language="ru" fo:country="RU" style:font-name-asian="TimesNewRomanPSMT" style:language-asian="ru" style:country-asian="RU" style:font-name-complex="TimesNewRomanPSMT"/>
    </style:style>
    <style:style style:name="T90" style:family="text">
      <style:text-properties fo:font-variant="normal" fo:text-transform="none" fo:color="#000000" style:font-name="Times New Roman" fo:language="ru" fo:country="RU" style:font-name-asian="Courier New" style:font-name-complex="Courier New"/>
    </style:style>
    <style:style style:name="T91" style:family="text">
      <style:text-properties fo:font-variant="normal" fo:text-transform="none" fo:color="#000000"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92"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93" style:family="text">
      <style:text-properties fo:font-variant="normal" fo:text-transform="none"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94"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95" style:family="text">
      <style:text-properties fo:font-variant="normal" fo:text-transform="none" style:text-line-through-style="none" style:text-position="0% 100%" fo:language="en" fo:country="US"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96"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9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98"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99"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100"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101"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02"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103"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04"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105"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06" style:family="text">
      <style:text-properties fo:font-variant="normal" fo:text-transform="none" style:font-name="Times New Roman1" fo:language="ru" fo:country="RU"/>
    </style:style>
    <style:style style:name="T107" style:family="text">
      <style:text-properties fo:font-variant="normal" fo:text-transform="none" style:font-name="Times New Roman1" fo:language="ru" fo:country="RU" style:font-name-asian="TimesNewRomanPSMT" style:font-name-complex="TimesNewRomanPSMT"/>
    </style:style>
    <style:style style:name="T108" style:family="text">
      <style:text-properties fo:font-variant="normal" fo:text-transform="none" style:font-name="Times New Roman1" fo:language="en" fo:country="US"/>
    </style:style>
    <style:style style:name="T109" style:family="text">
      <style:text-properties style:font-size-asian="14pt" style:font-size-complex="14pt"/>
    </style:style>
    <style:style style:name="T110" style:family="text">
      <style:text-properties fo:font-style="normal" fo:font-weight="normal" style:font-size-asian="14pt" style:font-style-asian="normal" style:font-weight-asian="normal" style:font-size-complex="14pt" style:font-style-complex="normal" style:font-weight-complex="normal"/>
    </style:style>
    <style:style style:name="T111" style:family="text">
      <style:text-properties style:font-name="Times New Roman" fo:font-size="14pt" style:font-size-asian="14pt" style:font-size-complex="14pt"/>
    </style:style>
    <style:style style:name="T112" style:family="text">
      <style:text-properties style:font-name="Times New Roman" fo:font-size="14pt" fo:font-weight="normal" style:font-size-asian="14pt" style:font-weight-asian="normal" style:font-size-complex="14pt" style:font-weight-complex="normal"/>
    </style:style>
    <style:style style:name="T113" style:family="text">
      <style:text-properties style:font-name="Times New Roman" fo:font-size="14pt" fo:language="en" fo:country="US" style:font-size-asian="14pt" style:font-size-complex="14pt"/>
    </style:style>
    <style:style style:name="T114" style:family="text">
      <style:text-properties style:font-name="Times New Roman" fo:font-size="14pt" fo:language="ru" fo:country="RU" style:font-size-asian="14pt" style:font-size-complex="14pt"/>
    </style:style>
    <style:style style:name="T115"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116" style:family="text">
      <style:text-properties fo:font-weight="normal" style:font-weight-asian="normal" style:font-weight-complex="normal"/>
    </style:style>
    <style:style style:name="T117" style:family="text">
      <style:text-properties fo:background-color="#ffffff" style:font-size-asian="14pt" style:font-size-complex="14pt"/>
    </style:style>
    <style:style style:name="T118"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a7132be-b1b4-4a0d-bb70-5e658afaa0a6" text:name="BossProviderVariable"/>
      </text:user-field-decls>
      <text:p text:style-name="P48"/>
      <text:p text:style-name="P45">ПОСТАНОВЛЕНИЕ</text:p>
      <text:p text:style-name="P5">о наложении штрафа по делу</text:p>
      <text:p text:style-name="P5">об административном правонарушении № 4-14.32-307/00-22-15</text:p>
      <text:p text:style-name="P6"><text:s/></text:p>
      <text:p text:style-name="P6">«03» июля 2015 г. <text:s text:c="89"/>г. Москва</text:p>
      <text:p text:style-name="P46"/>
      <text:p text:style-name="P47">Я, заместитель руководителя Федеральной антимонопольной службы Кинёв Александр Юрьевич, рассмотрев протокол и материалы дела об административном правонарушении № 4-14.32-307/00-22-15, возбужденного в отношении <text:span text:style-name="T9">&lt;...&gt;</text:span><text:span text:style-name="T2"> (директора </text:span><text:span text:style-name="T3">общества с ограниченной ответственностью </text:span><text:span text:style-name="T26">«Технологии. Сервис. Опыт»</text:span><text:span text:style-name="T29"> </text:span><text:span text:style-name="T26">(ИНН 6165167250, ОГРН 1116165001468, адрес: 344011, Ростовская обл., г. Ростов-на-Дону, ул. Народного Ополчения, д. 189)</text:span><text:span text:style-name="T3"> (далее - ООО </text:span><text:span text:style-name="T26">«Технологии. Сервис. Опыт»</text:span><text:span text:style-name="T3">)</text:span><text:span text:style-name="T27">, </text:span><text:span text:style-name="T32">в отсутствие </text:span><text:span text:style-name="Основной_20_шрифт_20_абзаца"><text:span text:style-name="T2">&lt;...&gt;</text:span></text:span><text:span text:style-name="T34">,</text:span><text:span text:style-name="T32"> </text:span><text:span text:style-name="Основной_20_шрифт_20_абзаца"><text:span text:style-name="T15">надлежащим образом уведомленного о времени и месте рассмотрения дела об административном правонарушении </text:span></text:span><text:span text:style-name="Основной_20_шрифт_20_абзаца"><text:span text:style-name="T32">№ </text:span></text:span><text:span text:style-name="Основной_20_шрифт_20_абзаца"><text:span text:style-name="T34">4-14.32-307/00-22-15</text:span></text:span><text:span text:style-name="Основной_20_шрифт_20_абзаца"><text:span text:style-name="T32">,</text:span></text:span></text:p>
      <text:p text:style-name="P47"><text:span text:style-name="Основной_20_шрифт_20_абзаца"><text:span text:style-name="T32"/></text:span></text:p>
      <text:p text:style-name="P4"><text:span text:style-name="Основной_20_шрифт_20_абзаца"><text:span text:style-name="T32">УСТАНОВИЛ:</text:span></text:span></text:p>
      <text:p text:style-name="P47"><text:span text:style-name="Основной_20_шрифт_20_абзаца"><text:span text:style-name="T36"/></text:span></text:p>
      <text:p text:style-name="P33"><text:span text:style-name="T37">Федеральной антимонопольной службой (далее – ФАС России) 02.10.2014 вынесено решение по делу № 1-11-26/00-22-14 о нарушении антимонопольного законодательства ряда хозяйствующих субъектов в т.ч., </text:span><text:span text:style-name="T43">ООО </text:span><text:span text:style-name="T45">«Технологии. Сервис. Опыт»</text:span></text:p>
      <text:p text:style-name="P19"><text:span text:style-name="T6">пункта 1 части 2 статьи 11 </text:span><text:span text:style-name="T48">Федерального Закона от 26.07.2006 № 135-ФЗ «О защите конкуренции» (далее – Закон о защите конкуренции)</text:span><text:span text:style-name="T6"> – 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20">Решением ФАС России от 02.10.2014 по делу № 1-11-26/00-22-14 <text:s text:c="26"/>о нарушении антимонопольного законодательства установлены следующие обстоятельства.</text:p>
      <text:p text:style-name="P10">С целью реализации продукции в период 2010-2013 годов ЗАО «АРГУС-СПЕКТР»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10">Условия об установлении минимальной цены перепродажи товаров <text:s text:c="4"/>согласованы между ЗАО «АРГУС-СПЕКТР» и <text:span text:style-name="T53">ООО </text:span><text:span text:style-name="T49">«Технологии. Сервис. Опыт»</text:span> в отношении продукции производства <text:span text:style-name="T62">ЗАО «АРГУС-СПЕКТР», а </text:span><text:soft-page-break/><text:span text:style-name="T62">именно в отношении приборов внутриобъектовой радиосистемы «Стрелец» (ВОРС «Стрелец») и </text:span><text:span text:style-name="T63">объектовых станций «Стрелец-Мониторинг» радиосистемы передачи извещений «Стрелец-Мониторинг» (РСПИ «Стрелец-Мониторинг»).</text:span></text:p>
      <text:p text:style-name="P34">В том числе, <text:span text:style-name="T92">с такими условиями </text:span><text:span text:style-name="T109">ЗАО «АРГУС-СПЕКТР»</text:span> заключил <text:s text:c="20"/>с <text:span text:style-name="T54">ООО </text:span><text:span text:style-name="T50">«Технологии. Сервис. Опыт»</text:span><text:span text:style-name="T55"> </text:span><text:span text:style-name="T92">договор № ПЗ-40 от 01.04.2011 на поставку приборов внутриобъектовой радиосистемы «Стрелец» (ВОРС «Стрелец»). Срок действия данного договора: с 01.04.2011 по 31.12.2011</text:span><text:span text:style-name="T35">.</text:span></text:p>
      <text:p text:style-name="P37"><text:span text:style-name="T16">В соответствии с подпунктом 2.1.4 пункта 2.1 </text:span><text:span text:style-name="T96">договора № ПЗ-40 от 01.04.2011 ЗАО «АРГУС-СПЕКТР» («Производитель») обязуется поставлять ООО </text:span><text:span text:style-name="T64">«Технологии. Сервис. Опыт»</text:span><text:span text:style-name="T96"> </text:span><text:span text:style-name="T64"><text:s/>(«Дилер») продукцию (в том числе </text:span><text:span text:style-name="T97">приборов внутриобъектовой радиосистемы «Стрелец» (ВОРС «Стрелец») </text:span><text:span text:style-name="T64">по ценам, указанным в Приложении № 1 к </text:span><text:span text:style-name="T96">договору № ПЗ-40 от 01.04.2011</text:span><text:span text:style-name="T64">, а именно - по <text:s/>минимальным ценам для перепродажи.</text:span></text:p>
      <text:p text:style-name="P35"><text:span text:style-name="T68">Договор № </text:span><text:span text:style-name="T93"><text:s/>ПЗ-40 от 01.04.2011 </text:span><text:span text:style-name="T68">от имени </text:span><text:span text:style-name="T93">ООО </text:span><text:span text:style-name="T69">«Технологии. Сервис. Опыт» («Дилер») подписан директором </text:span><text:span text:style-name="T93">ООО </text:span><text:span text:style-name="T69">«Технологии. Сервис. Опыт»</text:span><text:span text:style-name="T93"> </text:span><text:span text:style-name="T95">&lt;...&gt;</text:span><text:span text:style-name="T93">. </text:span></text:p>
      <text:p text:style-name="P38"><text:span text:style-name="T17">Также ЗАО «АРГУС-СПЕКТР» заключил с </text:span><text:span text:style-name="T97">ООО </text:span><text:span text:style-name="T65">«Технологии. Сервис. Опыт»</text:span><text:span text:style-name="T97"> договор № ПЗ-5 от 11.01.2012 на поставку приборов внутриобъектовой радиосистемы «Стрелец» (ВОРС «Стрелец»). Срок действия данного договора: </text:span><text:span text:style-name="T97">с 11.01.2012 по 11.01.2015</text:span><text:span text:style-name="T17">.</text:span></text:p>
      <text:p text:style-name="P37"><text:span text:style-name="T18">На основании подпункта 2.2.6 пункта 2.2</text:span><text:span text:style-name="T19"> </text:span><text:span text:style-name="T96">договора № ПЗ-5 от 11.01.2012 ЗАО «АРГУС-СПЕКТР» («Производитель») обязуется поставлять ООО </text:span><text:span text:style-name="T64">«Технологии. Сервис. Опыт»</text:span><text:span text:style-name="T96"> </text:span><text:span text:style-name="T64"><text:s/>(«Дилер») продукцию (в том числе <text:s/></text:span><text:span text:style-name="T97">приборы внутриобъектовой радиосистемы «Стрелец» (ВОРС «Стрелец») </text:span><text:span text:style-name="T64">по ценам, указанным в Приложении № 1 к </text:span><text:span text:style-name="T96">договору № ПЗ- 5 от 11.01.2012</text:span><text:span text:style-name="T64">, а именно - по <text:s/>минимальным ценам для перепродажи.</text:span></text:p>
      <text:p text:style-name="P35"><text:span text:style-name="T75">Договор № ПЗ-5 от 11.01.2012 от имени ООО </text:span><text:span text:style-name="T76">«Технологии. Сервис. Опыт»</text:span><text:span text:style-name="T75"> </text:span><text:span text:style-name="T76">(«Дилер») подписан директором </text:span><text:span text:style-name="T75">ООО </text:span><text:span text:style-name="T76">«Технологии. Сервис. Опыт»</text:span><text:span text:style-name="T75"> </text:span><text:span text:style-name="T77">&lt;...&gt;</text:span><text:span text:style-name="T75">. </text:span></text:p>
      <text:p text:style-name="P25">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25">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25"><text:soft-page-break/>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11">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1">Следовательно, заключенный <text:span text:style-name="T1">ЗАО «АРГУС-СПЕКТР» и </text:span><text:span text:style-name="T100">ООО </text:span><text:span text:style-name="T70">«Технологии. Сервис. Опыт»</text:span><text:span text:style-name="T51"> </text:span>договор <text:span text:style-name="T1">поставки товаров</text:span> является «вертикальным» соглашением в понимании пункта 19 статьи 4 Закона о защите конкуренции.</text:p>
      <text:p text:style-name="P14"><text:span text:style-name="T16">В соответствии с </text:span><text:span text:style-name="T20">пунктом 1 части 1.2. статьи 11</text:span><text:span text:style-name="T16"> Закона о защите конкуренции (в редакции Федерального </text:span><text:a xlink:type="simple" xlink:href="consultantplus://offline/ref=2FD53E20AC1A6A6C55955B6A8470087E7E3FD247407304CF4113A9CDB16187C8891ABBAD05CD2BzBY4N"><text:span text:style-name="T12">закон</text:span></text:a><text:span text:style-name="T16">а от 17.07.2009 № 164-ФЗ), действовавшим в период </text:span><text:span text:style-name="T18">с 23.08.2009</text:span><text:span text:style-name="T16">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12">статьей 12</text:span></text:a><text:span text:style-name="T16"> Закона о защите конкуренции), если такие соглашения приводят или могут привести к установлению цены перепродажи товара. </text:span></text:p>
      <text:p text:style-name="P14"><text:span text:style-name="T16">В соответствии с </text:span><text:span text:style-name="T20">пунктом 1 части 2 статьи 11</text:span><text:span text:style-name="T16"> Закона о защите конкуренции (в ред. Федерального </text:span><text:a xlink:type="simple" xlink:href="consultantplus://offline/ref=5790222E01224F0895741484119D46218EBAA95172A835B8AB353DA47DA33A0F0991EA00C8E9A24Fd527L"><text:span text:style-name="T12">закона</text:span></text:a><text:span text:style-name="T16"> от 06.12.2011 № 401-ФЗ), <text:s/>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12">статьей 12</text:span></text:a><text:span text:style-name="T16"> Закона 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12"><text:span text:style-name="T110">Следовательно, на </text:span><text:span text:style-name="T57">дату</text:span><text:span text:style-name="T58"> </text:span><text:span text:style-name="T57">принятия</text:span><text:span text:style-name="T58"> </text:span><text:span text:style-name="T56">р</text:span><text:span text:style-name="T8">ешени</text:span><text:span text:style-name="T4">я</text:span><text:span text:style-name="T8"> ФАС России от 02.10.2014 по делу № 1-11-26/00-22-15 о нарушении антимонопольного законодательства</text:span><text:span text:style-name="T110">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23">«вертикальных» соглашений, которые признаются допустимыми <text:s text:c="16"/>в соответствии со </text:span><text:a xlink:type="simple" xlink:href="consultantplus://offline/ref=0CB03B6103D77E0B23E59138B71EB158D4A4DF8F619A429C487A52681FD95B5445B68E2B962D0C03y17AK"><text:span text:style-name="T13">статьей 12</text:span></text:a><text:span text:style-name="T23"> Закона защите конкуренции</text:span><text:span text:style-name="T110">.</text:span></text:p>
      <text:p text:style-name="P11"><text:soft-page-break/>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14"><text:span text:style-name="T111">-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text:s text:c="26"/>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 text:c="31"/></text:span><text:span text:style-name="T38">(код ОКП 80 2400 «Оборудование противопожарное специализированное для ведения аварийно-спасательных работ», 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 <text:s text:c="2"/></text:span><text:span text:style-name="T111">в географических границах Российской Федерации;</text:span></text:p>
      <text:list xml:id="list7962347403685178609" text:style-name="L1">
        <text:list-item>
          <text:p text:style-name="P49"><text:span text:style-name="T111">долю 100 (сто) процентов в период 2010-2012 годов на рынке реализации принятого в результате испытаний на снабжение МЧС России </text:span><text:span text:style-name="T111">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38">(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111">в географических границах Российской Федерации;</text:span></text:p>
        </text:list-item>
        <text:list-item>
          <text:p text:style-name="P50"><text:span text:style-name="T39">долю не менее 92 (девяносто двух) процентов </text:span><text:span text:style-name="T116">в период <text:s text:c="26"/>с 01.01.2010 по 31.05.2014 </text:span><text:span text:style-name="T39">на рынке оптовой реализации объектовых станций, подключаемых к программно-а</text:span><text:span text:style-name="T37">ппаратным комплексам системы мониторинга, </text:span><text:soft-page-break/><text:span text:style-name="T37">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 text:c="26"/>с объектов защиты сигналов о возникновении пожара по специально выделенному радиоканалу</text:span> <text:span text:style-name="T39">(код 43 7254 «Оконечные устройства и объектовые приборы систем передачи извещений, работающих по линиям связи <text:s text:c="30"/>(за исключением телефонной)» ОК 005-93; код 33.20.70.176 «Приборы <text:s text:c="26"/>и аппаратура для систем автоматического пожаротушения и пожарной сигнализации»</text:span><text:span text:style-name="T116"> </text:span><text:span text:style-name="T39">ОК 034-2007 (КПЕС 2002) </text:span><text:span text:style-name="T37">в географических границах Российской Федерации;</text:span></text:p>
        </text:list-item>
        <text:list-item>
          <text:p text:style-name="P51"><text:span text:style-name="T40">долю 100 (сто) процентов </text:span><text:span text:style-name="T110">в период с 01.01.2010 по 31.05.2014 </text:span><text:span text:style-name="T40">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110"> </text:span><text:span text:style-name="T40">и сооружениях с массовым пребыванием людей, в том числе в высотных зданиях, принятым по результатам государственных </text:span><text:span text:style-name="T40">испытаний</text:span><text:span text:style-name="T110"> </text:span><text:span text:style-name="T40">на снабжение в МЧС России,</text:span><text:span text:style-name="T110"> </text:span><text:span text:style-name="T40">(«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76 «Приборы и аппаратура для систем автоматического пожаротушения и пожарной сигнализации»</text:span><text:span text:style-name="T110"> </text:span><text:span text:style-name="T40">ОК 034-2007 (КПЕС 2002) в географических границах Российской Федерации.</text:span></text:p>
        </text:list-item>
      </text:list>
      <text:p text:style-name="P15"><text:span text:style-name="T115">Как следует из материалов дела комиссия, рассмотрев вопрос о допустимости заключенного между </text:span><text:span text:style-name="T21">ЗАО «АРГУС-СПЕКТР» и </text:span><text:span text:style-name="T98">ООО </text:span><text:span text:style-name="T66">«Технологии. Сервис. Опыт»</text:span><text:span text:style-name="T46"> </text:span><text:span text:style-name="T21">«вертикального» соглашения об установлении</text:span><text:span text:style-name="T115"> </text:span><text:span text:style-name="T21">условия о минимальной цене перепродажи товаров, </text:span><text:span text:style-name="T115">а также о допустимости участия </text:span><text:span text:style-name="T21">ЗАО «АРГУС-СПЕКТР» и </text:span><text:span text:style-name="T98">ООО </text:span><text:span text:style-name="T66">«Технологии. Сервис. Опыт»</text:span><text:span text:style-name="T115"> в указанных соглашениях, пришла к выводу о том, что данное «вертикальное» соглашение не</text:span><text:span text:style-name="T110"> может быть признано допустимыми в соответствии со статьями 11, 12, 13 Закона о защите конкуренции и <text:s/></text:span><text:span text:style-name="T115">Постановлением Правительства РФ от 16.07.2009 № 583 «О случаях допустимости соглашений между хозяйствующими субъектами»</text:span><text:span text:style-name="T110">.</text:span></text:p>
      <text:p text:style-name="P12"><text:soft-page-break/><text:span text:style-name="T109">Заключив данное Соглашение, а также участвуя в них, </text:span><text:span text:style-name="T23">ЗАО «АРГУС-СПЕКТР»</text:span><text:span text:style-name="T109"> и </text:span><text:span text:style-name="T101">ООО </text:span><text:span text:style-name="T71">«Технологии. Сервис. Опыт»</text:span><text:span text:style-name="T24"> </text:span><text:span text:style-name="T109">нарушили пункт 1 части 2 статьи 11 Закона о защите конкуренции.</text:span></text:p>
      <text:p text:style-name="P26"><text:span text:style-name="T109">Таким образом, ФАС России в действиях </text:span><text:span text:style-name="T21">ЗАО «АРГУС-СПЕКТР»</text:span><text:span text:style-name="T109"> <text:s text:c="41"/>и </text:span><text:span text:style-name="T33">ООО </text:span><text:span text:style-name="T67">«</text:span><text:span text:style-name="T66">Технологии. Сервис. Опыт</text:span><text:span text:style-name="T67">»</text:span><text:span text:style-name="T33"> </text:span><text:span text:style-name="T117">в части заключения</text:span><text:span text:style-name="T99"> и </text:span><text:span text:style-name="T102">участия в запрещенных «вертикальных» соглашениях, </text:span><text:span text:style-name="T99">которые приводили или могли привести к установлению минимальной цены перепродажи товара (договоры поставок </text:span><text:span text:style-name="T98">№ ПЗ-40 от 01.04.2011, </text:span><text:span text:style-name="T99">№ ПЗ-5 от 11.01.2012) </text:span><text:span text:style-name="T25">установлено нарушение в период с 19.09.2011 по 31.12.2011 пункта 1 части 1.2 статьи 11 Закона о защите конкуренции <text:s/>(в ред. Федерального </text:span><text:a xlink:type="simple" xlink:href="consultantplus://offline/ref=5790222E01224F0895741484119D46218EBAA95172A835B8AB353DA47DA33A0F0991EA00C8E9A24Fd527L"><text:span text:style-name="T14">закона</text:span></text:a><text:span text:style-name="T25"> </text:span><text:span text:style-name="T22">от 17.07.2009 № 164-ФЗ</text:span><text:span text:style-name="T25">)</text:span><text:span text:style-name="T22">, а в период</text:span><text:span text:style-name="T25"> с 11.01.2012 по 19.09.2014 - пункта 1 части 2 статьи 11 Закона о защите конкуренции <text:s/>(в ред. Федерального </text:span><text:a xlink:type="simple" xlink:href="consultantplus://offline/ref=5790222E01224F0895741484119D46218EBAA95172A835B8AB353DA47DA33A0F0991EA00C8E9A24Fd527L"><text:span text:style-name="T14">закона</text:span></text:a><text:span text:style-name="T25"> от 06.12.2</text:span><text:span text:style-name="T117">011 № 401-ФЗ). </text:span></text:p>
      <text:p text:style-name="P40"><text:span text:style-name="T101">Решением ФАС России от 02.10.2014 по делу № 1-11-26/00-22-14 о нарушении антимонопольного законодательства установлено, что ЗАО «АРГУС-СПЕКТР» реализовывало ООО </text:span><text:span text:style-name="T71">«Технологии. Сервис. Опыт»</text:span><text:span text:style-name="T72"> </text:span><text:span text:style-name="T102">приборы внутриобъектовой радиосистемы «Стрелец» (ВОРС «Стрелец»)</text:span><text:span text:style-name="T73">, </text:span><text:span text:style-name="T101">которые являются предметом договоров № ПЗ-40 от 01.04.2011, № ПЗ-5 от 11.01.2012</text:span><text:span text:style-name="T102">, на рынке </text:span><text:span text:style-name="T104">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text:span><text:span text:style-name="T104">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102"> </text:span><text:span text:style-name="T104">и сооружениях с массовым пребыванием людей, в том числе в высотных зданиях, принятым по результатам государственных испытаний</text:span><text:span text:style-name="T102"> </text:span><text:span text:style-name="T104">на снабжение в МЧС России, в географических границах Российской Федерации.</text:span></text:p>
      <text:p text:style-name="P39"><text:span text:style-name="T5">Таким образом, нарушение </text:span><text:span text:style-name="T105">пункта 1 части 2 статьи 11 Закона о защите конкуренции </text:span><text:span text:style-name="T5">ЗАО «АРГУС-СПЕКТР»</text:span><text:span text:style-name="T7"> и </text:span><text:span text:style-name="T101">ООО </text:span><text:span text:style-name="T71">«Технологии. Сервис. Опыт»</text:span><text:span text:style-name="T105"> </text:span><text:span text:style-name="T101">совершено </text:span><text:span text:style-name="T5">на указанном товарном рынке.</text:span></text:p>
      <text:p text:style-name="P36"><text:span text:style-name="T79">Как следует из материалов дела д</text:span><text:span text:style-name="T84">оговор № <text:s/></text:span><text:span text:style-name="T83">ПЗ-5 от 11.01.2012 </text:span><text:span text:style-name="T84">имени </text:span><text:span text:style-name="T80">ООО </text:span><text:span text:style-name="T78">«</text:span><text:span text:style-name="T80">Технологии. Сервис. Опыт</text:span><text:span text:style-name="T78">» </text:span><text:span text:style-name="T85">(«Дилер») подписан директором </text:span><text:span text:style-name="T80">ООО </text:span><text:span text:style-name="T78">«</text:span><text:span text:style-name="T80">Технологии. Сервис. Опыт</text:span><text:span text:style-name="T78">» </text:span><text:span text:style-name="T82">&lt;...&gt;</text:span><text:span text:style-name="T80">.</text:span></text:p>
      <text:p text:style-name="P36">В соответствии с выпиской из <text:span text:style-name="T37">Единого государственного реестра юридических лиц на 28.02.2014 № 7746/09-173943-38948-м генеральным директором ООО </text:span><text:span text:style-name="T78">«</text:span><text:span text:style-name="T80">Технологии. Сервис. Опыт</text:span><text:span text:style-name="T78">»</text:span><text:span text:style-name="T107"> </text:span><text:span text:style-name="T37">являлся <text:s/>&lt;...&gt;, имеющий право без доверенности действовать от имени ООО </text:span><text:span text:style-name="T78">«</text:span><text:span text:style-name="T80">Технологии. Сервис. Опыт</text:span><text:span text:style-name="T78">», </text:span><text:span text:style-name="T106">то </text:span><text:soft-page-break/><text:span text:style-name="T106">есть в соответствии со статьей 2.4 КоАП </text:span><text:span text:style-name="T108">&lt;...&gt;</text:span><text:span text:style-name="T106"> являлся должностным лицом, выполняющим организационно-распорядительные функции в ООО </text:span><text:span text:style-name="T78">«</text:span><text:span text:style-name="T80">Технологии. Сервис. Опыт</text:span><text:span text:style-name="T78">».</text:span></text:p>
      <text:p text:style-name="P27"><text:span text:style-name="T87">Таким образом, &lt;...&gt; </text:span><text:span text:style-name="T88">исполняя функции исполнительного органа - </text:span><text:span text:style-name="T87">директора ООО «</text:span><text:span text:style-name="T90">Технологии. Сервис. Опыт</text:span><text:span text:style-name="T87">» в периоды с 19.09.</text:span><text:span text:style-name="T89">2011 по 31.12.2011 и с 11.01.2012 по 19.09.2014 </text:span><text:span text:style-name="T87">заключал запрещенные «вертикальные» соглашения, в которых установлена</text:span><text:span text:style-name="T90"> минимальная цена для перепродажи, а также </text:span><text:span text:style-name="T87">участвовал в данных запрещенных «вертикальных» соглашениях.</text:span></text:p>
      <text:p text:style-name="P28"><text:span text:style-name="Основной_20_шрифт_20_абзаца"><text:span text:style-name="T81">&lt;...&gt;</text:span></text:span><text:span text:style-name="Основной_20_шрифт_20_абзаца"><text:span text:style-name="T59"> совершил правонаруш</text:span></text:span><text:span text:style-name="Основной_20_шрифт_20_абзаца"><text:span text:style-name="T61">ение ответственность за совершение которого предусмотрена частью 1 статьи 14.32 </text:span></text:span><text:span text:style-name="Основной_20_шрифт_20_абзаца"><text:span text:style-name="T34">Кодекса Российской Федерации об административных правонарушениях (далее – КоАП).</text:span></text:span><text:span text:style-name="Основной_20_шрифт_20_абзаца"><text:span text:style-name="T61">, которое выразилось </text:span></text:span><text:span text:style-name="Основной_20_шрифт_20_абзаца"><text:span text:style-name="T59">в заключении и участии </text:span></text:span><text:span text:style-name="Основной_20_шрифт_20_абзаца"><text:span text:style-name="T86">&lt;...&gt;</text:span></text:span><text:span text:style-name="Основной_20_шрифт_20_абзаца"><text:span text:style-name="T41">,</text:span></text:span><text:span text:style-name="Основной_20_шрифт_20_абзаца"><text:span text:style-name="T42"> </text:span></text:span><text:span text:style-name="Основной_20_шрифт_20_абзаца"><text:span text:style-name="T41">являющегося генеральным директором ООО </text:span></text:span><text:span text:style-name="Основной_20_шрифт_20_абзаца"><text:span text:style-name="T60">«Технологии. Сервис. Опыт», </text:span></text:span><text:span text:style-name="Основной_20_шрифт_20_абзаца"><text:span text:style-name="T59">в недопустимом в соответствии с антимонопольным законодательством Российской Федерации соглашении, запрещенном пунктом 1 части 2 статьи 11 Закона о защите конкуренции.</text:span></text:span></text:p>
      <text:p text:style-name="P21"><text:span text:style-name="T28">Нарушение </text:span><text:span text:style-name="T94">пункта 1 части 2 статьи 11 Закона о защите конкуренции</text:span><text:span text:style-name="T28"> предусматривает ответственность в соответствии с частью 1 статьи 14.32 <text:s/>КоАП.</text:span></text:p>
      <text:p text:style-name="P29"><text:span text:style-name="T30">Согласно части 1 статьи 14.32 КоАП в соответствии с которой,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text:span><text:span text:style-name="T31">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text:span><text:span text:style-name="T47">–</text:span><text:span text:style-name="T31">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text:span><text:soft-page-break/><text:span text:style-name="T31">реализация которых осуществляется по регулируемым в соответствии с законодательством Российской Федерации ценам (тарифам), </text:span><text:span text:style-name="T47">–</text:span><text:span text:style-name="T31">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3"><text:span text:style-name="T33">Факт совершения административного правонарушения подтверждается решением ФАС России по делу № </text:span><text:span text:style-name="T10">1-11-26/00-22-14</text:span><text:span text:style-name="T33"> от </text:span><text:span text:style-name="T10">02.10.2014</text:span><text:span text:style-name="T33"> (исх. № 22/39813/14 от 02.10.2014 ), протоколом № 4-14.32-307/00-22-15 об административном правонарушении от 03.06.2015, а так же другими материалами дела об административном правонарушении.</text:span></text:p>
      <text:p text:style-name="P23">Как следует из материалов дела об административном правонарушении и установленных обстоятельств, у <text:span text:style-name="T74">&lt;...&gt;</text:span><text:span text:style-name="Основной_20_шрифт_20_абзаца"><text:span text:style-name="T103"> </text:span></text:span>имелась возможность не совершать указанных действий, однако <text:span text:style-name="Основной_20_шрифт_20_абзаца"><text:span text:style-name="T74">&lt;...&gt;</text:span></text:span><text:span text:style-name="T52"> </text:span>этого не сделал, виновно совершив тем самым административное правонарушение, ответственность за которое установлена частью 1 статьи 14.32 КоАП.</text:p>
      <text:p text:style-name="P23">Срок давности привлечения <text:span text:style-name="T74">&lt;...&gt;</text:span><text:span text:style-name="Основной_20_шрифт_20_абзаца"><text:span text:style-name="T103"> </text:span></text:span>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24">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должностного лица, обстоятельства, смягчающие административную ответственность, и обстоятельства, отягчающие административную ответственность.</text:p>
      <text:p text:style-name="P24">При рассмотрении дела об административном правонарушении<text:line-break/>№ <text:span text:style-name="T118">4-14.32-307/00-22-15</text:span> в качестве обстоятельства, смягчающего административную ответственность установлено, что <text:span text:style-name="Основной_20_шрифт_20_абзаца"><text:span text:style-name="T74">&lt;...&gt;</text:span></text:span> не инициировал ограничивающее конкуренцию соглашение или согласованные действия либо получил обязательные для исполнения указание участвовать в них.</text:p>
      <text:p text:style-name="P24">При рассмотрении дела об административном правонарушении№ <text:span text:style-name="T118">4-14.32-307/00-22-15</text:span> обстоятельства, отягчающие административную ответственность не установлены.</text:p>
      <text:p text:style-name="P22">На основании изложенного, учитывая характер и обстоятельства совершенного правонарушения, руководствуясь частью 1 статьи 14.32 КоАП,<text:line-break/>а так же статьями 23.48, 29.9 КоАП,</text:p>
      <text:p text:style-name="P16"/>
      <text:p text:style-name="P16"><text:soft-page-break/></text:p>
      <text:p text:style-name="P16"/>
      <text:p text:style-name="P3">ПОСТАНОВИЛ:</text:p>
      <text:p text:style-name="P30"> </text:p>
      <text:p text:style-name="P30"/>
      <text:p text:style-name="P14"><text:span text:style-name="T44">Признать </text:span><text:span text:style-name="Основной_20_шрифт_20_абзаца"><text:span text:style-name="T11">&lt;...&gt;</text:span></text:span><text:span text:style-name="T91">,</text:span><text:span text:style-name="T44"> виновным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 20 000</text:span><text:span text:style-name="T112"> </text:span><text:span text:style-name="T44">(двадцать тысяч) рублей 00 копеек.</text:span></text:p>
      <text:p text:style-name="P17">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7">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7">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7">Реквизиты для уплаты административного штрафа:</text:p>
      <text:p text:style-name="P18"><text:span text:style-name="T113">ID </text:span><text:span text:style-name="T114">начисления:Ъ2016a6AS07050210059</text:span></text:p>
      <text:p text:style-name="P17">Получатель ИНН 7703516539 КПП 770301001</text:p>
      <text:p text:style-name="P11">Межрегиональное операционное УФК</text:p>
      <text:p text:style-name="P11">(Для ФАС России л/с 04951001610)</text:p>
      <text:p text:style-name="P11">КБК 161 1 1762010 017600 140</text:p>
      <text:p text:style-name="P11">ОКТМО 45380000</text:p>
      <text:p text:style-name="P11">ОПЕРУ-1 Банка России г. Москвы</text:p>
      <text:p text:style-name="P11">БИК 044501002</text:p>
      <text:p text:style-name="P11"><text:soft-page-break/>Расчетный счет 40101810500000001901</text:p>
      <text:p text:style-name="P17">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116">(499) 755-23-24.</text:span></text:p>
      <text:p text:style-name="P17">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7">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17">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2"/>
      <text:p text:style-name="P32"/>
      <text:p text:style-name="P32"/>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30E8E5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C30E8E5E.png" xlink:type="simple" xlink:show="embed" xlink:actuate="onLoad"/></draw:frame><draw:frame draw:style-name="Mfr1" draw:name="SpdTextFrame1" text:anchor-type="paragraph" svg:x="0.499cm" svg:y="28.7cm" svg:width="4.8cm" draw:z-index="10"><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2T13:09:02.21</meta:creation-date>
    <dc:date>2015-07-10T20:17:38.50</dc:date>
    <meta:editing-duration>PT1M59S</meta:editing-duration>
    <meta:editing-cycles>1</meta:editing-cycles>
    <meta:generator>OpenOffice.org/3.4.1$Win32 OpenOffice.org_project/341m1$Build-9593</meta:generator>
    <meta:document-statistic meta:table-count="0" meta:image-count="1" meta:object-count="0" meta:page-count="10" meta:paragraph-count="72" meta:word-count="2613" meta:character-count="21392"/>
    <meta:user-defined meta:name="Поле 1"/>
    <meta:user-defined meta:name="Поле 2"/>
    <meta:user-defined meta:name="Поле 3"/>
    <meta:user-defined meta:name="Поле 4"/>
  </office:meta>
</office:document-meta>
</file>