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5354C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fo:font-size="14pt"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line-height="0.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6" style:family="paragraph" style:parent-style-name="Standard">
      <style:paragraph-properties fo:margin-left="0cm" fo:margin-right="0cm" fo:line-height="0.6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style>
    <style:style style:name="P10" style:family="paragraph" style:parent-style-name="ConsPlusNonformat">
      <style:paragraph-properties fo:margin-left="0cm" fo:margin-right="0cm" fo:text-align="justify" style:justify-single-word="false" fo:orphans="2" fo:widows="2" fo:text-indent="1.251cm" style:auto-text-indent="false"/>
    </style:style>
    <style:style style:name="P11"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2"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6"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18" style:family="paragraph" style:parent-style-name="ConsPlusNonformat">
      <style:paragraph-properties fo:text-align="center" style:justify-single-word="false" fo:orphans="2" fo:widows="2"/>
    </style:style>
    <style:style style:name="P19" style:family="paragraph" style:parent-style-name="No_20_Spacing">
      <style:text-properties fo:color="#000000" fo:font-size="14pt" style:font-size-asian="14pt" style:font-size-complex="14pt"/>
    </style:style>
    <style:style style:name="P20" style:family="paragraph" style:parent-style-name="No_20_Spacing">
      <style:paragraph-properties fo:margin-left="7.493cm" fo:margin-right="0cm" fo:text-indent="1.249cm" style:auto-text-indent="false"/>
      <style:text-properties style:font-name="Times New Roman" fo:font-size="14pt" style:font-size-asian="14pt" style:font-name-complex="Times New Roman" style:font-size-complex="14pt"/>
    </style:style>
    <style:style style:name="P21"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22" style:family="paragraph" style:parent-style-name="No_20_Spacing" style:master-page-name="First_20_Page">
      <style:paragraph-properties fo:margin-left="7.493cm" fo:margin-right="0cm" fo:text-indent="1.249cm" style:auto-text-indent="false" style:page-number="auto"/>
      <style:text-properties style:font-name="Times New Roman" fo:font-size="14pt" style:font-size-asian="14pt" style:font-name-complex="Times New Roman" style:font-size-complex="14pt"/>
    </style:style>
    <style:style style:name="P23"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0pt" style:font-size-asian="10pt" style:font-name-complex="Times New Roman" style:font-size-complex="10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6" style:family="text">
      <style:text-properties fo:color="#000000" style:font-name="Times New Roman" fo:font-size="14pt" fo:letter-spacing="-0.002cm" fo:language="ru" fo:country="RU" fo:font-weight="normal" style:font-name-asian="Times New Roman CYR" style:font-size-asian="14pt" style:font-weight-asian="normal" style:font-name-complex="Times New Roman" style:font-size-complex="14pt" style:font-weight-complex="normal"/>
    </style:style>
    <style:style style:name="T7" style:family="text">
      <style:text-properties fo:color="#000000" style:font-name="Times New Roman" fo:font-size="14pt" fo:language="ru" fo:country="RU" style:font-size-asian="14pt" style:font-name-complex="Times New Roman" style:font-size-complex="14pt"/>
    </style:style>
    <style:style style:name="T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anguage="ru" fo:country="RU" style:font-name-asian="Times New Roman CYR" style:font-size-asian="14pt" style:font-name-complex="Times New Roman" style:font-size-complex="14pt"/>
    </style:style>
    <style:style style:name="T12" style:family="text">
      <style:text-properties fo:color="#000000" style:font-name="Times New Roman" fo:font-size="14pt" style:font-name-asian="Times New Roman CYR" style:font-size-asian="14pt" style:font-name-complex="Times New Roman" style:font-size-complex="14pt"/>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fo:font-size="14pt" style:font-size-asian="14pt" style:font-size-complex="14pt"/>
    </style:style>
    <style:style style:name="T16" style:family="text">
      <style:text-properties fo:color="#000000" fo:font-size="14pt" style:font-name-asian="Times New Roman CYR" style:font-size-asian="14pt" style:font-size-complex="14pt"/>
    </style:style>
    <style:style style:name="T17" style:family="text">
      <style:text-properties fo:color="#000000" fo:font-size="14pt" style:font-name-asian="Times New Roman CYR" style:font-size-asian="14pt" style:font-name-complex="Times New Roman CYR" style:font-size-complex="14pt"/>
    </style:style>
    <style:style style:name="T18" style:family="text">
      <style:text-properties fo:color="#000000"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use-window-font-color="true" style:font-name="Times New Roman" fo:font-size="14pt" fo:language="ru" fo:country="RU" fo:font-weight="normal" style:font-size-asian="14pt" style:font-weight-asian="normal" style:font-name-complex="Times New Roman" style:font-size-complex="14pt" style:font-weight-complex="normal"/>
    </style:style>
    <style:style style:name="T21" style:family="text">
      <style:text-properties style:use-window-font-color="true" fo:font-size="14pt" fo:language="ru" fo:country="RU" fo:font-weight="normal" style:font-size-asian="14pt" style:font-weight-asian="normal" style:font-name-complex="Times New Roman" style:font-size-complex="14pt" style:font-weight-complex="normal"/>
    </style:style>
    <style:style style:name="T2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09c634-85fb-4a50-90ae-5f6b6e9fa644" text:name="BossProviderVariable"/>
      </text:user-field-decls>
      <text:p text:style-name="P22"/>
      <text:p text:style-name="P19"/>
      <text:p text:style-name="P14">ОПРЕДЕЛЕНИЕ</text:p>
      <text:p text:style-name="P14">о возбуждении дела об административном правонарушении </text:p>
      <text:p text:style-name="P18"><text:span text:style-name="T1">№ АГОЗ-20/</text:span><text:span text:style-name="T2">15 и проведении административного расследования</text:span></text:p>
      <text:p text:style-name="P2"><text:s text:c="52"/></text:p>
      <text:p text:style-name="P15">«30» июня 2015 г. <text:s text:c="40"/><text:tab/> <text:s text:c="21"/><text:tab/> <text:s text:c="5"/>г. Москва</text:p>
      <text:p text:style-name="P15"/>
      <text:p text:style-name="P10"><text:span text:style-name="T2">Я, заместитель начальника Управления контроля государственного оборонного заказа ФАС России, Чужавский Александр Валерьевич, при рассмотрении материалов дела №КГОЗ-195/15 о нарушении </text:span><text:span text:style-name="T4">законодательства Российской Федерации </text:span><text:span text:style-name="T10">о контрактной системе в сфере закупок</text:span><text:span text:style-name="T4">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выявил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14"/>
      <text:p text:style-name="P14">УСТАНОВИЛ:</text:p>
      <text:p text:style-name="P3"><text:span text:style-name="T7">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text:span><text:span text:style-name="T8"> на действия единой комиссии </text:span><text:span text:style-name="T13">ФГКУ «Войсковая часть 95504» </text:span><text:span text:style-name="T8">по рассмотрению заявок на участие в аукционе (далее — Единая комиссия) при проведении </text:span><text:span text:style-name="T13">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далее - Аукцион)</text:span><text:span text:style-name="T20">, по результатам которой было принято решение </text:span><text:span text:style-name="T21">№КГОЗ-195/15 о </text:span><text:span text:style-name="T21">нарушении </text:span><text:span text:style-name="T14">законодательства Российской Федерации о контрактной системе в сфере закупок</text:span><text:span text:style-name="T8">.</text:span></text:p>
      <text:p text:style-name="P5">В ходе осуществления внеплановой проверки установлено следующее.</text:p>
      <text:p text:style-name="P3"><text:span text:style-name="T5">Согласно протоколу </text:span><text:span text:style-name="T6">рассмотрения первых частей заявок на участие в электронном аукционе </text:span><text:span text:style-name="T5">№70/15 от 23.04.2015 заявка ООО «Техника» была отклонена Единой комиссией на основании части 4 статьи 67 Закона о контрактной системе по причине </text:span><text:span text:style-name="T19">несоответствия информации, представленная в составе первой части заявки на участие в аукционе, требованиям документации об аукционе</text:span><text:span text:style-name="T5">, а именно: в заявке отсутствуют конкретные показатели предлагаемого для поставки товара, соответствующие значениям </text:span><text:soft-page-break/><text:span text:style-name="T5">эквивалентности, установленным документацией.</text:span></text:p>
      <text:p text:style-name="P5">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4">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6"><text:span text:style-name="T12">Изучением первой части заявки ООО «Техника» на участие в Аукционе Комиссией установлено, что указанная </text:span><text:span text:style-name="T15">заявка соответствует требованиям документации, поскольку содержит согласие на поставку товара, а также наименование страны происхождения товаров.</text:span></text:p>
      <text:p text:style-name="P6"><text:span text:style-name="T15">Следовательно, </text:span><text:span text:style-name="T12">первая часть заявки ООО «Техника» на участие в Аукционе</text:span><text:span text:style-name="T16"> была</text:span><text:span text:style-name="T17"> 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text:span><text:span text:style-name="T15">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4">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T5">Председателем Единой комиссии, подписавшим Протокол </text:span><text:span text:style-name="T6">рассмотрения первых частей заявок на участие в электронном аукционе </text:span><text:span text:style-name="T5">№70/15 от 23.04.2015 и принимавшим решение об отказе </text:span><text:span text:style-name="T6">ООО «Техника»</text:span><text:span text:style-name="T5"> в допуске к участию в Аукционе, является сотрудник </text:span><text:span text:style-name="T18">ФГКУ «Войсковая часть 95504» </text:span><text:span text:style-name="T5">номер 181.</text:span></text:p>
      <text:p text:style-name="P6"><text:span text:style-name="T11">Таким образом, в действиях </text:span><text:span text:style-name="T9">сотрудника </text:span><text:span text:style-name="T5">ФГКУ «Войсковая часть 95504» </text:span><text:span text:style-name="T9">номер 181</text:span><text:span text:style-name="T11"> усматриваются признаки нарушения требований части 5 статьи 67 Закона о контрактной системе, что влечет за собой административную ответственность, установленную частью 2 статьи 7.30 КоАП РФ.</text:span></text:p>
      <text:p text:style-name="P7">С учетом изложенного и на основании статей 7.30, 23.66, 28.1, 28.7 КоАП РФ, </text:p>
      <text:p text:style-name="P16"><text:soft-page-break/></text:p>
      <text:p text:style-name="P14">ОПРЕДЕЛИЛ:</text:p>
      <text:p text:style-name="P13"/>
      <text:p text:style-name="P9"><text:span text:style-name="T22">1. Возбудить в отношении п</text:span><text:span text:style-name="T5">редседателя Единой комиссии — сотрудника </text:span><text:span text:style-name="T18">ФГКУ «Войсковая часть 95504» </text:span><text:span text:style-name="T5">номер 181</text:span><text:span text:style-name="T22">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8">2. <text:s/>Провести административное расследование.</text:p>
      <text:p text:style-name="P11"><text:span text:style-name="T2">3. </text:span><text:span text:style-name="T5">Председателю Единой комиссии — сотруднику </text:span><text:span text:style-name="T5">ФГКУ «Войсковая часть 95504» </text:span><text:span text:style-name="T5">номер 181</text:span><text:span text:style-name="T2"> явиться </text:span><text:span text:style-name="T3">30.07.2015 в 11 час. 00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5">сотрудника </text:span><text:span text:style-name="T5">ФГКУ «Войсковая часть 95504» </text:span><text:span text:style-name="T5">номер 181</text:span><text:span text:style-name="T2"> в ФАС России, даче письменных объяснений, подписанию протокола об административном</text:span><text:span text:style-name="T22"> </text:span><text:span text:style-name="T2">правонарушении <text:s/>в соответствии с частью 5 статьи 28.2 КоАП РФ, со всеми правами, предусмотренными статьей 25.1 КоАП РФ. </text:span></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Неявка в указанный срок рассматривается как отказ от подписания протокола.</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5354C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FD5354C5.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8:28:38.07</meta:creation-date>
    <dc:date>2015-07-10T20:19:10.76</dc:date>
    <meta:editing-duration>PT9M59S</meta:editing-duration>
    <meta:editing-cycles>6</meta:editing-cycles>
    <meta:generator>OpenOffice.org/3.4.1$Win32 OpenOffice.org_project/341m1$Build-9593</meta:generator>
    <meta:document-statistic meta:table-count="0" meta:image-count="1" meta:object-count="0" meta:page-count="3" meta:paragraph-count="26" meta:word-count="852" meta:character-count="6719"/>
    <meta:user-defined meta:name="Поле 1"/>
    <meta:user-defined meta:name="Поле 2"/>
    <meta:user-defined meta:name="Поле 3"/>
    <meta:user-defined meta:name="Поле 4"/>
  </office:meta>
</office:document-meta>
</file>