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BD42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19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weight="bold"/>
    </style:style>
    <style:style style:name="T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b5cf08-2d13-4d91-bb53-33d2b8716b7d" text:name="BossProviderVariable"/>
      </text:user-field-decls>
      <text:p text:style-name="P18"/>
      <text:p text:style-name="P3"/>
      <text:p text:style-name="P4"> </text:p>
      <text:p text:style-name="P4"> </text:p>
      <text:p text:style-name="P4"> </text:p>
      <text:p text:style-name="P12">О П Р Е Д Е Л Е Н И Е</text:p>
      <text:p text:style-name="P6">о назначении дела № 1-14-84/00-08-15 о нарушении антимонопольного законодательства к рассмотрению</text:p>
      <text:p text:style-name="P4"> </text:p>
      <text:p text:style-name="P4"> </text:p>
      <text:p text:style-name="P7">06 июля 2015 г.<text:tab/><text:tab/><text:tab/><text:tab/><text:tab/><text:tab/><text:tab/><text:tab/><text:tab/><text:tab/>г. Москва</text:p>
      <text:p text:style-name="P4"> </text:p>
      <text:p text:style-name="P4"> </text:p>
      <text:p text:style-name="P11"><text:span text:style-name="T1">Председатель Комиссии ФАС России по рассмотрению дела о нарушении антимонопольного законодательства Карташов Н.Н. на основании приказа ФАС России от 30.06.2015 № 515/15 о возбуждении дела и создании Комиссии по рассмотрению дела о нарушении антимонопольного законодательства по признакам нарушения ОАО «Би-энд-Би» (142111, Московская обл., г. Подольск, Рязановская ул., д. 1) пункта</text:span> 2 <text:span text:style-name="T1">части 1 статьи 14 Федерального закона от 26.07.2006 № 135-ФЗ «О защите конкуренции», выразившегося в недобросовестной конкуренции, связанной с введением в заблуждение в </text:span><text:span text:style-name="T1">отношении производителя конфет «Африка»,</text:span> <text:span text:style-name="T1">руководствуясь частью 13 статьи 44 Федерального закона от 26.07.2006 № 135-ФЗ «О защите конкуренции»,</text:span></text:p>
      <text:p text:style-name="P10"> </text:p>
      <text:p text:style-name="P12">О П Р Е Д Е Л И Л:</text:p>
      <text:p text:style-name="P10"> </text:p>
      <text:p text:style-name="P17">1. Назначить дело № 1-14-84/00-08-15 о нарушении антимонопольного законодательства к рассмотрению <text:span text:style-name="T2">на 11.08.2015 в 12.00 </text:span>по адресу: г. Москва, Пыжёвский пер., д. 6, 2 этаж, зал заседаний № 1.</text:p>
      <text:p text:style-name="P17">2. Привлечь к участию в рассмотрении дела № 1-14-84/00-08-15 о нарушении антимонопольного законодательства в качестве ответчика ОАО «Би-энд-Би» (142111, Московская обл., г. Подольск, Рязановская ул., д. 1).</text:p>
      <text:p text:style-name="P17">3. ООО «Славянка-люкс» представить в срок <text:span text:style-name="T2">до 07.08.2015:</text:span></text:p>
      <text:p text:style-name="P17">- уставные и регистрационные документы ООО «Славянка-люкс»;</text:p>
      <text:p text:style-name="P17">- договор об осуществлении полномочий единоличного исполнительного органа, заключенный с ООО «Управляющая компания «Славянка»;</text:p>
      <text:p text:style-name="P17">- образцы конфет «Левушка» с приложением кассовых и товарных чеков.</text:p>
      <text:p text:style-name="P17">4. ОАО «Би-энд-Би» представить в срок <text:span text:style-name="T2">до 07.08.2015</text:span>:</text:p>
      <text:p text:style-name="P17">- уставные и регистрационные документы ОАО «Би-энд-Би»;</text:p>
      <text:p text:style-name="P17">- письменные пояснения по делу № 1-14-84/00-08-15 о нарушении антимонопольного законодательства.</text:p>
      <text:p text:style-name="P3"> </text:p>
      <text:p text:style-name="P14"> </text:p>
      <text:p text:style-name="P14"><text:span text:style-name="T3">Явка ответчика по делу № 1-14-84/00-08-15</text:span> <text:span text:style-name="T3">о нарушении </text:span><text:soft-page-break/><text:span text:style-name="T3">антимонопольного законодательства или его представителя (с доверенностью на участие в рассмотрении дела) обязательна.</text:span></text:p>
      <text:p text:style-name="P4"> </text:p>
      <text:p text:style-name="P4"> </text:p>
      <text:p text:style-name="P4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BD42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2BD4204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4:35:57.21</meta:creation-date>
    <dc:date>2015-07-10T20:20:39.22</dc:date>
    <meta:editing-duration>PT4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2" meta:word-count="272" meta:character-count="1961"/>
    <meta:user-defined meta:name="Поле 1"/>
    <meta:user-defined meta:name="Поле 2"/>
    <meta:user-defined meta:name="Поле 3"/>
    <meta:user-defined meta:name="Поле 4"/>
  </office:meta>
</office:document-meta>
</file>