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6149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6" style:family="paragraph" style:parent-style-name="Text_20_body">
      <style:text-properties style:font-name="Times New Roman1" fo:font-size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8.742cm" fo:margin-right="0cm" fo:text-indent="0cm" style:auto-text-indent="false"/>
    </style:style>
    <style:style style:name="P9" style:family="paragraph" style:parent-style-name="Text_20_body">
      <style:paragraph-properties fo:margin-left="8.742cm" fo:margin-right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16" style:family="paragraph" style:parent-style-name="Text_20_body">
      <style:text-properties style:font-name="Times New Roman1" fo:font-size="10pt"/>
    </style:style>
    <style:style style:name="P17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2cf8e9-4985-44e2-96b1-7abe55a4aaa9" text:name="BossProviderVariable"/>
      </text:user-field-decls>
      <text:p text:style-name="P17"/>
      <text:p text:style-name="P5">ОПРЕДЕЛЕНИЕ</text:p>
      <text:p text:style-name="P5">об истребовании дополнительных необходимых</text:p>
      <text:p text:style-name="P5">материалов по делу об административном правонарушении</text:p>
      <text:p text:style-name="P3">№ <text:span text:style-name="T1">АГОЗ-20/15</text:span> </text:p>
      <text:p text:style-name="P7"><text:span text:style-name="T1">«30» июня 2015 г.                                                                                          г. Москва</text:span> </text:p>
      <text:p text:style-name="P10"><text:span text:style-name="T1">Я, заместитель начальника Управления контроля государственного оборонного заказа ФАС России, Чужавский Александр Валерьевич, рассмотрев материалы дела об административном правонарушении, возбужденного определением от 30.06.2015 №АГОЗ-20/15 в отношении п</text:span><text:span text:style-name="T3">редседателя единой комиссии ФГКУ «Войсковая часть 95504» по рассмотрению заявок на участие в аукционе — сотрудника ФГКУ «Войсковая часть 95504» номер 181</text:span> <text:span text:style-name="T1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2">ОПРЕДЕЛИЛ:</text:p>
      <text:p text:style-name="P7"> <text:span text:style-name="T3">Председателю единой комиссии ФГКУ «Войсковая часть 95504» по рассмотрению заявок на участие в аукционе — сотруднику ФГКУ «Войсковая часть 95504» номер 181</text:span> 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4"><text:span text:style-name="T1">1)</text:span> <text:span text:style-name="T1">Надлежащим образом заверенную копию протокола рассмотрения первых частей заявок на участие в электронном аукционе</text:span> <text:span text:style-name="T1">от 23.04.2015 №70/15. </text:span></text:p>
      <text:p text:style-name="P14"><text:span text:style-name="T1">2) Надлежащим образом заверенные копии документов, подтверждающих </text:span><text:span text:style-name="T1">порядок формирования и полномочия членов единой комиссии</text:span> <text:span text:style-name="T1">ФГКУ «Войсковая часть 95504», в том числе по рассмотрению заявок на участие в электронном аукционе на право заключения государственного контракта на поставку запасных частей для системы контроля доступа, номер извещения 0308100008415000043.</text:span></text:p>
      <text:p text:style-name="P15">3) Надлежащим образом заверенную копию должностного регламента членов единой комиссии ФГКУ «Войсковая часть 95504».</text:p>
      <text:p text:style-name="P13">При невозможности представления указанных сведений организация обязана <text:span text:style-name="T4">в трехдневный срок</text:span> уведомить об этом в письменной форме ФАС России.</text:p>
      <text:p text:style-name="P13">Непредставление указанных сведений в срок влечет административную ответственность на основании статьи 19.7.2 КоАП РФ.</text:p>
      <text:p text:style-name="P11"> </text:p>
      <text:p text:style-name="P11"> </text:p>
      <text:p text:style-name="P10"><text:soft-page-break/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6149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96149CA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7:55:18.86</meta:creation-date>
    <dc:date>2015-07-10T20:23:58.61</dc:date>
    <meta:editing-duration>PT9M1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238" meta:character-count="2005"/>
    <meta:user-defined meta:name="Поле 1"/>
    <meta:user-defined meta:name="Поле 2"/>
    <meta:user-defined meta:name="Поле 3"/>
    <meta:user-defined meta:name="Поле 4"/>
  </office:meta>
</office:document-meta>
</file>