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8230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044cm" fo:margin-left="0.055cm" fo:margin-right="0.085cm" table:align="margins"/>
    </style:style>
    <style:style style:name="Таблица3.A" style:family="table-column">
      <style:table-column-properties style:column-width="0.808cm" style:rel-column-width="3106*"/>
    </style:style>
    <style:style style:name="Таблица3.B" style:family="table-column">
      <style:table-column-properties style:column-width="2.674cm" style:rel-column-width="10281*"/>
    </style:style>
    <style:style style:name="Таблица3.C" style:family="table-column">
      <style:table-column-properties style:column-width="2.589cm" style:rel-column-width="9956*"/>
    </style:style>
    <style:style style:name="Таблица3.D" style:family="table-column">
      <style:table-column-properties style:column-width="1.058cm" style:rel-column-width="4069*"/>
    </style:style>
    <style:style style:name="Таблица3.E" style:family="table-column">
      <style:table-column-properties style:column-width="3.064cm" style:rel-column-width="11780*"/>
    </style:style>
    <style:style style:name="Таблица3.F" style:family="table-column">
      <style:table-column-properties style:column-width="3.119cm" style:rel-column-width="11990*"/>
    </style:style>
    <style:style style:name="Таблица3.G" style:family="table-column">
      <style:table-column-properties style:column-width="3.732cm" style:rel-column-width="1435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2" style:family="table-row">
      <style:table-row-properties style:min-row-height="1.369cm"/>
    </style:style>
    <style:style style:name="Таблица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1.266cm"/>
    </style:style>
    <style:style style:name="Таблица3.4" style:family="table-row">
      <style:table-row-properties style:min-row-height="1.088cm"/>
    </style:style>
    <style:style style:name="Таблица3.5" style:family="table-row">
      <style:table-row-properties style:min-row-height="1.032cm"/>
    </style:style>
    <style:style style:name="Таблица3.6" style:family="table-row">
      <style:table-row-properties style:min-row-height="1.147cm"/>
    </style:style>
    <style:style style:name="Таблица3.7" style:family="table-row">
      <style:table-row-properties style:min-row-height="1.191cm"/>
    </style:style>
    <style:style style:name="Таблица3.12" style:family="table-row">
      <style:table-row-properties style:min-row-height="1.233cm"/>
    </style:style>
    <style:style style:name="Таблица3.13" style:family="table-row">
      <style:table-row-properties style:min-row-height="1.23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309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style:use-window-font-color="true"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style:use-window-font-color="true" style:font-name="Times New Roman" fo:font-size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1.309cm" style:auto-text-indent="false"/>
      <style:text-properties fo:font-size="14pt" style:font-size-asian="14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1.309cm" style:auto-text-indent="false"/>
    </style:style>
    <style:style style:name="P30" style:family="paragraph" style:parent-style-name="Table_20_Contents">
      <style:paragraph-properties fo:margin-left="0cm" fo:margin-right="0cm" fo:text-align="center" style:justify-single-word="false" fo:text-indent="1.309cm" style:auto-text-indent="false"/>
      <style:text-properties fo:font-size="14pt" style:font-size-asian="14pt" style:font-size-complex="14pt"/>
    </style:style>
    <style:style style:name="P31" style:family="paragraph" style:parent-style-name="Table_20_Contents">
      <style:paragraph-properties fo:margin-left="0cm" fo:margin-right="0cm" fo:text-align="center" style:justify-single-word="false" fo:text-indent="1.30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309cm" style:auto-text-indent="false"/>
      <style:text-properties fo:font-size="14pt" style:font-size-asian="14pt"/>
    </style:style>
    <style:style style:name="P33" style:family="paragraph" style:parent-style-name="Standard">
      <style:paragraph-properties fo:margin-left="0cm" fo:margin-right="0cm" fo:text-align="center" style:justify-single-word="false" fo:text-indent="1.30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65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-0.307cm" fo:margin-top="0cm" fo:margin-bottom="0cm" fo:line-height="15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-0.307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-0.307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-0.307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-0.307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-0.307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-0.307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Heading_20_1">
      <style:paragraph-properties fo:margin-left="0cm" fo:margin-right="-0.307cm" fo:margin-top="0cm" fo:margin-bottom="0cm" fo:line-height="15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-0.307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9.998cm" fo:margin-right="-0.307cm" fo:margin-top="0cm" fo:margin-bottom="0cm" fo:line-height="15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9.998cm" fo:margin-right="-0.307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Heading_20_1">
      <style:paragraph-properties fo:margin-left="9.998cm" fo:margin-right="-0.307cm" fo:margin-top="0cm" fo:margin-bottom="0cm" fo:line-height="15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able_20_Contents">
      <style:paragraph-properties fo:margin-left="0.014cm" fo:margin-right="-0.097cm" fo:text-align="center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 style:master-page-name="First_20_Page">
      <style:paragraph-properties fo:margin-left="1.198cm" fo:margin-right="0cm" fo:margin-top="0cm" fo:margin-bottom="0cm" fo:line-height="150%" fo:text-indent="0cm" style:auto-text-indent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09cm" style:auto-text-indent="false">
        <style:tab-stops/>
      </style:paragraph-properties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09cm" style:auto-text-indent="false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14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font-weight="normal" fo:background-color="#ffffff" style:font-weight-asian="normal" style:font-weight-complex="normal"/>
    </style:style>
    <style:style style:name="T6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size-asian="14pt" style:font-size-complex="14pt"/>
    </style:style>
    <style:style style:name="T15" style:family="text">
      <style:text-properties fo:color="#000000" fo:language="en" fo:country="US" fo:font-weight="normal" fo:background-color="#ffffff" style:font-weight-asian="normal" style:font-weight-complex="normal"/>
    </style:style>
    <style:style style:name="T16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use-window-font-color="true" style:text-underline-style="none"/>
    </style:style>
    <style:style style:name="T24" style:family="text">
      <style:text-properties style:use-window-font-color="true" fo:language="ru" fo:country="RU" style:text-underline-style="none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/>
    </style:style>
    <style:style style:name="T3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anguage="ru" fo:country="RU" fo:font-style="normal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38" style:family="text">
      <style:text-properties fo:background-color="#ffffff"/>
    </style:style>
    <style:style style:name="T39" style:family="text">
      <style:text-properties fo:background-color="#ffffff" style:font-size-asian="14pt" style:font-size-complex="14pt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2" style:family="text">
      <style:text-properties style:font-name="Times New Roman" fo:font-size="14pt" fo:background-color="#ffffff" style:font-size-asian="14pt" style:font-size-complex="14pt"/>
    </style:style>
    <style:style style:name="T4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44" style:family="text">
      <style:text-properties style:font-name="Times New Roman" fo:background-color="transparent" style:font-size-asian="14pt" style:font-size-complex="14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size-complex="14pt" style:font-weight-complex="normal"/>
    </style:style>
    <style:style style:name="T47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fo:background-color="transparent" style:font-size-asian="14pt" style:font-size-complex="14pt"/>
    </style:style>
    <style:style style:name="T49" style:family="text">
      <style:text-properties fo:font-size="14pt" style:font-size-asian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font-weight="bold" style:font-size-asian="14pt" style:font-weight-asian="bold" style:font-size-complex="14pt" style:font-weight-complex="bold"/>
    </style:style>
    <style:style style:name="T52" style:family="text">
      <style:text-properties fo:font-size="14pt" fo:font-weight="bold" style:font-size-asian="14pt" style:font-weight-asian="bold" style:font-weight-complex="bold"/>
    </style:style>
    <style:style style:name="T53" style:family="text">
      <style:text-properties fo:font-size="14pt" style:text-underline-style="none" style:font-size-asian="14pt"/>
    </style:style>
    <style:style style:name="T54" style:family="text">
      <style:text-properties fo:language="en" fo:country="US"/>
    </style:style>
    <style:style style:name="T5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10b03d-0d5b-4277-8239-7d45a8bfab1a" text:name="BossProviderVariable"/>
      </text:user-field-decls>
      <text:p text:style-name="P48"/>
      <text:p text:style-name="P43">ОПРЕДЕЛЕНИЕ</text:p>
      <text:p text:style-name="P38">о возбужд<text:span text:style-name="T38">ении дела об административном</text:span></text:p>
      <text:p text:style-name="P35"><text:span text:style-name="T40">правонарушении № </text:span>4-14.9-449/00-22-15 <text:span text:style-name="T40"><text:s/>и проведении</text:span></text:p>
      <text:p text:style-name="P41">административного расследования</text:p>
      <text:p text:style-name="P39"/>
      <text:p text:style-name="P40">«08» июля 2015 г. <text:s text:c="91"/>г. Москва</text:p>
      <text:p text:style-name="P36"/>
      <text:p text:style-name="P21">Я, заместитель начальника Управления по борьбе с картелями <text:span text:style-name="T3">Федеральной антимонопольной службы, Франскевич Ольга Павловна</text:span>, рассмотрев материалы дела № 4-14.9-449/00-22-15 <text:span text:style-name="T3">об административном правонарушении</text:span> в отношении <text:span text:style-name="T15">&lt;...&gt;</text:span><text:span text:style-name="T5"> (далее — &lt;...&gt;)</text:span><text:span text:style-name="T4">,</text:span><text:span text:style-name="T3"> </text:span></text:p>
      <text:p text:style-name="P22"><text:span text:style-name="T45">УСТАНОВИЛ</text:span>:</text:p>
      <text:p text:style-name="P21"><text:span text:style-name="T17"><text:s/></text:span><text:span text:style-name="T21">Решением ФАС России от 12.09.2014 по делу № 1-00-71/00-22-14 о </text:span><text:span text:style-name="T21">нарушении антимонопольного законодательства </text:span><text:span text:style-name="Основной_20_шрифт_20_абзаца"><text:span text:style-name="T21">Федеральное казенное </text:span></text:span><text:span text:style-name="Основной_20_шрифт_20_абзаца"><text:span text:style-name="T21">учреждение «Центральная войсковая комендатура по материально — техническому обеспечению ГКВВ МВД России» (111250, г. Москва,<text:line-break/>ул. Красноказарменная д. 9. ИНН 7722281473) (далее — </text:span></text:span><text:span text:style-name="Основной_20_шрифт_20_абзаца"><text:span text:style-name="T29">ФКУ ЦВК по МТО ГКВВ МВД)</text:span></text:span><text:span text:style-name="Основной_20_шрифт_20_абзаца"><text:span text:style-name="T21"> признано нарушившим пункт 2 части 1 статьи 17 Федерального закона от 26.07.2006 № 135-ФЗ «О защите конкуренции» путем создания участникам аукционов, запросов котировок преимущественных условий участия в аукционах, запросах котировок.</text:span></text:span></text:p>
      <text:p text:style-name="P25">Решением ФАС России <text:span text:style-name="T47">от 12.09.2014 по делу № 1-00-71/00-22-14</text:span> <text:s text:c="26"/>о нарушении антимонопольного законодательства установлены следующие обстоятельства.</text:p>
      <text:p text:style-name="P23"><text:span text:style-name="Основной_20_шрифт_20_абзаца"><text:span text:style-name="T34">ФКУ ЦВК по МТО ГКВВ МВД</text:span></text:span><text:span text:style-name="Основной_20_шрифт_20_абзаца"><text:span text:style-name="T14"> в период с 28 марта 2012 года по 20 декабря 2013 года создавала ООО «Глобал Строй», ООО Компания «Монолит», ООО «СК Возрождение» преимущественные условия участия в торгах, запросах котировок по выполнению ремонтных работ (далее — Создание преимущественных условий).</text:span></text:span></text:p>
      <text:p text:style-name="P20"><text:soft-page-break/><text:span text:style-name="Основной_20_шрифт_20_абзаца"><text:span text:style-name="T11">Факт Создания </text:span></text:span><text:span text:style-name="Основной_20_шрифт_20_абзаца"><text:span text:style-name="T26">ФКУ ЦВК по МТО ГКВВ МВД</text:span></text:span><text:span text:style-name="Основной_20_шрифт_20_абзаца"><text:span text:style-name="T11"> преимущественных условий <text:s/>ООО «СК Возрождение», ООО «Глобал Строй», ООО Компания «Монолит» подтверждается следующим:</text:span></text:span></text:p>
      <text:p text:style-name="P20"><text:span text:style-name="Основной_20_шрифт_20_абзаца"><text:span text:style-name="T51">1. К участию в торгах допускались только ООО «СК Возрождение», ООО «Глобал Строй», ООО Компания «Монолит».</text:span></text:span></text:p>
      <text:p text:style-name="P24"><text:span text:style-name="Основной_20_шрифт_20_абзаца"><text:span text:style-name="T2">В 2012-2013 гг ФКУ ЦВК по МТО ГКВВ МВД проводились открытые аукционы в электронной форме по выполнению ремонтных работ (к</text:span></text:span><text:span text:style-name="Strong_20_Emphasis"><text:span text:style-name="T2">оды ОКДП:</text:span></text:span><text:span text:style-name="Strong_20_Emphasis"><text:span text:style-name="T55"> </text:span></text:span><text:span text:style-name="Основной_20_шрифт_20_абзаца"><text:span text:style-name="T2">4529000: Здания и сооружения для органов государственного управления, обороны, государственной безопасности, финансов и иностранных представительств; 4529010: Здание административное универсальное) №№ </text:span></text:span><text:span text:style-name="Основной_20_шрифт_20_абзаца"><text:span text:style-name="T2">0373100040413000008, 0373100040413000010, 0373100040413000015, 0373100040413000068, 0373100040413000057, 0373100040413000058, 0373100040413000061, 0373100040413000077, 0373100040413000103, 0373100040413000128</text:span></text:span><text:span text:style-name="Основной_20_шрифт_20_абзаца"><text:span text:style-name="T46">,</text:span></text:span><text:span text:style-name="Основной_20_шрифт_20_абзаца"><text:span text:style-name="T2"> 373100040412000028, 0373100040412000029, 0373100040412000030, 0373100040412000045, 0373100040412000056, 0373100040412000063, 0373100040412000077, 0373100040412000085, 0373100040412000100, 0373100040412000103, 0373100040412000107, <text:s text:c="5"/>0373100040412000111 (далее - Аукционы).</text:span></text:span></text:p>
      <text:p text:style-name="P24"><text:span text:style-name="Основной_20_шрифт_20_абзаца"><text:span text:style-name="T1">До участия в процедуре торгов ФКУ ЦВК по МТО ГКВВ МВД допускались только компании ООО «СК Возрождение»,<text:line-break/>ООО «Глобал Строй», ООО Компания «Монолит», заявки других участников признавались несоответствующими конкурсной документации.</text:span></text:span></text:p>
      <text:p text:style-name="P24"><text:span text:style-name="Основной_20_шрифт_20_абзаца"><text:span text:style-name="T1">Компании ООО «СК Возрождение», ООО «Глобал Строй»,<text:line-break/>ООО Компания «Монолит», поочередно признавались победителями Аукционов, проводимых ФКУ ЦВК по МТО ГКВВ МВД.</text:span></text:span></text:p>
      <text:p text:style-name="P24"><text:span text:style-name="Основной_20_шрифт_20_абзаца"><text:span text:style-name="T1">Участники торгов не допущенные к участию в Аукционах <text:s/>обращались с жалобами в Московский УФАС России.</text:span></text:span></text:p>
      <text:p text:style-name="P32">Наиболее ярким примером является проведение открытого аукциона в <text:soft-page-break/>электронной форме № 0373100040413000015 в ходе которого Заказчик дважды отклонил заявку участника аукциона ООО «Эйликс», для того чтобы не допустить его к торгам.</text:p>
      <text:p text:style-name="P32">ООО «Эйликс» обратилось с жалобой в Московский УФАС России в отношении Заказчика в связи с отказом в допуске к участию в открытом аукционе в электронной форме № 0373100040413000015. Согласно протоколу рассмотрения первых частей заявок участников размещения заказа, ООО «Эйликс» отказано в допуске к участию в открытом аукционе в электронной форме на основании представления недостоверных сведений. Решением Московского УФАС России по делу № 2-57-2140/77-13 от 19.04.2013 года жалоба ООО «Эйликс» на действия Заказчика, аукционной комиссии признана обоснованной, в действиях Заказчика признаны нарушения ч. 5 ст. 41.9 Федерального закона от 21.07.2005 N 94-ФЗ «О размещении заказов на поставки товаров, выполнение работ, оказание услуг для государственных и муниципальных нужд», Заказчику выдано предписание об устранении нарушений законодательства.</text:p>
      <text:p text:style-name="P28">Заказчик должен был пересмотреть первую часть заявки с учетом данного решения. Однако, пересмотрев первую часть заявки, Заказчик отклонил ее повторно. В результате торги проходили, как и прежде: минимальное понижение максимальной (начальной) цены контракта ООО «СК Возрождение» и ООО «Глобал Строй».</text:p>
      <text:p text:style-name="P24">Комиссией установлено, что заявки ООО «СК Возрождение»,<text:line-break/>ООО «Глобал Строй», так же как и первые части заявок остальных участников размещения заказов (которые были отклонены Заказчиком - ФКУ ЦВК по МТО ГКВВ МВД), не соответствуют требованиям аукционной документации в части некоторых свойств применяемых материалов (толщина, плотность, влажность и тд.), однако, они были допущены до участия в аукционах №№ 0373100040413000015, 0373100040412000077, 0373100040412000085. <text:tab/></text:p>
      <text:p text:style-name="P20"><text:soft-page-break/><text:span text:style-name="Основной_20_шрифт_20_абзаца"><text:span text:style-name="T12">Таким образом, ФКУ ЦВК по МТО ГКВВ МВД отклоняла первые части заявок других участников Аукционов, при этом первые части заявок </text:span></text:span><text:span text:style-name="Основной_20_шрифт_20_абзаца"><text:span text:style-name="T13">ООО «СК Возрождение», ООО «Глобал Строй», ООО Компания «Монолит», </text:span></text:span><text:span text:style-name="Основной_20_шрифт_20_абзаца"><text:span text:style-name="T12">не соответствующие требованиям аукционной документации, не отклонялись.</text:span></text:span></text:p>
      <text:p text:style-name="P20"><text:span text:style-name="Основной_20_шрифт_20_абзаца"><text:span text:style-name="T51">2</text:span></text:span><text:span text:style-name="Основной_20_шрифт_20_абзаца"><text:span text:style-name="T52">. Создание преимущественных условий участия в запросах котировок </text:span></text:span><text:span text:style-name="Основной_20_шрифт_20_абзаца"><text:span text:style-name="T51">ООО «СК Возрождение», ООО Компания «Монолит»</text:span></text:span><text:span text:style-name="Основной_20_шрифт_20_абзаца"><text:span text:style-name="T52">.</text:span></text:span></text:p>
      <text:p text:style-name="P29"><text:span text:style-name="Основной_20_шрифт_20_абзаца"><text:span text:style-name="T49">В 2012-2013 гг. ФКУ ЦВК по МТО ГКВВ МВД проводились запросы котировок на выполнение ремонтных работ<text:line-break/>№ 0373100040413000035, № 0373100040413000019,<text:line-break/>№ 0373100040412000050, № 0373100040412000092,<text:line-break/></text:span></text:span><text:span text:style-name="Основной_20_шрифт_20_абзаца"><text:span text:style-name="T49">№ 0373100040412000060, № 0373100040412000025,<text:line-break/>№ 037100040413000067, № 0373100040413000075</text:span></text:span><text:span text:style-name="Основной_20_шрифт_20_абзаца"><text:span text:style-name="T53">,</text:span></text:span><text:span text:style-name="Основной_20_шрифт_20_абзаца"><text:span text:style-name="T49"> (далее — Запросы котировок).</text:span></text:span></text:p>
      <text:p text:style-name="P20"><text:span text:style-name="Основной_20_шрифт_20_абзаца"><text:span text:style-name="T49">При проведении ФКУ ЦВК по МТО ГКВВ МВД данных Запросов котировок поочередно (2 раза ООО Компания «Монолит», 6 раз ООО «СК Возрождение») победителями становились компании ООО «СК Возрождение», ООО Компания «Монолит». Указанные компании не конкурировали друг с другом.</text:span></text:span></text:p>
      <text:p text:style-name="P24">При проведении процедуры запроса котировок прослеживается следующая закономерность: в случае, если при запросе котировок поданы ценовые предложения других компаний, то ценовое предложение ООО «СК Возрождение» и ООО Компания «Монолит» всегда меньше любого из этих предложений, причем на незначительную величину (Таблица 1). </text:p>
      <text:p text:style-name="P24">Таблица 1. Результаты Запросов котировок проводимых ФКУ ЦВК по МТО ГКВВ МВД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13">№</text:p>
          </table:table-cell>
          <table:table-cell table:style-name="Таблица3.A1" office:value-type="string">
            <text:p text:style-name="P13">№ запроса котировок</text:p>
          </table:table-cell>
          <table:table-cell table:style-name="Таблица3.A1" office:value-type="string">
            <text:p text:style-name="P13">Цена контракта</text:p>
          </table:table-cell>
          <table:table-cell table:style-name="Таблица3.A1" office:value-type="string">
            <text:p text:style-name="P13">Количество <text:soft-page-break/>заявок</text:p>
          </table:table-cell>
          <table:table-cell table:style-name="Таблица3.A1" office:value-type="string">
            <text:p text:style-name="P13">Участники</text:p>
          </table:table-cell>
          <table:table-cell table:style-name="Таблица3.A1" office:value-type="string">
            <text:p text:style-name="P13">Ценовое предложение</text:p>
          </table:table-cell>
          <table:table-cell table:style-name="Таблица3.G1" office:value-type="string">
            <text:p text:style-name="P13">Победитель</text:p>
          </table:table-cell>
        </table:table-row>
        <table:table-row table:style-name="Таблица3.2">
          <table:table-cell table:style-name="Таблица3.A2" table:number-rows-spanned="2" office:value-type="string">
            <text:p text:style-name="P13">1</text:p>
          </table:table-cell>
          <table:table-cell table:style-name="Таблица3.A2" table:number-rows-spanned="2" office:value-type="string">
            <text:p text:style-name="P13">0373100040412000025</text:p>
          </table:table-cell>
          <table:table-cell table:style-name="Таблица3.C2" table:number-rows-spanned="2" office:value-type="float" office:value="378366.79">
            <text:p text:style-name="P13">378366,79</text:p>
          </table:table-cell>
          <table:table-cell table:style-name="Таблица3.A2" table:number-rows-spanned="2" office:value-type="string">
            <text:p text:style-name="P13">2</text:p>
          </table:table-cell>
          <table:table-cell table:style-name="Таблица3.A2" office:value-type="string">
            <text:p text:style-name="P14">ООО «СК Возрождение»</text:p>
          </table:table-cell>
          <table:table-cell table:style-name="Таблица3.C2" office:value-type="float" office:value="368999.99">
            <text:p text:style-name="P14">368999,99</text:p>
          </table:table-cell>
          <table:table-cell table:style-name="Таблица3.G2" table:number-rows-spanned="2" office:value-type="string">
            <text:p text:style-name="P14">ООО «СК Возрождение»</text:p>
          </table:table-cell>
        </table:table-row>
        <table:table-row table:style-name="Таблица3.3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4">ООО «Новый проект»</text:p>
          </table:table-cell>
          <table:table-cell table:style-name="Таблица3.C2" office:value-type="float" office:value="370000">
            <text:p text:style-name="P14">370000</text:p>
          </table:table-cell>
          <table:covered-table-cell/>
        </table:table-row>
        <table:table-row table:style-name="Таблица3.4">
          <table:table-cell table:style-name="Таблица3.A2" table:number-rows-spanned="2" office:value-type="string">
            <text:p text:style-name="P13">2</text:p>
          </table:table-cell>
          <table:table-cell table:style-name="Таблица3.A2" table:number-rows-spanned="2" office:value-type="string">
            <text:p text:style-name="P13">0373100040413000019</text:p>
          </table:table-cell>
          <table:table-cell table:style-name="Таблица3.C2" table:number-rows-spanned="2" office:value-type="float" office:value="462313.16">
            <text:p text:style-name="P13">462313,16</text:p>
          </table:table-cell>
          <table:table-cell table:style-name="Таблица3.A2" table:number-rows-spanned="2" office:value-type="string">
            <text:p text:style-name="P13">5</text:p>
          </table:table-cell>
          <table:table-cell table:style-name="Таблица3.A2" office:value-type="string">
            <text:p text:style-name="P14">ООО «СК Возрождение»</text:p>
          </table:table-cell>
          <table:table-cell table:style-name="Таблица3.C2" office:value-type="float" office:value="329700">
            <text:p text:style-name="P14">329700</text:p>
          </table:table-cell>
          <table:table-cell table:style-name="Таблица3.G2" table:number-rows-spanned="2" office:value-type="string">
            <text:p text:style-name="P14">ООО «СК Возрождение»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47">ООО «Строй Сервис»</text:p>
          </table:table-cell>
          <table:table-cell table:style-name="Таблица3.C2" office:value-type="float" office:value="330000">
            <text:p text:style-name="P13">330000</text:p>
          </table:table-cell>
          <table:covered-table-cell/>
        </table:table-row>
        <table:table-row table:style-name="Таблица3.6">
          <table:table-cell table:style-name="Таблица3.A2" table:number-rows-spanned="2" office:value-type="string">
            <text:p text:style-name="P13">3</text:p>
          </table:table-cell>
          <table:table-cell table:style-name="Таблица3.A2" table:number-rows-spanned="2" office:value-type="string">
            <text:p text:style-name="P13">0373100040413000035</text:p>
          </table:table-cell>
          <table:table-cell table:style-name="Таблица3.A2" table:number-rows-spanned="2" office:value-type="string">
            <text:p text:style-name="P17"><text:bookmark text:name="id0ca6efbb_0524_4b60_97b6_dd5da8eb7a9a1"/>469 583,96</text:p>
            <text:p text:style-name="P30"/>
          </table:table-cell>
          <table:table-cell table:style-name="Таблица3.A2" table:number-rows-spanned="2" office:value-type="string">
            <text:p text:style-name="P17">2</text:p>
          </table:table-cell>
          <table:table-cell table:style-name="Таблица3.A2" office:value-type="string">
            <text:p text:style-name="P14">ООО «СК Возрождение»</text:p>
          </table:table-cell>
          <table:table-cell table:style-name="Таблица3.C2" office:value-type="float" office:value="382241.34">
            <text:p text:style-name="P14">382241,34</text:p>
          </table:table-cell>
          <table:table-cell table:style-name="Таблица3.G2" table:number-rows-spanned="2" office:value-type="string">
            <text:p text:style-name="P14">ООО «СК Возрождение»</text:p>
          </table:table-cell>
        </table:table-row>
        <table:table-row table:style-name="Таблица3.7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4">ИП Вакуленко</text:p>
          </table:table-cell>
          <table:table-cell table:style-name="Таблица3.C2" office:value-type="float" office:value="382710.93">
            <text:p text:style-name="P14">382710,93</text:p>
          </table:table-cell>
          <table:covered-table-cell/>
        </table:table-row>
        <table:table-row>
          <table:table-cell table:style-name="Таблица3.A2" table:number-rows-spanned="2" office:value-type="string">
            <text:p text:style-name="P13">4</text:p>
          </table:table-cell>
          <table:table-cell table:style-name="Таблица3.A2" table:number-rows-spanned="2" office:value-type="string">
            <text:p text:style-name="P13">0373100040413000067</text:p>
          </table:table-cell>
          <table:table-cell table:style-name="Таблица3.A2" table:number-rows-spanned="2" office:value-type="string">
            <text:p text:style-name="P17"><text:bookmark text:name="id0111bef9_3336_4fff_add0_46d25b1562461"/>417 891,10</text:p>
            <text:p text:style-name="P33"/>
          </table:table-cell>
          <table:table-cell table:style-name="Таблица3.C2" table:number-rows-spanned="2" office:value-type="float" office:value="3">
            <text:p text:style-name="P17">3</text:p>
          </table:table-cell>
          <table:table-cell table:style-name="Таблица3.A2" office:value-type="string">
            <text:p text:style-name="P14">ООО «СК Возрождение»</text:p>
          </table:table-cell>
          <table:table-cell table:style-name="Таблица3.C2" office:value-type="float" office:value="368997.84">
            <text:p text:style-name="P14">368997,84</text:p>
          </table:table-cell>
          <table:table-cell table:style-name="Таблица3.G2" table:number-rows-spanned="2" office:value-type="string">
            <text:p text:style-name="P14">ООО «СК Возрождение»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4">ООО «Элькор-АН»</text:p>
          </table:table-cell>
          <table:table-cell table:style-name="Таблица3.C2" office:value-type="float" office:value="370000">
            <text:p text:style-name="P14">370000</text:p>
          </table:table-cell>
          <table:covered-table-cell/>
        </table:table-row>
        <table:table-row>
          <table:table-cell table:style-name="Таблица3.A2" table:number-rows-spanned="2" office:value-type="string">
            <text:p text:style-name="P17">5</text:p>
          </table:table-cell>
          <table:table-cell table:style-name="Таблица3.A2" table:number-rows-spanned="2" office:value-type="string">
            <text:p text:style-name="P13">0373100040412000050</text:p>
          </table:table-cell>
          <table:table-cell table:style-name="Таблица3.A2" table:number-rows-spanned="2" office:value-type="string">
            <text:p text:style-name="P17">499 841,53</text:p>
          </table:table-cell>
          <table:table-cell table:style-name="Таблица3.A2" table:number-rows-spanned="2" office:value-type="string">
            <text:p text:style-name="P17">2</text:p>
          </table:table-cell>
          <table:table-cell table:style-name="Таблица3.A2" office:value-type="string">
            <text:p text:style-name="P14">ООО Компания «Монолит»</text:p>
          </table:table-cell>
          <table:table-cell table:style-name="Таблица3.A2" office:value-type="string">
            <text:p text:style-name="P14">446 857,<text:span text:style-name="T54">38</text:span></text:p>
          </table:table-cell>
          <table:table-cell table:style-name="Таблица3.G2" table:number-rows-spanned="2" office:value-type="string">
            <text:p text:style-name="P14">ООО Компания «Монолит»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4">ООО «Желдорстрой»</text:p>
          </table:table-cell>
          <table:table-cell table:style-name="Таблица3.A2" office:value-type="string">
            <text:p text:style-name="P14">460 200,00</text:p>
          </table:table-cell>
          <table:covered-table-cell/>
        </table:table-row>
        <table:table-row table:style-name="Таблица3.12">
          <table:table-cell table:style-name="Таблица3.A2" table:number-rows-spanned="2" office:value-type="string">
            <text:p text:style-name="P17">6</text:p>
          </table:table-cell>
          <table:table-cell table:style-name="Таблица3.A2" table:number-rows-spanned="2" office:value-type="string">
            <text:p text:style-name="P9"><text:span text:style-name="Основной_20_шрифт_20_абзаца">03731</text:span><text:span text:style-name="Основной_20_шрифт_20_абзаца">00040412000060</text:span></text:p>
          </table:table-cell>
          <table:table-cell table:style-name="Таблица3.C2" table:number-rows-spanned="2" office:value-type="float" office:value="430177.61">
            <text:p text:style-name="P10"><text:span text:style-name="Основной_20_шрифт_20_абзаца">430177,61</text:span></text:p>
          </table:table-cell>
          <table:table-cell table:style-name="Таблица3.A2" table:number-rows-spanned="2" office:value-type="string">
            <text:p text:style-name="P17">2</text:p>
          </table:table-cell>
          <table:table-cell table:style-name="Таблица3.A2" office:value-type="string">
            <text:p text:style-name="P14">ООО Компания «Монолит»</text:p>
          </table:table-cell>
          <table:table-cell table:style-name="Таблица3.A2" office:value-type="string">
            <text:p text:style-name="P14">430 177,61</text:p>
          </table:table-cell>
          <table:table-cell table:style-name="Таблица3.G2" table:number-rows-spanned="2" office:value-type="string">
            <text:p text:style-name="P14">ООО Компания «Монолит»</text:p>
          </table:table-cell>
        </table:table-row>
        <table:table-row table:style-name="Таблица3.13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4">ООО «СК Возрождение»</text:p>
          </table:table-cell>
          <table:table-cell table:style-name="Таблица3.A2" office:value-type="string">
            <text:p text:style-name="P13">430 177,61</text:p>
          </table:table-cell>
          <table:covered-table-cell/>
        </table:table-row>
        <text:soft-page-break/>
        <table:table-row table:style-name="Таблица3.12">
          <table:table-cell table:style-name="Таблица3.A2" table:number-rows-spanned="2" office:value-type="string">
            <text:p text:style-name="P17">7</text:p>
          </table:table-cell>
          <table:table-cell table:style-name="Таблица3.A2" table:number-rows-spanned="2" office:value-type="string">
            <text:p text:style-name="P9"><text:span text:style-name="Основной_20_шрифт_20_абзаца">037310004041200</text:span><text:span text:style-name="Основной_20_шрифт_20_абзаца">0092</text:span></text:p>
          </table:table-cell>
          <table:table-cell table:style-name="Таблица3.C2" table:number-rows-spanned="2" office:value-type="float" office:value="364400">
            <text:p text:style-name="P10">364400</text:p>
          </table:table-cell>
          <table:table-cell table:style-name="Таблица3.A2" table:number-rows-spanned="2" office:value-type="string">
            <text:p text:style-name="P17">2</text:p>
          </table:table-cell>
          <table:table-cell table:style-name="Таблица3.A2" office:value-type="string">
            <text:p text:style-name="P31">ООО Компания «Монолит»</text:p>
          </table:table-cell>
          <table:table-cell table:style-name="Таблица3.C2" office:value-type="float" office:value="364400">
            <text:p text:style-name="P10">364400</text:p>
          </table:table-cell>
          <table:table-cell table:style-name="Таблица3.G2" table:number-rows-spanned="2" office:value-type="string">
            <text:p text:style-name="P15">ООО «СК Возрождение»</text:p>
          </table:table-cell>
        </table:table-row>
        <table:table-row table:style-name="Таблица3.13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4">ООО «СК Возрождение»</text:p>
          </table:table-cell>
          <table:table-cell table:style-name="Таблица3.C2" office:value-type="float" office:value="364400">
            <text:p text:style-name="P12">364400</text:p>
          </table:table-cell>
          <table:covered-table-cell/>
        </table:table-row>
        <table:table-row table:style-name="Таблица3.12">
          <table:table-cell table:style-name="Таблица3.A2" table:number-rows-spanned="2" office:value-type="string">
            <text:p text:style-name="P17">8</text:p>
          </table:table-cell>
          <table:table-cell table:style-name="Таблица3.A2" table:number-rows-spanned="2" office:value-type="string">
            <text:p text:style-name="P8"><text:span text:style-name="Основной_20_шрифт_20_абзаца"><text:span text:style-name="T50">0373100040413000075</text:span></text:span></text:p>
          </table:table-cell>
          <table:table-cell table:style-name="Таблица3.C2" table:number-rows-spanned="2" office:value-type="float" office:value="131002">
            <text:p text:style-name="P9">131002</text:p>
          </table:table-cell>
          <table:table-cell table:style-name="Таблица3.A2" table:number-rows-spanned="2" office:value-type="string">
            <text:p text:style-name="P17">2</text:p>
          </table:table-cell>
          <table:table-cell table:style-name="Таблица3.A2" office:value-type="string">
            <text:p text:style-name="P14">ООО «СК Возрождение»</text:p>
          </table:table-cell>
          <table:table-cell table:style-name="Таблица3.A2" office:value-type="string">
            <text:p text:style-name="P12">129 69<text:span text:style-name="T54">1,98</text:span></text:p>
          </table:table-cell>
          <table:table-cell table:style-name="Таблица3.G2" table:number-rows-spanned="2" office:value-type="string">
            <text:p text:style-name="P15">ООО «СК Возрождение»</text:p>
          </table:table-cell>
        </table:table-row>
        <table:table-row table:style-name="Таблица3.13"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6">ООО «Глобал Строй»</text:p>
          </table:table-cell>
          <table:table-cell table:style-name="Таблица3.A2" office:value-type="string">
            <text:p text:style-name="P11">131 002,00</text:p>
          </table:table-cell>
          <table:covered-table-cell/>
        </table:table-row>
      </table:table>
      <text:p text:style-name="P20"><text:span text:style-name="Основной_20_шрифт_20_абзаца"><text:span text:style-name="T11">Комиссия посчитала, что такие результаты могли быть достигнуты только в результате предоставления ФКУ ЦВК по МТО ГКВВ МВД доступа к </text:span></text:span><text:span text:style-name="Основной_20_шрифт_20_абзаца"><text:span text:style-name="T11">информации о ценовых предложениях других участников Запросов котировок. <text:s/></text:span></text:span></text:p>
      <text:p text:style-name="P20"><text:span text:style-name="Основной_20_шрифт_20_абзаца"><text:span text:style-name="T11">Таким образом в действиях <text:s/>ФКУ ЦВК по МТО ГКВВ МВД по созданию участникам Аукционов и Запросов котировок преимущественных условий участия в Аукционах и Запросах котировок по выполнению ремонтных работ выявлены нарушения <text:s/>пункта 2 части 1 статьи 17 Закона о защите конкуренции.</text:span></text:span></text:p>
      <text:p text:style-name="P26">Решение ФАС России по делу № 1-00-71/00-22-14 изготовлено <text:s text:c="24"/>в полном объеме 12.09.2014 (исх. от 12.09.2014 № 22/36936/14).</text:p>
      <text:p text:style-name="P27"><text:span text:style-name="T39">Нарушение </text:span><text:span text:style-name="T36">пункта</text:span><text:span text:style-name="Основной_20_шрифт_20_абзаца"><text:span text:style-name="T35"> 2 части 1 статьи 17</text:span></text:span><text:span text:style-name="T36"> Закона </text:span><text:span text:style-name="T37">о защите конкуренции</text:span><text:span text:style-name="T48"> предусматривает ответственность в соответствии с частью 1 статьи 14.9 Кодекса Российской Федерации об административных правонарушениях (дале</text:span><text:span text:style-name="T44">е – КоАП).</text:span></text:p>
      <text:p text:style-name="P21"><text:span text:style-name="T23">Согласно части 1 статьи 14.9 КоАП, </text:span><text:span text:style-name="T24">д</text:span><text:span text:style-name="T30">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</text:span><text:span text:style-name="T30">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</text:span><text:soft-page-break/><text:span text:style-name="T30">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</text:span><text:span text:style-name="T33">влекут наложение административного штрафа на должностных лиц в размере от пятнадцати тысяч до тридцати тысяч рублей</text:span><text:span text:style-name="T22">.</text:span></text:p>
      <text:p text:style-name="P6">Для решения вопроса о привлечении к административной ответственности должностного лица ФКУ ЦВК по МТО ГКВВ МВД России ФАС России направила в ФКУ ЦВК по МТО ГКВВ МВД России запрос (исх. КА/3822/15 от 02.02.15) о представлении данных (паспортные данные, приказ о назначении на должность, служебный контракт, должностной регламент) должностного лица, предпринявшего действия, которые привели к ограничению конкуренции. </text:p>
      <text:p text:style-name="P6">В ответ на данный запрос ФКУ ЦВК по МТО ГКВВ МВД представила копии документов (вх. ФАС России № 14536/15 от 13.02.2015) в отношении &lt;...&gt;. </text:p>
      <text:p text:style-name="P6">&lt;...&gt; на момент проведения торгов и Запросов котировок являлся должностным лицом ЦВК МТО ГКВВ МВД России и был <text:s/>назначен секретарем единой <text:s/>комиссии по размещению заказов на поставки товаров, выполнение работ и оказание услуг для нужд ЦВК по МТО ГКВВ МВД России. Согласно должностным обязанностям &lt;...&gt; <text:s/>отвечал, в том числе, за прием заявок на участие в открытых конкурсах, запросов котировок, а также за открытие доступа к поданным в электронной форме первых частей заявок, на участие в открытых аукционах в электронной форме, своевременную и правильную подготовку документов на оплату товаров, работ, услуг, закупаемых для нужд ГКВВ МВД России и ГУ ЦВК МТО ГКВВ МВД России, за своевременное составление заявок на закупку товаров, работ, услуг, необходимых для нормального функционирования ГКВВ и ЦВК.</text:p>
      <text:p text:style-name="P6">Таким образом, &lt;...&gt;, являясь секретарем единой комиссии по размещению заказов на поставки товаров, выполнение работ и оказание услуг для нужд ЦВК по МТО ГКВВ МВД России <text:s/>и имея доступ к поданным на участие в торгах и <text:soft-page-break/>Запросах предложений заявкам, мог создать преимущественные условия для участников торгов <text:s/>и запроса котировок.</text:p>
      <text:p text:style-name="P3"><text:span text:style-name="T20">Указанные материалы и данные являются достаточными для возбуждения дела в отношении &lt;...&gt;</text:span><text:span text:style-name="T27"> (должностного лица </text:span><text:span text:style-name="T28">ФКУ ЦВК по МТО ГКВВ МВД</text:span><text:span text:style-name="T32">).</text:span></text:p>
      <text:p text:style-name="P5">Руководствуясь статьями 28.1, 28.7 КоАП,</text:p>
      <text:p text:style-name="P4">ОПРЕДЕЛИЛ:</text:p>
      <text:list xml:id="list8195522065529262506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10">Возбудить в отношении </text:span></text:span><text:span text:style-name="Основной_20_шрифт_20_абзаца"><text:span text:style-name="T26">&lt;...&gt;</text:span></text:span><text:span text:style-name="Основной_20_шрифт_20_абзаца"><text:span text:style-name="T25"> (должностного лица </text:span></text:span><text:span text:style-name="Основной_20_шрифт_20_абзаца"><text:span text:style-name="T26">ФКУ ЦВК по МТО ГКВВ МВД</text:span></text:span><text:span text:style-name="Основной_20_шрифт_20_абзаца"><text:span text:style-name="T31">)</text:span></text:span><text:span text:style-name="Основной_20_шрифт_20_абзаца"><text:span text:style-name="T10"> дело об административном правонарушении по части 1 статьи 14.9 КоАП, которое выразилось в </text:span></text:span><text:span text:style-name="Основной_20_шрифт_20_абзаца"><text:span text:style-name="T19">создании </text:span></text:span><text:span text:style-name="Основной_20_шрифт_20_абзаца"><text:span text:style-name="T7">со стороны &lt;...&gt;</text:span></text:span><text:span text:style-name="Основной_20_шрифт_20_абзаца"><text:span text:style-name="T25">,</text:span></text:span><text:span text:style-name="Основной_20_шрифт_20_абзаца"><text:span text:style-name="T18"> являющегося</text:span></text:span><text:span text:style-name="Основной_20_шрифт_20_абзаца"><text:span text:style-name="T7"> </text:span></text:span><text:span text:style-name="Основной_20_шрифт_20_абзаца"><text:span text:style-name="T25">должностным лицом </text:span></text:span><text:span text:style-name="Основной_20_шрифт_20_абзаца"><text:span text:style-name="T26">ФКУ ЦВК по МТО ГКВВ МВД</text:span></text:span><text:span text:style-name="Основной_20_шрифт_20_абзаца"><text:span text:style-name="T31">, </text:span></text:span><text:span text:style-name="Основной_20_шрифт_20_абзаца"><text:span text:style-name="T19">участникам аукционов, запросов котировок преимущественных условий для участия в аукционах, запросах котировок</text:span></text:span><text:span text:style-name="Основной_20_шрифт_20_абзаца"><text:span text:style-name="T10">, запрещенном пунктом 2 части 1 статьи 17 Закона о защите конкуренции.</text:span></text:span></text:p>
                </text:list-item>
              </text:list>
            </text:list-item>
          </text:list>
        </text:list-item>
      </text:list>
      <text:list xml:id="list731755113662514235" text:style-name="L2">
        <text:list-item>
          <text:list>
            <text:list-item>
              <text:list>
                <text:list-item>
                  <text:p text:style-name="P51">Провести административное расследование.</text:p>
                </text:list-item>
                <text:list-item>
                  <text:p text:style-name="P50"><text:span text:style-name="T43">&lt;...&gt;</text:span><text:span text:style-name="T42"> </text:span><text:span text:style-name="T18">(</text:span><text:span text:style-name="Основной_20_шрифт_20_абзаца"><text:span text:style-name="T25">должностному лицу </text:span></text:span><text:span text:style-name="Основной_20_шрифт_20_абзаца"><text:span text:style-name="T26">ФКУ ЦВК по МТО ГКВВ МВД</text:span></text:span><text:span text:style-name="T18">) </text:span><text:span text:style-name="T42">явиться <text:s/>в 9 </text:span><text:span text:style-name="T41">час. 30 мин. 06 августа 2015 г.</text:span><text:span text:style-name="T42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41">4-14.9-442/00-22-15,</text:span><text:span text:style-name="T42">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34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9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7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8230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82cm" style:type="center"/>
          <style:tab-stop style:position="15.965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language="en" fo:country="US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.535cm" fo:margin-right="1.2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1.2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5"><draw:image xlink:href="Pictures/10000201000000780000001AD48230C2.png" xlink:type="simple" xlink:show="embed" xlink:actuate="onLoad"/></draw:frame><draw:frame draw:style-name="Mfr2" draw:name="SpdTextFrame" text:anchor-type="paragraph" svg:x="0.499cm" svg:y="28.7cm" svg:width="4.8cm" draw:z-index="1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8"><draw:image xlink:href="Pictures/10000201000000780000001AD48230C2.png" xlink:type="simple" xlink:show="embed" xlink:actuate="onLoad"/></draw:frame><draw:frame draw:style-name="Mfr2" draw:name="SpdTextFrame1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3:35:04.14</meta:creation-date>
    <dc:date>2015-07-10T20:26:41.94</dc:date>
    <meta:editing-duration>P2DT21H34M11S</meta:editing-duration>
    <meta:editing-cycles>3</meta:editing-cycles>
    <meta:generator>OpenOffice.org/3.4.1$Win32 OpenOffice.org_project/341m1$Build-9593</meta:generator>
    <meta:print-date>2015-07-07T18:12:14.62</meta:print-date>
    <meta:document-statistic meta:table-count="1" meta:image-count="2" meta:object-count="0" meta:page-count="9" meta:paragraph-count="132" meta:word-count="1628" meta:character-count="12472"/>
    <meta:user-defined meta:name="Поле 1"/>
    <meta:user-defined meta:name="Поле 2"/>
    <meta:user-defined meta:name="Поле 3"/>
    <meta:user-defined meta:name="Поле 4"/>
  </office:meta>
</office:document-meta>
</file>