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7107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98%" fo:text-align="justify" style:justify-single-word="false"/>
    </style:style>
    <style:style style:name="P7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8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9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fo:font-size="14pt"/>
    </style:style>
    <style:style style:name="P10" style:family="paragraph" style:parent-style-name="Table_20_Contents">
      <style:paragraph-properties fo:margin-top="0cm" fo:margin-bottom="0cm" fo:line-height="98%" fo:padding="0cm" fo:border="none"/>
      <style:text-properties fo:color="#000000"/>
    </style:style>
    <style:style style:name="P11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217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24342e" style:font-name="Times New Roman" fo:font-size="14pt" fo:letter-spacing="normal" fo:language="ru" fo:country="RU" fo:font-style="normal" fo:font-weight="normal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</style:style>
    <style:style style:name="P28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line-height="98%" style:text-autospace="non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1" style:family="paragraph" style:parent-style-name="Normal_20__28_Web_29_">
      <style:paragraph-properties fo:margin-left="2.501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2.501cm" fo:margin-right="0cm" fo:margin-top="0.049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Standard" style:master-page-name="First_20_Page">
      <style:paragraph-properties fo:margin-left="1.251cm" fo:margin-right="0cm" fo:margin-top="0.049cm" fo:margin-bottom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NewRomanPSMT" style:font-name-asian="TimesNewRomanPSMT" style:font-name-complex="TimesNewRomanPSM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383838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383838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T18" style:family="text">
      <style:text-properties fo:font-variant="normal" fo:text-transform="none" fo:letter-spacing="normal" fo:language="ru" fo:country="RU" fo:font-style="normal" fo:font-weight="normal"/>
    </style:style>
    <style:style style:name="T19" style:family="text">
      <style:text-properties fo:font-variant="normal" fo:text-transform="none" fo:color="#24342e" fo:letter-spacing="normal" fo:language="ru" fo:country="RU" fo:font-style="normal" fo:font-weight="normal"/>
    </style:style>
    <style:style style:name="T20" style:family="text">
      <style:text-properties fo:color="#24342e" fo:font-size="14pt" style:font-size-asian="14pt" style:font-size-complex="14pt"/>
    </style:style>
    <style:style style:name="T21" style:family="text">
      <style:text-properties fo:color="#24342e" style:font-name="Times New Roman" fo:font-size="14pt" style:font-size-asian="14pt" style:font-size-complex="14pt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0818e9-3983-47ae-9571-cc020feb7618" text:name="BossProviderVariable"/>
      </text:user-field-decls>
      <text:p text:style-name="P33"/>
      <text:p text:style-name="P2">ОПРЕДЕЛЕНИЕ</text:p>
      <text:p text:style-name="P2">о возбуждении дела об административном</text:p>
      <text:p text:style-name="P3">правонарушении № <text:span text:style-name="T2">АК394-15</text:span><text:span text:style-name="T3"> </text:span>и проведении</text:p>
      <text:p text:style-name="P2">административного расследования</text:p>
      <text:p text:style-name="P5"/>
      <text:p text:style-name="P14">«08» июля 2015                                                                                          <text:s text:c="3"/> г. Москва</text:p>
      <text:p text:style-name="P6"><text:span text:style-name="T6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заключение о проведении проверки ОАО «ТВЭЛ» на предмет соответствия закупочной деятельности ОАО «ТВЭЛ» требованиям законодательства </text:span><text:span text:style-name="T8">Российской Федерации <text:s/>в сфере закупок товаров, работ, услуг отдельными видами юридических лиц (далее — Проверка)</text:span><text:span text:style-name="T6">, выявил </text:span><text:span text:style-name="T8">в действиях ОАО «ТВЭЛ» </text:span><text:span text:style-name="T6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text:s text:c="2"/>(далее – КоАП), и признал их достаточными для возбуждения дела,</text:span></text:p>
      <text:p text:style-name="P16">руководствуясь статьями 28.1, 28.7 КоАП,</text:p>
      <text:p text:style-name="P16"/>
      <text:p text:style-name="P15">УСТАНОВИЛ:</text:p>
      <text:p text:style-name="P7"><text:span text:style-name="T6"><text:tab/>ОАО «ТВЭЛ» (далее — Заказчик) проведен о</text:span><text:span text:style-name="T12">ткрытый запрос предложений в электронной форме</text:span><text:span text:style-name="T8"> на п</text:span><text:span text:style-name="T12">раво заключения договора на выполнение работ по актуализации проектных решений системы защиты информации АСЗИ ОАО «ТВЭЛ» в рамках поддержания Аттестата соответствия требованиям по безопасности информации, а также на модернизацию и приведение АСЗИ ОАО «ТВЭЛ» к соответствию отраслевым требованиям по информационной безопасности </text:span><text:span text:style-name="T23">Госкорпорации «Росатом»</text:span> <text:span text:style-name="T12"><text:s/>(номер извещения: 31401806793) (далее — Запрос предложений)</text:span><text:span text:style-name="T6">.</text:span></text:p>
      <text:p text:style-name="P18"><text:span text:style-name="T9">Согласно части 5 статьи 3 Федерального закона от 18.07.2011 № 223-ФЗ «О закупках товаров, работ, услуг отдельными видами юридических лиц» (далее – Закон о закупках) у</text:span><text:span text:style-name="T14">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19"><text:span text:style-name="T20">В соответствии с пунктом 9 части 10 статьи 4 Закона о закупках в документации указываются</text:span><text:span text:style-name="T21"> </text:span><text:span text:style-name="T15">требования к участникам закупки и перечень документов, представляемых участниками закупки для подтверждения их </text:span><text:soft-page-break/><text:span text:style-name="T15">соответствия установленным требованиям.</text:span></text:p>
      <text:p text:style-name="P20">Пунктом 4 части 1 статьи 3 установлено, что при закупках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0">Согласно части 6 статьи 3 Закона о закупках не допускается предъявлять к участникам закупки требов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19"><text:span text:style-name="T15">Вместе с тем, согласно пункту 14.1.4 Информационной карты документации о проведении Запроса предложений «уровень обеспеченности финансовыми ресурсами участника указанной закупки должен быть не ниже 30 единиц, согласно методике расчета, размещенной на официальном сайте Госкорпорации «Росатом» </text:span><text:a xlink:type="simple" xlink:href="http://www.zakupki.rosatom.ru/"><text:span text:style-name="T16">www.zakupki.rosatom.ru</text:span></text:a><text:span text:style-name="T17"> </text:span><text:span text:style-name="T14">в разделе «Документы».</text:span></text:p>
      <text:p text:style-name="P21">Учитывая, что указанная методика расчета отсутствует в составе <text:s/>документации о проведении Запроса предложений, пункт 14.1.4 Информационной карты документации о проведении Запроса предложений противоречит требованиям пункта 9 части 10 статьи 4, части 6 статьи 3 Закона о закупках.</text:p>
      <text:p text:style-name="P22">Таким образом, в действиях Заказчика, выразившихся в неуказании надлежащего характера и объема выполнения работ в <text:span text:style-name="T4">документации о проведении Запроса предложений</text:span>, содержится нарушение требований пункта 9 части 10 статьи 4, пункта 4 части 1 статьи 3 Закона о закупках.</text:p>
      <text:p text:style-name="P19"><text:span text:style-name="T21">Согласно части 7 статьи 7.32.3 КоАП </text:span><text:span text:style-name="T8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документации о закупке товаров, работ, услуг, предусмотрена административная ответственность.</text:span></text:p>
      <text:p text:style-name="P17"><text:span text:style-name="T18">Таким образом, в действиях Заказчика, выразившихся в </text:span><text:span text:style-name="T19">неуказании </text:span><text:span text:style-name="T19">надлежащего характера и объема выполнения работ в </text:span><text:span text:style-name="T18">документации о проведении Запроса предложений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p>
      <text:p text:style-name="P28"><text:span text:style-name="T10"><text:tab/></text:span><text:span text:style-name="T7">С учетом изложенного и на основании статей 28.1, 28.7 КоАП РФ,</text:span></text:p>
      <text:p text:style-name="P29"/>
      <text:p text:style-name="P24">ОПРЕДЕЛИЛ:</text:p>
      <text:p text:style-name="P27"><text:span text:style-name="T5">1.<text:tab/>Возбудить в отношении</text:span><text:span text:style-name="T11"> ОАО «ТВЭЛ» (</text:span><text:span text:style-name="T11">ИНН </text:span><text:span text:style-name="T13">7706123550, ОГРН 1027739121475)</text:span><text:span text:style-name="T5"> дело об административном правонарушении в соответствии с частью 7 статьи 7.32.3 КоАП.</text:span></text:p>
      <text:p text:style-name="P25">2.<text:tab/>Провести административное расследование.</text:p>
      <text:p text:style-name="P25">3.<text:tab/>Законному представителю <text:span text:style-name="T22">Заказчика</text:span> явиться 22<text:span text:style-name="T3">.07.2015 в 10.10 </text:span>в ФАС России по адресу: г. Москва, ул. Садовая Кудринская, д. 11, каб. 2 для дачи объяснений по факту нарушения, а также для составления и подписания <text:soft-page-break/>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2">Заказчика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57107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57107DC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2:39:59.42</meta:creation-date>
    <dc:date>2015-07-10T20:29:59.50</dc:date>
    <meta:editing-duration>PT2M58S</meta:editing-duration>
    <meta:editing-cycles>1</meta:editing-cycles>
    <meta:generator>OpenOffice.org/3.4.1$Win32 OpenOffice.org_project/341m1$Build-9593</meta:generator>
    <meta:print-date>2015-07-08T17:13:57.76</meta:print-date>
    <meta:document-statistic meta:table-count="0" meta:image-count="1" meta:object-count="0" meta:page-count="3" meta:paragraph-count="27" meta:word-count="727" meta:character-count="5821"/>
    <meta:user-defined meta:name="Поле 1"/>
    <meta:user-defined meta:name="Поле 2"/>
    <meta:user-defined meta:name="Поле 3"/>
    <meta:user-defined meta:name="Поле 4"/>
  </office:meta>
</office:document-meta>
</file>