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351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4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2" style:family="paragraph" style:parent-style-name="Text_20_body">
      <style:paragraph-properties fo:margin-left="9.895cm" fo:margin-right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1.429cm" style:auto-text-indent="false"/>
    </style:style>
    <style:style style:name="P27" style:family="paragraph" style:parent-style-name="Text_20_body" style:master-page-name="First_20_Page">
      <style:paragraph-properties fo:margin-left="9.895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fo:font-size="10pt"/>
    </style:style>
    <style:style style:name="T1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9de04b-6fe8-48a1-b6fe-cd6812377210" text:name="BossProviderVariable"/>
      </text:user-field-decls>
      <text:p text:style-name="P27"/>
      <text:p text:style-name="P7">ОПРЕДЕЛЕНИЕ</text:p>
      <text:p text:style-name="P7">о возбуждении дела об административном</text:p>
      <text:p text:style-name="P9">правонарушении № <text:span text:style-name="T3">АК402-15</text:span> и проведении</text:p>
      <text:p text:style-name="P7">административного расследования</text:p>
      <text:p text:style-name="P5"/>
      <text:p text:style-name="P5"/>
      <text:p text:style-name="P6">«09» июля 2015 <text:s text:c="92"/>Москва</text:p>
      <text:p text:style-name="P5"/>
      <text:p text:style-name="P17"><text:s/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</text:span><text:span text:style-name="T2">материалы </text:span><text:span text:style-name="T1">обращения Счетной палаты Российской Федерации от 15.06.2015 № 11-184/11-03, выявил признаки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руководствуясь статьями 28.1, 28.7 КоАП,</text:p>
      <text:p text:style-name="P7"/>
      <text:p text:style-name="P7">УСТАНОВИЛ:</text:p>
      <text:p text:style-name="P12"/>
      <text:p text:style-name="P18">Государственным учреждением – Отделением пенсионного фонда Российской Федерации по Самарской области (далее - Заказчик) размещен открытый аукцион в электронной форме на право заключения государственного контракта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(номер извещения 0242100000112000062) (далее — Аукцион)</text:p>
      <text:p text:style-name="P20"><text:s/>По результатам Аукциона Заказчиком заключен государственный контракт от 06.02.2013 г. № 2013.1753 на сумму 263 974 210 рублей с ООО «Планета»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г. Тольятти (далее – Государственный контракт). </text:p>
      <text:p text:style-name="P21"><text:span text:style-name="T5">В соответствии с частью 4.1 статьи 9 Федерального закона от 21.07.2005 №94-ФЗ «О размещении заказов на поставки товаров, выполнения работ, оказание услуг для государственных и муниципальных нужд» (далее — Закон о размещении заказов) </text:span><text:span text:style-name="T7"><text:s/></text:span><text:span text:style-name="T9">цена контракта является твердой и не может изменяться в </text:span><text:soft-page-break/><text:span text:style-name="T9">ходе его исполнения.</text:span></text:p>
      <text:p text:style-name="P21"><text:span text:style-name="T8">Кроме того, согласно</text:span><text:span text:style-name="T9"> части 5 статьи 9 Закона о размещении заказов </text:span><text:span text:style-name="T7"><text:s/></text:span><text:span text:style-name="T8">п</text:span><text:span text:style-name="T9">ри заключении и исполнении контракта изменение условий контракта не допускается в случае, если </text:span><text:span text:style-name="T7"><text:s/></text:span><text:span text:style-name="T8">к</text:span><text:span text:style-name="T9">онтракт заключается на условиях, указанных в извещении о проведении открытого аукциона в электронной форме и документации об открытом аукционе в электронной форме, по цене, предложенной победителем открытого аукциона в электронной форме, либо в случае заключения контракта с иным участником открытого аукциона в электронной форме по цене, предложенной таким участником открытого аукциона.</text:span></text:p>
      <text:p text:style-name="P23">Как следует из материалов настоящего дела об административном правонарушении, Заказчиком заключено дополнительное соглашение от 01.08.2014 г. № 3 на сумму 139 490, 16 рублей на выполнение работ, не предусмотренных документацией об аукционе и Государственным контрактом.</text:p>
      <text:p text:style-name="P2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span text:style-name="T5">Согласно части 5 статьи 7.32 КоАП (в редакции, действовавшей на момент совершения правонарушения), за</text:span> <text:span text:style-name="T1">изменение условий контракта, в том числе увеличение цен товаров, работ, услуг, если возможность изменения условий контракта не предусмотрена </text:span><text:span text:style-name="T11"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text:span text:style-name="T1"> и такое измен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, объема выполняемых работ, оказываемых услуг для обеспечения государственных и муниципальных нужд, </text:span><text:span text:style-name="T5">предусмотрена административная ответственность.</text:span></text:p>
      <text:p text:style-name="P14"><text:span text:style-name="T5">Согласно материалам настоящего дела об административном правонарушении, юридическим лицом, заключившим Дополнительное </text:span><text:span text:style-name="T5">соглашение является</text:span><text:span text:style-name="T4"> </text:span><text:span text:style-name="T5">ООО «Планета»</text:span><text:span text:style-name="T6">.</text:span></text:p>
      <text:p text:style-name="P15">Таким образом, действия ООО «Планета», выразившиеся в заключении Дополнительного соглашения к Государственному контракту, содержат признаки состава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p>
      <text:p text:style-name="P16">С учетом выше изложенного и на основании статей 28.1, 28.7 КоАП,</text:p>
      <text:p text:style-name="P14"/>
      <text:p text:style-name="P7">ОПРЕДЕЛИЛ:</text:p>
      <text:p text:style-name="P8"/>
      <text:p text:style-name="P25"><text:span text:style-name="T4">1. Возбудить в отношении ООО «Планета» (ИНН 6317071114, <text:s text:c="18"/>ОГРН 1076317005896, место регистрации: Некрасовская ул., дом 82, г. Самара, </text:span><text:soft-page-break/><text:span text:style-name="T4">443020) дело об административном правонарушении в соответствии </text:span><text:span text:style-name="T10">c</text:span><text:span text:style-name="T4"> частью 5 статьи 7.32 КоАП (в редакции, действовавшей на момент совершения правонарушения).</text:span></text:p>
      <text:p text:style-name="P24">2. Провести административное расследование.</text:p>
      <text:p text:style-name="P24">3. Представителю ООО «Планета»<text:span text:style-name="T4"> </text:span>явиться 21<text:span text:style-name="T3">.07.2015 в 10.05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ОО «Планета»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35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C13518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32:31.13</meta:creation-date>
    <dc:date>2015-07-10T20:31:35.74</dc:date>
    <meta:editing-duration>PT58M26S</meta:editing-duration>
    <meta:editing-cycles>13</meta:editing-cycles>
    <meta:generator>OpenOffice.org/3.4.1$Win32 OpenOffice.org_project/341m1$Build-9593</meta:generator>
    <meta:print-date>2015-07-09T10:23:18.19</meta:print-date>
    <meta:document-statistic meta:table-count="0" meta:image-count="1" meta:object-count="0" meta:page-count="3" meta:paragraph-count="26" meta:word-count="728" meta:character-count="5953"/>
    <meta:user-defined meta:name="Поле 1"/>
    <meta:user-defined meta:name="Поле 2"/>
    <meta:user-defined meta:name="Поле 3"/>
    <meta:user-defined meta:name="Поле 4"/>
  </office:meta>
</office:document-meta>
</file>