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6D213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9.25cm" fo:margin-right="0cm" style:line-height-at-least="0.651cm" fo:text-indent="0cm" style:auto-text-indent="false"/>
      <style:text-properties fo:font-size="14pt" style:font-size-asian="14pt" style:font-size-complex="14pt"/>
    </style:style>
    <style:style style:name="P4" style:family="paragraph" style:parent-style-name="Text_20_body">
      <style:paragraph-properties fo:margin-left="9.25cm" fo:margin-right="0cm" fo:margin-top="0cm" fo:margin-bottom="0cm" style:line-height-at-least="0.651cm" fo:text-align="justify" style:justify-single-word="false" fo:text-indent="0cm" style:auto-text-indent="false"/>
      <style:text-properties style:font-name="Times New Roman1" fo:font-size="14pt"/>
    </style:style>
    <style:style style:name="P5" style:family="paragraph" style:parent-style-name="Text_20_body">
      <style:paragraph-properties fo:margin-left="9.25cm" fo:margin-right="0cm" fo:margin-top="0cm" fo:margin-bottom="0cm" style:line-height-at-least="0.651cm" fo:text-align="justify" style:justify-single-word="false" fo:text-indent="0cm" style:auto-text-indent="false"/>
      <style:text-properties fo:color="#000000" style:font-name="Times New Roman1" fo:font-size="14pt" fo:font-weight="normal" style:font-name-asian="TimesNewRomanPSMT" style:font-size-asian="14pt" style:font-weight-asian="normal" style:font-name-complex="TimesNewRomanPSMT" style:font-size-complex="14pt" style:font-weight-complex="normal"/>
    </style:style>
    <style:style style:name="P6"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3"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3" style:family="paragraph" style:parent-style-name="Standard">
      <style:paragraph-properties fo:margin-left="0cm" fo:margin-right="0cm" style:line-height-at-least="0.64cm" fo:text-align="justify" style:justify-single-word="false" fo:text-indent="1.24cm" style:auto-text-indent="false"/>
      <style:text-properties fo:color="#000000" style:font-name="Times New Roman" fo:font-size="14pt" fo:background-color="transparent" style:font-size-asian="14pt" style:font-size-complex="14pt"/>
    </style:style>
    <style:style style:name="P24"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style:line-height-at-least="0.651cm" fo:text-align="justify" style:justify-single-word="false" fo:text-indent="1.24cm" style:auto-text-indent="false"/>
    </style:style>
    <style:style style:name="P26" style:family="paragraph" style:parent-style-name="Standard">
      <style:paragraph-properties fo:margin-left="0cm" fo:margin-right="0cm" style:line-height-at-least="0.64cm" fo:text-align="justify" style:justify-single-word="false" fo:text-indent="1.24cm" style:auto-text-indent="false"/>
    </style:style>
    <style:style style:name="P27"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3.5pt"/>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3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41"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4" style:family="paragraph" style:parent-style-name="Standard">
      <style:paragraph-properties fo:margin-left="0cm" fo:margin-right="0cm" style:line-height-at-least="0.64cm" fo:text-align="justify" style:justify-single-word="false" fo:text-indent="1.247cm" style:auto-text-indent="false"/>
    </style:style>
    <style:style style:name="P45" style:family="paragraph" style:parent-style-name="Standard" style:master-page-name="First_20_Page">
      <style:paragraph-properties fo:margin-left="9.25cm" fo:margin-right="0cm" fo:margin-top="1.251cm" fo:margin-bottom="0cm" style:line-height-at-least="0.651cm" fo:text-indent="0cm" style:auto-text-indent="false" style:page-number="auto"/>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9"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50"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1"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tab-stop style:position="1.111cm"/>
          <style:tab-stop style:position="1.376cm"/>
        </style:tab-stops>
      </style:paragraph-properties>
      <style:text-properties style:font-name="Times New Roman" fo:font-size="14pt" fo:background-color="#ffffff" style:font-size-asian="14pt" style:font-size-complex="14pt"/>
    </style:style>
    <style:style style:name="P52"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T1" style:family="text">
      <style:text-properties fo:color="#000000" style:font-name="Times New Roman" fo:language="ru" fo:country="RU" fo:background-color="transparent"/>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fo:font-size="14pt" fo:language="ru" fo:country="RU" fo:font-weight="normal" style:font-size-asian="14pt" style:font-weight-asian="normal" style:font-size-complex="14pt" style:font-weight-complex="normal"/>
    </style:style>
    <style:style style:name="T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9"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10" style:family="text">
      <style:text-properties fo:color="#000000" style:font-name="Times New Roman" fo:font-size="14pt" fo:language="ru" fo:country="RU" fo:background-color="transparent" style:font-size-asian="14pt"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fo:font-size="14pt"/>
    </style:style>
    <style:style style:name="T15" style:family="text">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font-name="Times New Roman1" fo:background-color="#ffffff"/>
    </style:style>
    <style:style style:name="T1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9" style:family="text">
      <style:text-properties style:font-name="Times New Roman1" fo:font-weight="normal" fo:background-color="transparent" style:font-weight-asian="normal" style:font-weight-complex="normal"/>
    </style:style>
    <style:style style:name="T20"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21" style:family="text">
      <style:text-properties style:font-name="Times New Roman1" fo:language="ru" fo:country="RU" fo:background-color="transparent"/>
    </style:style>
    <style:style style:name="T22"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6" style:family="text">
      <style:text-properties style:text-position="0% 100%" fo:font-style="normal" style:text-underline-style="none" style:font-name-asian="Arial1" style:font-style-asian="normal" style:font-name-complex="Arial1" style:font-style-complex="normal"/>
    </style:style>
    <style:style style:name="T27" style:family="text">
      <style:text-properties style:use-window-font-color="true" fo:language="ru" fo:country="RU" fo:font-weight="normal" fo:background-color="transparent" style:font-weight-asian="normal" style:font-weight-complex="normal"/>
    </style:style>
    <style:style style:name="T28" style:family="text">
      <style:text-properties style:use-window-font-color="true" fo:background-color="transparent"/>
    </style:style>
    <style:style style:name="T29" style:family="text">
      <style:text-properties style:use-window-font-color="true" style:font-name="Times New Roman1" style:text-underline-style="none" fo:font-weight="normal" style:font-size-asian="14pt" style:font-weight-asian="normal" style:font-size-complex="14pt" style:font-weight-complex="normal"/>
    </style:style>
    <style:style style:name="T30"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background-color="transparent"/>
    </style:style>
    <style:style style:name="T33" style:family="text">
      <style:text-properties fo:background-color="transparent" style:font-size-asian="14pt" style:font-size-complex="14pt"/>
    </style:style>
    <style:style style:name="T34"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35" style:family="text">
      <style:text-properties fo:language="ru" fo:country="RU" fo:font-weight="normal" fo:background-color="transparent" style:font-name-asian="TimesNewRomanPSMT" style:font-weight-asian="normal" style:font-name-complex="TimesNewRomanPSMT" style:font-weight-complex="normal"/>
    </style:style>
    <style:style style:name="T36" style:family="text">
      <style:text-properties fo:language="ru" fo:country="RU" fo:background-color="transparent"/>
    </style:style>
    <style:style style:name="T37" style:family="text">
      <style:text-properties fo:background-color="#ffff00"/>
    </style:style>
    <style:style style:name="T38" style:family="text">
      <style:text-properties style:font-name="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background-color="transparent" style:font-size-asian="14pt" style:font-size-complex="14pt"/>
    </style:style>
    <style:style style:name="T41" style:family="text">
      <style:text-properties style:font-name="Times New Roman" fo:font-size="14pt" fo:language="en" fo:country="US" fo:background-color="transparent" style:font-size-asian="14pt" style:font-size-complex="14pt"/>
    </style:style>
    <style:style style:name="T42" style:family="text">
      <style:text-properties style:font-name="Times New Roman" fo:font-size="14pt" fo:language="en" fo:country="US" style:font-size-asian="14pt" style:font-size-complex="14pt"/>
    </style:style>
    <style:style style:name="T43" style:family="text">
      <style:text-properties style:font-name="Times New Roman" fo:font-size="14pt" fo:language="ru" fo:country="RU" style:font-size-asian="14pt" style:font-size-complex="14pt"/>
    </style:style>
    <style:style style:name="T44" style:family="text">
      <style:text-properties fo:background-color="#ffffff"/>
    </style:style>
    <style:style style:name="T45"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normal"/>
    </style:style>
    <style:style style:name="T46"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italic"/>
    </style:style>
    <style:style style:name="T47" style:family="text">
      <style:text-properties fo:font-variant="normal" fo:text-transform="none" fo:color="#000000" style:text-line-through-style="none" style:text-position="0% 100%" fo:language="ru" fo:country="RU" fo:font-style="normal" fo:background-color="#ffffff" style:font-name-asian="Arial1" style:font-style-asian="normal" style:font-name-complex="Arial1" style:font-style-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1" fo:language="ru" fo:country="RU" fo:font-style="normal" fo:background-color="#ffffff" style:font-name-asian="Arial1" style:font-style-asian="normal" style:font-name-complex="Arial1" style:font-style-complex="normal"/>
    </style:style>
    <style:style style:name="T50" style:family="text">
      <style:text-properties fo:font-variant="normal" fo:text-transform="none" fo:color="#000000" style:text-line-through-style="none" style:text-position="0% 100%" fo:language="en" fo:country="US" fo:font-style="normal" fo:background-color="transparent" style:font-name-asian="Arial1" style:font-style-asian="normal" style:font-name-complex="Arial1" style:font-style-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font-variant="normal" fo:text-transform="none" style:text-line-through-style="none" style:text-position="0% 100%" fo:language="ru" fo:country="RU" fo:font-style="normal" fo:background-color="transparent" style:font-name-asian="Arial1" style:font-style-asian="normal" style:font-name-complex="Arial1" style:font-style-complex="normal"/>
    </style:style>
    <style:style style:name="T5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a1ff585-cd34-42cd-8d28-d437dabea23a" text:name="BossProviderVariable"/>
      </text:user-field-decls>
      <text:p text:style-name="P45"/>
      <text:p text:style-name="P42"/>
      <text:p text:style-name="P6">ПОСТАНОВЛЕНИЕ</text:p>
      <text:p text:style-name="P6"/>
      <text:p text:style-name="P7">о наложении штрафа по делу</text:p>
      <text:p text:style-name="P7">об административном правонарушении № 4-14.32-74/00-22-15</text:p>
      <text:p text:style-name="P8"/>
      <text:p text:style-name="P8">«03» июля 2015 г. <text:s text:c="89"/>г. Москва</text:p>
      <text:p text:style-name="P13"/>
      <text:p text:style-name="P14">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74/00-22-15, возбужденного в отношении <text:span text:style-name="T19">Общества с ограниченной ответственностью </text:span><text:span text:style-name="Основной_20_шрифт_20_абзаца"><text:span text:style-name="T22">«</text:span></text:span><text:span text:style-name="Основной_20_шрифт_20_абзаца"><text:span text:style-name="T23">Дороги Сибири</text:span></text:span><text:span text:style-name="Основной_20_шрифт_20_абзаца"><text:span text:style-name="T22">» <text:s/></text:span></text:span><text:span text:style-name="Основной_20_шрифт_20_абзаца"><text:span text:style-name="T24">(место нахождения: 662910, Красноярский край, Курагинский район, пгт Курагино,</text:span></text:span><text:span text:style-name="Основной_20_шрифт_20_абзаца"><text:span text:style-name="T25"> </text:span></text:span><text:span text:style-name="Основной_20_шрифт_20_абзаца"><text:span text:style-name="T24">дата регистрации в качестве юридического лица — 28.04.2000; ОГРН 1022400877058; ИНН 2423008678; КПП 242301001)</text:span></text:span><text:span text:style-name="Основной_20_шрифт_20_абзаца"><text:span text:style-name="T27"> (далее- ООО «Дороги Сибири»)</text:span></text:span><text:span text:style-name="T32"> в отсутствие законного представителя </text:span><text:span text:style-name="T20">ООО</text:span><text:span text:style-name="T34"> «</text:span><text:span text:style-name="T35">Дороги Сибири</text:span><text:span text:style-name="T34">»</text:span><text:span text:style-name="T21">,</text:span><text:span text:style-name="T32"> </text:span><text:span text:style-name="Основной_20_шрифт_20_абзаца"><text:span text:style-name="T28">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2">№ </text:span></text:span><text:span text:style-name="Основной_20_шрифт_20_абзаца"><text:span text:style-name="T36">4-14.32-74/00-22-15</text:span></text:span><text:span text:style-name="Основной_20_шрифт_20_абзаца"><text:span text:style-name="T32">,</text:span></text:span></text:p>
      <text:p text:style-name="P14"><text:span text:style-name="Основной_20_шрифт_20_абзаца"><text:span text:style-name="T32"/></text:span></text:p>
      <text:p text:style-name="P9"><text:span text:style-name="Основной_20_шрифт_20_абзаца"><text:span text:style-name="T32">УСТАНОВИЛ:</text:span></text:span></text:p>
      <text:p text:style-name="P14"><text:span text:style-name="Основной_20_шрифт_20_абзаца"><text:span text:style-name="T37"/></text:span></text:p>
      <text:p text:style-name="P28"><text:span text:style-name="T14">Приказом Федеральной антимонопольной службы (далее — ФАС России) от 06.10.2014 № 623/14 возбуждено дело № 1-11-146/00-22-14 о нарушении антимонопольного законодательства в отношении </text:span><text:span text:style-name="T2">ООО «Восток», ООО </text:span><text:span text:style-name="T2">«Дороги Сибири», ОАО «ДЭП № 363», индивидуального предпринимателя Оганесяна</text:span><text:span text:style-name="T3"> Вардана Вараздатовича (далее — ИП Оганесян В.В.),</text:span><text:span text:style-name="T14"> </text:span><text:span text:style-name="T2">ОАО «ДЭП № 364» </text:span><text:span text:style-name="T14">по признакам нарушения пункта 2 части 1 статьи 11 Федерального закона от 26.07.2006 № 135-ФЗ «О защите конкуренции» (далее — Закон о защите конкуренции).</text:span></text:p>
      <text:p text:style-name="P29">Решением по делу № 1-11-146/00-22-14 о нарушении антимонопольного законодательства (далее — Решение по делу № 1-11-146/00-22-14) установлено следующее.</text:p>
      <text:p text:style-name="P30">ООО «Восток», ООО «Дороги Сибири» и ИП Оганесян В.В. до 31 марта 2011 года заключили Соглашение, к которому в 2012 году присоединились ОАО «ДЭП № 363» и ОАО «ДЭП № 364». Указанные лица участвовали в <text:soft-page-break/>Соглашении в ходе открытых аукционов в электронной форме (далее — ОАЭФ):</text:p>
      <text:list xml:id="list8081117268519937132" text:style-name="L1">
        <text:list-item>
          <text:list>
            <text:list-item>
              <text:list>
                <text:list-item>
                  <text:p text:style-name="P46">от 31.03.2011 № 0312100005611000034;</text:p>
                </text:list-item>
                <text:list-item>
                  <text:p text:style-name="P46">от 18.04.2011 № 0312100005611000039;</text:p>
                </text:list-item>
                <text:list-item>
                  <text:p text:style-name="P46">от 22.07.2011 № 0312100005611000078;</text:p>
                </text:list-item>
                <text:list-item>
                  <text:p text:style-name="P46">от 29.10.2012 № 0312100005612000117;</text:p>
                </text:list-item>
                <text:list-item>
                  <text:p text:style-name="P46">от 01.11.2012 № 0312100005612000118;</text:p>
                </text:list-item>
                <text:list-item>
                  <text:p text:style-name="P46">от 21.06.2013 № 0312100005613000005.</text:p>
                </text:list-item>
              </text:list>
            </text:list-item>
          </text:list>
        </text:list-item>
      </text:list>
      <text:p text:style-name="P30">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p>
      <text:p text:style-name="P30">При участии в указанных ОАЭФ <text:span text:style-name="T38">ООО «Восток», ООО «Дороги Сибири», ОАО «ДЭП № 363», ИП Оганесян В.В., </text:span>ОАО «ДЭП № 364» реализовывали следующую стратегию поведения.</text:p>
      <text:p text:style-name="P37"><text:span text:style-name="T16">ООО «Восток», ООО «Дороги Сибири», ОАО «ДЭП № 363», ИП Оганесян В.В., </text:span><text:span text:style-name="T15">ОАО «ДЭП № 364»</text:span><text:span text:style-name="T39"> делали идентичные ценовые предложения о снижении начальной (максимальной) цены на 0,5%. Победителем признавался хозяйствующий субъект, первым подавший ценовое предложение. Таким образом перечисленные </text:span><text:span text:style-name="T4">ОАЭФ </text:span><text:span text:style-name="Основной_20_шрифт_20_абзаца"><text:span text:style-name="T16">прошли в отсутствии конкурентной борьбы.</text:span></text:span></text:p>
      <text:p text:style-name="P37"><text:span text:style-name="T4">В результате, после каждого аукциона государственный контракт заключался государственным заказчиком (ФКУ Упрдор «Енисей») с победителем ОАЭФ. Затем</text:span><text:span text:style-name="Основной_20_шрифт_20_абзаца"><text:span text:style-name="T6">, победитель привлекал проигравшего участника по договору субподряда для исполнения обязательств по данному контракту.</text:span></text:span></text:p>
      <text:p text:style-name="P37"><text:span text:style-name="Основной_20_шрифт_20_абзаца"><text:span text:style-name="T6">Указанные аукционы проходили в разные дни (31.03.2011, 18.04.2011, </text:span></text:span><text:span text:style-name="Основной_20_шрифт_20_абзаца"><text:span text:style-name="T6">22.07.2011, 29.10.2012, 01.11.2012, 21.06.2013), отличались друг от друга начальной (максимальной) ценой, количеством участников, подавших заявки,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з перечисленных аукционов.</text:span></text:span></text:p>
      <text:p text:style-name="P32"><text:span text:style-name="Основной_20_шрифт_20_абзаца"><text:span text:style-name="T26">Наличие Соглашения между указанными хозяйствующими субъектами также подтверждают следующие обстоятельства.</text:span></text:span></text:p>
      <text:p text:style-name="P37"><text:span text:style-name="Основной_20_шрифт_20_абзаца"><text:span text:style-name="T8">Некоторые из указанных организаций имеют устойчивые связи</text:span></text:span><text:span text:style-name="Основной_20_шрифт_20_абзаца"><text:span text:style-name="T9"> </text:span></text:span><text:span text:style-name="Основной_20_шрифт_20_абзаца"><text:span text:style-name="T8">(характер которых, однако, исключает их подконтрольность одному лицу)</text:span></text:span><text:span text:style-name="Основной_20_шрифт_20_абзаца"><text:span text:style-name="T9">, </text:span></text:span><text:span text:style-name="Основной_20_шрифт_20_абзаца"><text:span text:style-name="T8">о чём свидетельствует следующее:</text:span></text:span></text:p>
      <text:list xml:id="list2234648272327361854" text:style-name="L2">
        <text:list-item>
          <text:list>
            <text:list-item>
              <text:list>
                <text:list-item>
                  <text:list>
                    <text:list-item>
                      <text:list>
                        <text:list-header>
                          <text:p text:style-name="P49"><text:s/><text:tab/>- 100% уставного капитала ООО «Восток» и 50% уставного капитала ООО «Дороги Сибири» принадлежат одному лицу – Уюсову Сергею <text:soft-page-break/>Васильевичу;</text:p>
                        </text:list-header>
                      </text:list>
                    </text:list-item>
                  </text:list>
                  <text:p text:style-name="P49"><text:s/><text:tab/>- как следует из представленных выписок по банковским счетам, ООО «Восток» оказывало финансовую помощь ООО «Дороги Сибири» для участия в ОАЭФ: в частности, 21.02.2013 и 04.03.2013 ООО «Восток» предоставило ООО «Дороги Сибири» суммы в размере 18 000 000 руб. и 3 000 000 руб. соответственно (исх. от 04.08.2014 № 117, вх. в ФАС России от 11.08.2014 № 73569/14);</text:p>
                  <text:p text:style-name="P49"><text:span text:style-name="T44"><text:s/><text:tab/>- заключение </text:span><text:span text:style-name="T17">следующих договоров</text:span><text:span text:style-name="T44">:</text:span></text:p>
                  <text:list>
                    <text:list-item>
                      <text:list>
                        <text:list-header>
                          <text:p text:style-name="P50"><text:s/><text:tab/> а) договора поставки асфальтобетонной смеси от 29.01.2013 (б/н), в соответствии с условиями которого ООО «Дороги Сибири» (поставщик) обязуется передать мелкозернистую асфальтобетонную смесь типа А марки 1, а ООО «Восток» (покупатель) — принять и оплатить;</text:p>
                          <text:list>
                            <text:list-header>
                              <text:p text:style-name="P51"><text:s/><text:tab/> б) договора поставки от 01.04.2013 № 02/13, в соответствии с условиями которого ООО «Дороги Сибири» (поставщик) обязуется передать товар в ассортименте, а ООО «Восток» (покупатель) — принять и оплатить;</text:p>
                              <text:p text:style-name="P51"><text:s/><text:tab/> в) договора поставки от 2014 г. (б/н), в соответствии с условиями которого ООО «Дороги Сибири» (поставщик) обязуется поставить асфальтобетонную смесь, а ООО «Восток» (покупатель) — принять и оплатить;</text:p>
                              <text:p text:style-name="P52"><text:span text:style-name="T16"><text:s/><text:tab/> г</text:span><text:span text:style-name="T15">) </text:span><text:span text:style-name="T16">договоров субподряда: </text:span></text:p>
                              <text:list>
                                <text:list-item>
                                  <text:list>
                                    <text:list-item>
                                      <text:list>
                                        <text:list-header>
                                          <text:p text:style-name="P47"><text:s/><text:tab/>- заключенного между ООО «Восток» и ООО «Дороги Сибири» (от 01.06.2011 № 1) по ОАЭФ № 0312100005611000034;</text:p>
                                        </text:list-header>
                                      </text:list>
                                    </text:list-item>
                                  </text:list>
                                </text:list-item>
                              </text:list>
                              <text:p text:style-name="P47"><text:s/><text:tab/>- заключенного между ООО «Восток» и ООО «Дороги Сибири» (от 08.07.2013 № 1-2)по ОАЭФ 0312100005613000005.</text:p>
                            </text:list-header>
                          </text:list>
                        </text:list-header>
                      </text:list>
                    </text:list-item>
                  </text:list>
                </text:list-item>
              </text:list>
            </text:list-item>
          </text:list>
        </text:list-item>
      </text:list>
      <text:p text:style-name="P31">Таким образом, ООО «Дороги Сибири» нарушило пункт 2 части 1 статьи 11 Закона о защите конкуренции в ходе участия в указанных ОАЭФ.</text:p>
      <text:p text:style-name="P41">В соответствии со статьями 1 и 3 Закона о защите конкуренции целями <text:s/>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39"><text:span text:style-name="Основной_20_шрифт_20_абзаца"><text:span text:style-name="T47">ООО «Восток», ООО «Дороги Сибири», ОАО «ДЭП № 363», ИП Оганесян В.В., </text:span></text:span><text:span text:style-name="Основной_20_шрифт_20_абзаца"><text:span text:style-name="T49">ОАО «ДЭП № 364»</text:span></text:span><text:span text:style-name="Основной_20_шрифт_20_абзаца"><text:span text:style-name="T46"> являются самостоятельными хозяйствующими субъектами и</text:span></text:span><text:span text:style-name="Основной_20_шрифт_20_абзаца"><text:span text:style-name="T45"> в соответствии с положениями статьи 9, частями </text:span></text:span><text:soft-page-break/><text:span text:style-name="Основной_20_шрифт_20_абзаца"><text:span text:style-name="T45">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40">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40">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text:s text:c="13"/>434 ГК РФ).</text:p>
      <text:p text:style-name="P40">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40">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33"><text:span text:style-name="Основной_20_шрифт_20_абзаца"><text:span text:style-name="T55">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text:span></text:span><text:span text:style-name="Основной_20_шрифт_20_абзаца"><text:span text:style-name="T55">если такие соглашения приводят или могут привести к поддержанию цен на торгах, разделу товарного рынка.</text:span></text:span></text:p>
      <text:p text:style-name="P38"><text:span text:style-name="T45">Решением по делу № 1-11-146/00-22-14 от 10.12.2014 ООО «</text:span><text:span text:style-name="T50">Восток</text:span><text:span text:style-name="T45">», ООО «Дороги Сибири» по ОАЭФ от 31.03.2011 № 0312100005611000034, ООО «Дороги Сибири», ИП Оганесян В.В. по ОАЭФ от 18.04.2011 № 0312100005611000039, ООО «Восток», ООО «Дороги Сибири» по ОАЭФ от 22.07.2011 № 0312100005611000078, ИП Оганесян В.В., ОАО «ДЭП № 363» по ОАЭФ от 29.10.2012 № 0312100005612000117, ООО «Восток», ОАО «ДЭП № 364» по ОАЭФ от 01.11.2012 № 0312100005612000118, ООО «Восток», ООО «Дороги Сибири», ИП Оганесян В.В. по ОАЭФ от 21.06.2013 № 0312100005613000005 признаны нарушившими пункт 2 части 1 статьи 11 Закона о защите конкуренции путём заключения и участия в соглашении, </text:span><text:soft-page-break/><text:span text:style-name="T45">которое привело к поддержанию цен на торгах. </text:span></text:p>
      <text:p text:style-name="P15"><text:span text:style-name="T29">Ответственность за данное правонарушения предусмотрена </text:span><text:span text:style-name="T30">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5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text:span><text:span text:style-name="T56">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pan text:style-name="T33">Факт совершения административного правонарушения подтверждается решением ФАС России по делу № </text:span><text:span text:style-name="T31">1-11-146/00-22-14</text:span><text:span text:style-name="T33"> от 10.12</text:span><text:span text:style-name="T31">.2014</text:span><text:span text:style-name="T33">, протоколом № 4-14.32-74/00-22-15 об административном правонарушении от 02.04.2015, а так же другими материалами дела об административном правонарушении.</text:span></text:p>
      <text:p text:style-name="P22">Как следует из материалов дела об административном правонарушении и установленных обстоятельств, у <text:span text:style-name="T18">ООО «Дороги Сибири» </text:span>имелась возможность не совершать указанных действий, однако <text:span text:style-name="T48">ООО «Дороги Сибири» </text:span>этого не <text:soft-page-break/>сделало, виновно совершив тем самым административное правонарушение, ответственность за которое установлена частью 1 статьи 14.32 КоАП.</text:p>
      <text:p text:style-name="P22">Срок давности привлечения <text:span text:style-name="T48">ООО «Дороги Сибири»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4"><text:span text:style-name="Основной_20_шрифт_20_абзаца"><text:span text:style-name="T51">Поскольку ООО «Дороги Сибири» совершило правонарушение на торгах, сумма штрафа рассчитывается от начальной стоимости предмета торгов.</text:span></text:span></text:p>
      <text:p text:style-name="P26"><text:span text:style-name="Основной_20_шрифт_20_абзаца"><text:span text:style-name="T51">В соответствии с пунктом 4 статьи 3.5 КоАП р</text:span></text:span><text:span text:style-name="Основной_20_шрифт_20_абзаца"><text:span text:style-name="T52">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text:span></text:span></text:p>
      <text:p text:style-name="P2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5"><text:span text:style-name="T40">При рассмотрении дела об административном правонарушении<text:line-break/>№ </text:span><text:span text:style-name="T41">4-14.32-74/00-22-15</text:span><text:span text:style-name="T40"> в качестве обстоятельств, </text:span><text:span text:style-name="T12">смягчающих административную ответственность установлено, что </text:span><text:span text:style-name="Основной_20_шрифт_20_абзаца"><text:span text:style-name="T51">ООО «Дороги Сибири»</text:span></text:span><text:span text:style-name="T12">, </text:span><text:span text:style-name="T5">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пункт 1 примечания 3 к статье 14.32 КоАП).</text:span></text:p>
      <text:p text:style-name="P25"><text:span text:style-name="T40">При рассмотрении дела об административном правонарушении<text:line-break/>№ </text:span><text:span text:style-name="T41">4-14.32-74/00-22-15</text:span><text:span text:style-name="T40"> установлены обстоятельства, отягчающее административную ответственность: совершение длящегося административного правонарушения, продолжительность которого превышает </text:span><text:soft-page-break/><text:span text:style-name="T40">один год (</text:span><text:span text:style-name="T5">пункт 1 примечания 3 к статье 14.31 КоАП), а так же причинение в результате административного правонарушения ущерба гражданам, организациям или государству в размере более одного миллиона рублей, либо извлечения в результате совершения административного правонарушения дохода в размере более пяти миллионов рублей ( пункт 2 примечания 3 к статье 14.31 КоАП)</text:span></text:p>
      <text:p text:style-name="P24">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8"/>
      <text:p text:style-name="P12">ПОСТАНОВИЛ:</text:p>
      <text:p text:style-name="P34"> </text:p>
      <text:p text:style-name="P21"><text:span text:style-name="T2">Признать ООО «Дороги Сибири» </text:span><text:span text:style-name="T10">(</text:span><text:span text:style-name="Основной_20_шрифт_20_абзаца"><text:span text:style-name="T53">место нахождения: 662910, Красноярский край, Курагинский район, пгт Курагино,</text:span></text:span><text:span text:style-name="Основной_20_шрифт_20_абзаца"><text:span text:style-name="T54"> </text:span></text:span><text:span text:style-name="Основной_20_шрифт_20_абзаца"><text:span text:style-name="T53">дата регистрации в качестве юридического лица — 28.04.2000; ОГРН 1022400877058; ИНН 2423008678; КПП 242301001)</text:span></text:span><text:span text:style-name="T11"> виновным</text:span><text:span text:style-name="T2">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13"> 19 157 820 (девятнадцать миллионов сто пятьдесят семь тысяч восемьсот двадцать)</text:span><text:span text:style-name="T7"> </text:span><text:span text:style-name="T2">рублей 12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text:soft-page-break/>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20"><text:span text:style-name="T42">ID </text:span><text:span text:style-name="T43">начисления:Ъ2016a6AS07050210211</text:span></text:p>
      <text:p text:style-name="P19">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ОПЕРУ-1 Банка России г. Москвы</text:p>
      <text:p text:style-name="P17">БИК 044501002</text:p>
      <text:p text:style-name="P17">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7">(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6"/>
      <text:p text:style-name="P36"/>
      <text:p text:style-name="P36"/>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6D213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6D21329.png" xlink:type="simple" xlink:show="embed" xlink:actuate="onLoad"/></draw:frame><draw:frame draw:style-name="Mfr1" draw:name="SpdTextFrame1" text:anchor-type="paragraph" svg:x="0.499cm" svg:y="28.7cm" svg:width="4.8cm" draw:z-index="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9:43:46.96</meta:creation-date>
    <dc:date>2015-07-10T20:37:15.27</dc:date>
    <meta:editing-duration>PT2M22S</meta:editing-duration>
    <meta:editing-cycles>1</meta:editing-cycles>
    <meta:generator>OpenOffice.org/3.4.1$Win32 OpenOffice.org_project/341m1$Build-9593</meta:generator>
    <meta:document-statistic meta:table-count="0" meta:image-count="1" meta:object-count="0" meta:page-count="8" meta:paragraph-count="74" meta:word-count="2128" meta:character-count="16740"/>
    <meta:user-defined meta:name="Поле 1"/>
    <meta:user-defined meta:name="Поле 2"/>
    <meta:user-defined meta:name="Поле 3"/>
    <meta:user-defined meta:name="Поле 4"/>
  </office:meta>
</office:document-meta>
</file>