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2DB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4ba6f-b72f-4fcb-a416-88a71b610886" text:name="BossProviderVariable"/>
      </text:user-field-decls>
      <text:p text:style-name="P18"/>
      <text:h text:style-name="P3" text:outline-level="1">УВЕДОМЛЕНИЕ</text:h>
      <text:h text:style-name="P4" text:outline-level="1">о назначении времени и места рассмотрения<text:span text:style-name="T3"> </text:span><text:span text:style-name="T2">жалобы</text:span> на постановление </text:h>
      <text:h text:style-name="P4" text:outline-level="1">по делу № 18/04-А-2015 об административном правонарушении </text:h>
      <text:p text:style-name="P5"/>
      <text:p text:style-name="P10">Настоящим ФАС России уведомляет, что «<text:span text:style-name="T2">22</text:span>» <text:span text:style-name="T2">июля</text:span> 2015 в 14 часов 2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8/04-А-2015 об административном правонарушен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A2D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5A2DBC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5:45:56.73</meta:creation-date>
    <dc:date>2015-07-10T20:38:36.34</dc:date>
    <meta:editing-duration>PT5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6"/>
    <meta:user-defined meta:name="Поле 1"/>
    <meta:user-defined meta:name="Поле 2"/>
    <meta:user-defined meta:name="Поле 3"/>
    <meta:user-defined meta:name="Поле 4"/>
  </office:meta>
</office:document-meta>
</file>