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A1DD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98%" fo:text-align="justify" style:justify-single-word="false"/>
    </style:style>
    <style:style style:name="P7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8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9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fo:font-size="14pt"/>
    </style:style>
    <style:style style:name="P10" style:family="paragraph" style:parent-style-name="Table_20_Contents">
      <style:paragraph-properties fo:margin-top="0cm" fo:margin-bottom="0cm" fo:line-height="98%" fo:padding="0cm" fo:border="none"/>
      <style:text-properties fo:color="#000000"/>
    </style:style>
    <style:style style:name="P11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6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/>
    </style:style>
    <style:style style:name="P2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30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line-height="98%" style:text-autospace="non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</style:style>
    <style:style style:name="P33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6" style:family="paragraph" style:parent-style-name="Text_20_body" style:master-page-name="First_20_Page">
      <style:paragraph-properties fo:margin-left="9.87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fo:font-weight="normal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style:font-name="TimesNewRomanPSMT" style:font-name-asian="TimesNewRomanPSMT" style:font-name-complex="TimesNewRomanPSMT"/>
    </style:style>
    <style:style style:name="T12" style:family="text">
      <style:text-properties fo:language="ru" fo:country="RU"/>
    </style:style>
    <style:style style:name="T13" style:family="text">
      <style:text-properties fo:background-color="#ffffff"/>
    </style:style>
    <style:style style:name="T14" style:family="text">
      <style:text-properties fo:color="#24342e" style:font-name="Times New Roman" fo:font-size="14pt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24342e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name="Times New Roman" fo:language="ru" fo:country="RU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92fe0d-63be-4d0e-918d-fcb0474965cb" text:name="BossProviderVariable"/>
      </text:user-field-decls>
      <text:p text:style-name="P36"/>
      <text:p text:style-name="P37"/>
      <text:p text:style-name="P13"/>
      <text:p text:style-name="P2">ОПРЕДЕЛЕНИЕ</text:p>
      <text:p text:style-name="P2">о возбуждении дела об административном</text:p>
      <text:p text:style-name="P3">правонарушении № <text:span text:style-name="T12">АК391-15</text:span><text:span text:style-name="T13"> </text:span>и проведении</text:p>
      <text:p text:style-name="P2">административного расследования</text:p>
      <text:p text:style-name="P5"/>
      <text:p text:style-name="P15">«09» июля 2015                                                                                          <text:s text:c="3"/> г. Москва</text:p>
      <text:p text:style-name="P6"><text:span text:style-name="T4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результаты о проведении проверки </text:span><text:span text:style-name="T6">соблюдения федерального законодательства в сфере размещения заказов на поставку товаров, выполнение работ, оказание услуг ФКП «НИЦ РКП», расположенного по адресу: Московская область, </text:span><text:span text:style-name="Strong_20_Emphasis"><text:span text:style-name="T7">Сергиево-Посадский район, г. Пересвет, ул. Бабушкина, <text:s text:c="2"/>д. 9.</text:span></text:span><text:span text:style-name="T4">, выявил </text:span><text:span text:style-name="T8">в действиях </text:span><text:span text:style-name="T6">ФКП «НИЦ РКП»</text:span><text:span text:style-name="T8"> </text:span><text:span text:style-name="T4">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7">руководствуясь статьями 28.1, 28.7 КоАП,</text:p>
      <text:p text:style-name="P17"/>
      <text:p text:style-name="P16">УСТАНОВИЛ:</text:p>
      <text:p text:style-name="P7"><text:span text:style-name="T4"><text:tab/></text:span><text:span text:style-name="T6">Первой прокуратурой по надзору за исполнением законов на особо режимных объектах Московской области проведена проверка соблюдения </text:span><text:span text:style-name="T6">федерального законодательства в сфере размещения заказов на поставку товаров, выполнение работ, оказание услуг ФКП «НИЦ РКП», расположенного по адресу: Московская область, </text:span><text:span text:style-name="Strong_20_Emphasis"><text:span text:style-name="T7">Сергиево-Посадский район, г. Пересвет, <text:s text:c="9"/>ул. Бабушкина, д. 9.</text:span></text:span></text:p>
      <text:p text:style-name="P23"><text:span text:style-name="Strong_20_Emphasis"><text:span text:style-name="T10">В соответствии с частями 1, 2 статьи 1 </text:span></text:span><text:span text:style-name="T5">Федерального закона от 18.07.2011 <text:s text:c="6"/>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span></text:p>
      <text:p text:style-name="P19"><text:span text:style-name="T14">Согласно части 5 статьи 4 Закона о закупках установлено, что </text:span><text:span text:style-name="T15">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</text:span><text:span text:style-name="T14">.</text:span></text:p>
      <text:p text:style-name="P20"><text:span text:style-name="T14">В соответствии с частью 10 статьи 8 Закона о закупках д</text:span><text:span text:style-name="T15">о ввода в </text:span><text:soft-page-break/><text:span text:style-name="T15">эксплуатацию единой информационной системы информация и документы, предусмотренные </text:span><text:span text:style-name="T17">Законом о закупках</text:span><text:span text:style-name="T15">, размещаю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</text:span><text:a xlink:type="simple" xlink:href="http://www.zakupki.gov.ru/">www.zakupki.gov.ru</text:a><text:span text:style-name="T15">) <text:s text:c="16"/>(далее — Официальный сайт) в порядке, установленном Правительством Российской Федерации.</text:span></text:p>
      <text:p text:style-name="P24">По результатам проведения запроса предложений на поставку электротехнической лаборатории (375358) (номер извещения — 31401182008) между ФКП «НИЦ РКП» и ООО «ИНТЕРИНЖ» заключен договор <text:s text:c="19"/>№ 001/П/2014 от 25.07.2014. </text:p>
      <text:p text:style-name="P24">В связи с изменением срока исполнения договора 13.02.2015 года между ФКП «НИЦ РКП» и ООО «ИНТЕРИНЖ» заключено Дополнительное соглашение № 1 к Договору № 001/П/2014 от 25.07.2014.</text:p>
      <text:p text:style-name="P25">Вместе с тем, сведения об изменении срока исполнения договора <text:s text:c="12"/>№ 001/П/2014 от 25.07.2014, установленные дополнительным соглашением № 1 от 25.09.2014 размещены в единой информационное системе только 15.05.2015, то есть по истечении десяти дней со дня внесения изменений в договор.</text:p>
      <text:p text:style-name="P21">Таким образом, действия Заказчика, выразившиеся в <text:span text:style-name="T12">нарушении сроков размещения в единой информационной системе информации о закупке</text:span>, нарушают требования части 5 статьи 4 Закона о закупках.</text:p>
      <text:p text:style-name="P20"><text:span text:style-name="T14">Согласно части 4 статьи 7.32.3 КоАП за н</text:span><text:span text:style-name="T16">арушение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8">,</text:span><text:span text:style-name="T8"> предусмотрена административная ответственность.</text:span></text:p>
      <text:p text:style-name="P18"/>
      <text:p text:style-name="P22"><text:span text:style-name="T9">Таким образом, в действиях Заказчика, выразившихся в </text:span><text:span text:style-name="T19">нарушении сроков размещения на Официальном сайте информации о закупке</text:span><text:span text:style-name="T9">, содержатся признаки состава административного правонарушения, ответственность за совершение которого предусмотрена частью 4 статьи 7.32.3 КоАП.</text:span></text:p>
      <text:p text:style-name="P22"/>
      <text:p text:style-name="P30"><text:span text:style-name="T11"><text:tab/></text:span><text:span text:style-name="T5">С учетом изложенного и на основании статей 28.1, 28.7 КоАП РФ,</text:span></text:p>
      <text:p text:style-name="P31"/>
      <text:p text:style-name="P26">ОПРЕДЕЛИЛ:</text:p>
      <text:p text:style-name="P27"><text:span text:style-name="T1">1.<text:tab/>Возбудить в отношении</text:span><text:span text:style-name="T20"> </text:span><text:span text:style-name="T18">ФКП «НИЦ РКП»</text:span><text:span text:style-name="T20"> (ИНН 5042006211)</text:span><text:span text:style-name="T1"> дело об административном правонарушении в соответствии с частью 4 статьи 7.32.3 КоАП.</text:span></text:p>
      <text:p text:style-name="P28">2.<text:tab/>Провести административное расследование.</text:p>
      <text:p text:style-name="P28">3.<text:tab/>Законному представителю <text:span text:style-name="T21">Заказчика</text:span> явиться 16<text:span text:style-name="T13">.07.2015 в 10.20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<text:soft-page-break/>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1">Заказчика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Неявка в указанный срок будет расценена как отказ от подписания протокола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A1DD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CA1DDB0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6:38:57.28</meta:creation-date>
    <dc:date>2015-07-10T20:40:14.01</dc:date>
    <meta:editing-duration>PT15S</meta:editing-duration>
    <meta:editing-cycles>1</meta:editing-cycles>
    <meta:generator>OpenOffice.org/3.4.1$Win32 OpenOffice.org_project/341m1$Build-9593</meta:generator>
    <meta:print-date>2015-07-06T17:43:00.84</meta:print-date>
    <meta:document-statistic meta:table-count="0" meta:image-count="1" meta:object-count="0" meta:page-count="3" meta:paragraph-count="27" meta:word-count="694" meta:character-count="5508"/>
    <meta:user-defined meta:name="Поле 1"/>
    <meta:user-defined meta:name="Поле 2"/>
    <meta:user-defined meta:name="Поле 3"/>
    <meta:user-defined meta:name="Поле 4"/>
  </office:meta>
</office:document-meta>
</file>