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92B4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15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color="#000000" fo:language="ru" fo:country="RU" fo:background-color="transparent"/>
    </style:style>
    <style:style style:name="T3" style:family="text">
      <style:text-properties fo:color="#000000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7c09f2-21b1-4f65-8802-fd8092fab40f" text:name="BossProviderVariable"/>
      </text:user-field-decls>
      <text:p text:style-name="P17"/>
      <text:h text:style-name="P15" text:outline-level="2">ОПРЕДЕЛЕНИЕ</text:h>
      <text:p text:style-name="P11">об истребовании дополнительных необходимых материалов </text:p>
      <text:p text:style-name="P11">по делу об административном правонарушении № 4-14.31-230/00-05-15</text:p>
      <text:p text:style-name="P10">  </text:p>
      <text:p text:style-name="P6">«6» июля 2015 г.                                                                                         г. Москва</text:p>
      <text:p text:style-name="P10"> </text:p>
      <text:p text:style-name="P13">Я, <text:span text:style-name="T6">заместитель руководителя Федеральной антимонопольной службы Фесюк Даниил Валерьевич</text:span>, рассмотрев протокол и материалы дела об административном правонарушении № 4-14.31-230/00-05-1<text:span text:style-name="T11">5</text:span>, возбужденного в отношении <text:span text:style-name="T8">&lt;...&gt;</text:span>, </text:p>
      <text:p text:style-name="P12"> </text:p>
      <text:p text:style-name="P14">УСТАНОВИЛ:</text:p>
      <text:p text:style-name="P12"> </text:p>
      <text:p text:style-name="P12">Необходимость в получении дополнительных материалов по делу об административном правонарушении № 4-14.31-230/00-05-15.</text:p>
      <text:p text:style-name="P12">Руководствуясь статьей 26.10 Кодекса Российской Федерации об административных правонарушениях (далее - КоАП),</text:p>
      <text:p text:style-name="P12"> </text:p>
      <text:p text:style-name="P14">ОПРЕДЕЛИЛ:</text:p>
      <text:p text:style-name="P12"> </text:p>
      <text:p text:style-name="P12">В соответствии со статьей 26.10 КоАП <text:span text:style-name="T10">ООО «РусАвтоКарт»</text:span> надлежит в трехдневный срок со дня получения настоящего определения представить в ФАС России <text:span text:style-name="T1">к</text:span><text:span text:style-name="T2">опии документов (приказов, распоряжений, доверенностей и т. п.), в соответствии с которыми </text:span><text:span text:style-name="T9">&lt;...&gt;</text:span><text:span text:style-name="T2"> осуществляла полномочия генерального директора </text:span><text:span text:style-name="T4">ООО «РусАвтоКарт» в период 01.01.2013-13.03-2013.</text:span></text:p>
      <text:list xml:id="list71604593201936071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"><text:s/><text:tab/>Информация должна быть заверена должностным лицом, обладающим соответствующими полномочиями, с приложением доверенности или иного документа, подтверждающей данные полномочия.</text:p>
                                          <text:list>
                                            <text:list-header>
                                              <text:p text:style-name="P16"><text:span text:style-name="T12"><text:s text:c="2"/><text:tab/></text:span><text:span text:style-name="T13">При невозможности представления указанных сведений<text:line-break/></text:span><text:span text:style-name="T5">ООО «РусАвтоКарт»</text:span><text:span text:style-name="T13"> обязано в трехдневный срок уведомить об этом в письменной форме ФАС России. 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92B47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492B47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5:34:17.70</meta:creation-date>
    <dc:date>2015-07-10T20:41:56.04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49" meta:character-count="1384"/>
    <meta:user-defined meta:name="Поле 1"/>
    <meta:user-defined meta:name="Поле 2"/>
    <meta:user-defined meta:name="Поле 3"/>
    <meta:user-defined meta:name="Поле 4"/>
  </office:meta>
</office:document-meta>
</file>