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3E5A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98%" fo:text-align="justify" style:justify-single-word="false"/>
    </style:style>
    <style:style style:name="P7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8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9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0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color="#24342e" fo:letter-spacing="normal" fo:font-style="normal" fo:font-weight="normal"/>
    </style:style>
    <style:style style:name="T18" style:family="text">
      <style:text-properties fo:color="#24342e" fo:font-size="14pt" style:font-size-asian="14pt" style:font-size-complex="14pt"/>
    </style:style>
    <style:style style:name="T19" style:family="text">
      <style:text-properties fo:color="#24342e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1f0fc-ae5e-4db4-a9d3-ee11e47084e4" text:name="BossProviderVariable"/>
      </text:user-field-decls>
      <text:p text:style-name="P33"/>
      <text:p text:style-name="P13"/>
      <text:p text:style-name="P2">ОПРЕДЕЛЕНИЕ</text:p>
      <text:p text:style-name="P2">о возбуждении дела об административном</text:p>
      <text:p text:style-name="P3">правонарушении № <text:span text:style-name="T2">АК395-15</text:span><text:span text:style-name="T3"> </text:span>и проведении</text:p>
      <text:p text:style-name="P2">административного расследования</text:p>
      <text:p text:style-name="P5"/>
      <text:p text:style-name="P14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6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7">Российской Федерации <text:s/>в сфере закупок товаров, работ, услуг отдельными видами юридических лиц (далее — Проверка)</text:span><text:span text:style-name="T5">, выявил </text:span><text:span text:style-name="T7">в действиях ОАО «ТВЭЛ» </text:span><text:span text:style-name="T5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16">руководствуясь статьями 28.1, 28.7 КоАП,</text:p>
      <text:p text:style-name="P16"/>
      <text:p text:style-name="P15">УСТАНОВИЛ:</text:p>
      <text:p text:style-name="P7"><text:span text:style-name="T5"><text:tab/>ОАО «ТВЭЛ» (далее — Заказчик) проведен о</text:span><text:span text:style-name="T10">ткрытый запрос предложений в электронной форме</text:span><text:span text:style-name="T7"> на п</text:span><text:span text:style-name="T10">раво заключения договора на оказание услуг по изданию и доставке газеты «Элемент будущего» на 1 год <text:s text:c="13"/>(номер извещения: 31401718884) (далее — Запрос предложений)</text:span><text:span text:style-name="T5">.</text:span></text:p>
      <text:p text:style-name="P18"><text:span text:style-name="T5">1. </text:span><text:span text:style-name="T8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2">частником закупки может быть любое юридическое лицо или несколько юридических лиц, выступающих на стороне одного </text:span><text:span text:style-name="T12">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19"><text:span text:style-name="T18">В соответствии с пунктом 9 части 10 статьи 4 Закона о закупках в документации указываются</text:span><text:span text:style-name="T19"> </text:span><text:span text:style-name="T13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20">Пунктом 4 части 1 статьи 3 установлено, что при закупках товаров, работ, услуг заказчики руководствуются принципом отсутствия ограничения допуска к <text:soft-page-break/>участию в закупке путем установления неизмеряемых требований к участникам закупки.</text:p>
      <text:p text:style-name="P20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19"><text:span text:style-name="T13">Вместе с тем, согласно пункту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14">www.zakupki.rosatom.ru</text:span></text:a><text:span text:style-name="T15"> </text:span><text:span text:style-name="T12">в разделе «Документы».</text:span></text:p>
      <text:p text:style-name="P21">Учитывая, что указанная методика расчета отсутствует в составе <text:s/>документации о проведении Запроса предложений, пункт 14.1.4 Информационной карты документации о проведении Запроса предложений противоречит требованиям пункта 9 части 10 статьи 4, части 6 статьи 3 Закона о закупках.</text:p>
      <text:p text:style-name="P21">2. Пунктом 14.3.1 Информационной карты документации о проведении Запроса предложений установлено следующее: «Выполнение работ по актуализации проектных решений системы; защиты информации АСЗИ <text:s text:c="6"/>ОАО «ТВЭЛ» <text:s/>в рамках поддержания; Аттестата соответствия требованиям по безопасности информации; а такжена модернизацию и приведение АСЗИ <text:s text:c="3"/>ОАО «ТВЭЛ» предусмотрено, что участник закупки должен обладать опытом поставок/работ/услуг: должен уметь за 2011, 2012, 2013 и текущие годы завершенные договоры, сопоставимого характера и объема на выполнение работ по разработке и внедрению систем информационной безопасности на общую сумму не менее 50 % от начальной максимальной цены договора, установленной в извещении и настоящей документации».</text:p>
      <text:p text:style-name="P22">Таким образом, в действиях Заказчика, выразившихся в неуказании надлежащего характера и объема выполнения работ в <text:span text:style-name="T4">документации о проведении Запроса предложений</text:span>, содержится нарушение требований пункта 9 части 10 статьи 4, пункта 4 части 1 статьи 3 Закона о закупках.</text:p>
      <text:p text:style-name="P19"><text:span text:style-name="T19">Согласно части 7 статьи 7.32.3 КоАП </text:span><text:span text:style-name="T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17"><text:span text:style-name="T16">Таким образом, в действиях Заказчика, выразившихся в </text:span><text:span text:style-name="T17">неуказании надлежащего характера и объема выполнения работ в </text:span><text:span text:style-name="T16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8"><text:span text:style-name="T9"><text:tab/></text:span><text:span text:style-name="T6">С учетом изложенного и на основании статей 28.1, 28.7 КоАП РФ,</text:span></text:p>
      <text:p text:style-name="P29"/>
      <text:p text:style-name="P24"><text:soft-page-break/>ОПРЕДЕЛИЛ:</text:p>
      <text:p text:style-name="P25"><text:span text:style-name="T20">1.<text:tab/>Возбудить в отношении</text:span><text:span text:style-name="T21"> ОАО «ТВЭЛ» (ИНН </text:span><text:span text:style-name="T11">7706123550, ОГРН 1027739121475)</text:span><text:span text:style-name="T20"> дело об административном правонарушении в соответствии с частью 7 статьи 7.32.3 КоАП.</text:span></text:p>
      <text:p text:style-name="P26">2.<text:tab/>Провести административное расследование.</text:p>
      <text:p text:style-name="P26">3.<text:tab/>Законному представителю <text:span text:style-name="T22">Заказчика</text:span> явиться 22<text:span text:style-name="T3">.07.2015 в 10.15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3E5A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D3E5A8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3:27:15.81</meta:creation-date>
    <dc:date>2015-07-10T20:53:43.08</dc:date>
    <meta:editing-duration>PT6M18S</meta:editing-duration>
    <meta:editing-cycles>1</meta:editing-cycles>
    <meta:generator>OpenOffice.org/3.4.1$Win32 OpenOffice.org_project/341m1$Build-9593</meta:generator>
    <meta:print-date>2015-07-08T17:14:09.12</meta:print-date>
    <meta:document-statistic meta:table-count="0" meta:image-count="1" meta:object-count="0" meta:page-count="3" meta:paragraph-count="28" meta:word-count="793" meta:character-count="6322"/>
    <meta:user-defined meta:name="Поле 1"/>
    <meta:user-defined meta:name="Поле 2"/>
    <meta:user-defined meta:name="Поле 3"/>
    <meta:user-defined meta:name="Поле 4"/>
  </office:meta>
</office:document-meta>
</file>