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F5AA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top="0cm" fo:margin-bottom="0cm" fo:line-height="98%" style:page-number="auto" fo:padding="0cm" fo:border="none"/>
      <style:text-properties fo:color="#000000" fo:font-size="14pt"/>
    </style:style>
    <style:style style:name="P22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/>
    </style:style>
    <style:style style:name="T14" style:family="text">
      <style:text-properties fo:language="ru" fo:country="RU" style:text-underline-style="none" fo:font-weight="normal" style:font-weight-asian="normal" style:font-weight-complex="normal"/>
    </style:style>
    <style:style style:name="T15" style:family="text">
      <style:text-properties fo:language="en" fo:country="US" style:text-underline-style="none"/>
    </style:style>
    <style:style style:name="T16" style:family="text">
      <style:text-properties style:text-underline-style="none"/>
    </style:style>
    <style:style style:name="T17" style:family="text">
      <style:text-properties fo:font-weight="bold"/>
    </style:style>
    <style:style style:name="T18" style:family="text">
      <style:text-properties style:font-name="Times New Roman" style:font-name-asian="Times New Roman2" style:language-asian="ru" style:country-asian="RU" style:font-name-complex="Times New Roman2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86cf2-a8fe-4559-a6f8-f65d85421ae9" text:name="BossProviderVariable"/>
      </text:user-field-decls>
      <text:p text:style-name="P22"/>
      <text:p text:style-name="P2"/>
      <text:p text:style-name="P12">ОПРЕДЕЛЕНИЕ</text:p>
      <text:p text:style-name="P12">об истребовании дополнительных необходимых </text:p>
      <text:p text:style-name="P12">материалов по <text:span text:style-name="T12">делам </text:span>об <text:span text:style-name="T12">административных</text:span> <text:span text:style-name="T12">правонарушениях</text:span></text:p>
      <text:p text:style-name="P14">АК393-15, АК394-15, АК395-15, АК396-15,АК397-15, АК398-15, АК399-15, АК400-15, АК401-15</text:p>
      <text:p text:style-name="P11"> </text:p>
      <text:p text:style-name="P11"> </text:p>
      <text:p text:style-name="P11"><text:span text:style-name="T12">«08» июля</text:span> 2015 <text:s text:c="93"/><text:span text:style-name="T12">г.</text:span> Москва</text:p>
      <text:p text:style-name="P11"/>
      <text:p text:style-name="P1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<text:span text:style-name="T12">административном</text:span> правонарушении, <text:span text:style-name="T12">возбужденных ОАО «ТВЭЛ»</text:span><text:span text:style-name="T3"> </text:span><text:span text:style-name="T5">п</text:span><text:span text:style-name="T4">о </text:span><text:span text:style-name="T16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text:span text:style-name="T15">(</text:span><text:span text:style-name="T13">далее — КоАП)</text:span><text:span text:style-name="T14">,</text:span></text:p>
      <text:p text:style-name="P4">руководствуясь статьей 26.10 КоАП,</text:p>
      <text:p text:style-name="P5">ОПРЕДЕЛИЛ:</text:p>
      <text:p text:style-name="P13"><text:span text:style-name="T2"><text:tab/></text:span><text:span text:style-name="T3">ОАО «ТВЭЛ»</text:span><text:span text:style-name="T2"> </text:span>(далее — Заказчик) надлежит <text:span text:style-name="T17">в трехдневный срок</text:span> со дня получения настоящего определения представить в ФАС России следующие документы:</text:p>
      <text:list xml:id="list3800036154292160299" text:style-name="L1">
        <text:list-item>
          <text:p text:style-name="P19">Надлежащим образом заверенные копии документаций <text:s text:c="20"/>о проведении следующих закупочных процедур (номера извещений): 31401865255, 31401806793, 31401718884, 31401696160, 31401799825, 31401744929, 31401859349, 31401795100, 31401861662 <text:s text:c="32"/>(далее — Документации);</text:p>
        </text:list-item>
        <text:list-item>
          <text:p text:style-name="P19">Надлежащим образом заверенную копию документа, возлагающего на должностное лицо (лица) Заказчика ответственность за составление и утверждение Документаций;</text:p>
        </text:list-item>
        <text:list-item>
          <text:p text:style-name="P23"><text:span text:style-name="T20">Надлежащим</text:span><text:span text:style-name="T21"> образом заверенную копию приказа о назначении на занимаемую должность</text:span><text:span text:style-name="T11"> должностное лицо (лица) Заказчика, ответственного за составление и утверждение Документаций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</text:span><text:span text:style-name="T8">;</text:span></text:p>
        </text:list-item>
        <text:list-item>
          <text:p text:style-name="P23"><text:span text:style-name="T21">Надлежащим образом заверенную копию должностного регламента должностного лица (лиц) Заказчика (трудовой инструкции), ответственного за составление и утверждение Документаций</text:span><text:span text:style-name="T8">;</text:span></text:p>
        </text:list-item>
        <text:list-item>
          <text:p text:style-name="P23"><text:span text:style-name="T20">Надлежащим образом заверенную копию служебного контракта (трудового договора) должностного лица (лиц) Заказчика, ответственного за составление и утверждение Документаций </text:span><text:span text:style-name="T8">;</text:span></text:p>
        </text:list-item>
        <text:list-item>
          <text:p text:style-name="P24"><text:soft-page-break/><text:span text:style-name="T19">Паспортные данные </text:span><text:span text:style-name="T10">должностного лица (лиц) Заказчика, ответственного за составление и утверждение Документаций </text:span><text:span text:style-name="T19">(ФИО, серия и номер паспорта, кем и когда выдан, год и место рождения, место жительства);</text:span></text:p>
        </text:list-item>
        <text:list-item>
          <text:p text:style-name="P23"><text:span text:style-name="T22">Надлежащим </text:span><text:span text:style-name="Основной_20_шрифт_20_абзаца"><text:span text:style-name="T22">образом заверенные копии учредительных документов </text:span></text:span><text:span text:style-name="Основной_20_шрифт_20_абзаца"><text:span text:style-name="T6">Заказчика</text:span></text:span><text:span text:style-name="Основной_20_шрифт_20_абзаца"><text:span text:style-name="T22">;</text:span></text:span></text:p>
        </text:list-item>
        <text:list-item>
          <text:p text:style-name="P23"><text:span text:style-name="Основной_20_шрифт_20_абзаца"><text:span text:style-name="T22">Надлежащим образом заверенную копию выписки из ЕГРЮЛ </text:span></text:span><text:span text:style-name="Основной_20_шрифт_20_абзаца"><text:span text:style-name="T7">Заказчика</text:span></text:span><text:span text:style-name="Основной_20_шрифт_20_абзаца"><text:span text:style-name="T22">;</text:span></text:span></text:p>
        </text:list-item>
        <text:list-item>
          <text:p text:style-name="P24"><text:span text:style-name="Основной_20_шрифт_20_абзаца"><text:span text:style-name="T19">Надлежащим образом заверенную копию положения о закупках товаров, работ, услуг </text:span></text:span><text:span text:style-name="Основной_20_шрифт_20_абзаца"><text:span text:style-name="T9">Заказчика.</text:span></text:span></text:p>
          <text:p text:style-name="P19"><text:span text:style-name="Основной_20_шрифт_20_абзаца"><text:span text:style-name="T7"/></text:span></text:p>
          <text:p text:style-name="P25"/>
          <text:p text:style-name="P26"/>
        </text:list-item>
      </text:list>
      <text:p text:style-name="P6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6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F5A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8F5AA2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17:39.62</meta:creation-date>
    <dc:date>2015-07-10T20:55:15.82</dc:date>
    <meta:editing-duration>PT9M28S</meta:editing-duration>
    <meta:editing-cycles>2</meta:editing-cycles>
    <meta:generator>OpenOffice.org/3.4.1$Win32 OpenOffice.org_project/341m1$Build-9593</meta:generator>
    <meta:print-date>2015-07-08T17:36:11.91</meta:print-date>
    <meta:document-statistic meta:table-count="0" meta:image-count="1" meta:object-count="0" meta:page-count="2" meta:paragraph-count="24" meta:word-count="314" meta:character-count="2821"/>
    <meta:user-defined meta:name="Поле 1"/>
    <meta:user-defined meta:name="Поле 2"/>
    <meta:user-defined meta:name="Поле 3"/>
    <meta:user-defined meta:name="Поле 4"/>
  </office:meta>
</office:document-meta>
</file>