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6EEF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Таблица2.B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4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76cm"/>
        </style:tab-stops>
      </style:paragraph-properties>
      <style:text-properties fo:font-size="8pt" style:font-size-asian="8pt" style:font-size-complex="8pt"/>
    </style:style>
    <style:style style:name="P7" style:family="paragraph" style:parent-style-name="Text_20_body">
      <style:paragraph-properties fo:line-height="150%"/>
      <style:text-properties fo:font-size="14pt"/>
    </style:style>
    <style:style style:name="P8" style:family="paragraph" style:parent-style-name="Text_20_body">
      <style:paragraph-properties fo:line-height="150%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line-height="100%"/>
      <style:text-properties fo:font-size="8pt" style:font-size-asian="8pt" style:font-size-complex="8pt"/>
    </style:style>
    <style:style style:name="P11" style:family="paragraph" style:parent-style-name="Text_20_body">
      <style:paragraph-properties fo:margin-left="0cm" fo:margin-right="0cm" fo:text-indent="1.501cm" style:auto-text-indent="false"/>
    </style:style>
    <style:style style:name="P1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line-height="140%" fo:text-align="justify" style:justify-single-word="false" fo:text-indent="1.252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2cm" style:auto-text-indent="false"/>
      <style:text-properties fo:font-size="14pt"/>
    </style:style>
    <style:style style:name="P18" style:family="paragraph" style:parent-style-name="Standard" style:list-style-name="L1">
      <style:paragraph-properties fo:margin-left="0cm" fo:margin-right="0cm" fo:line-height="140%" fo:text-align="justify" style:justify-single-word="false" fo:text-indent="1.252cm" style:auto-text-indent="false">
        <style:tab-stops>
          <style:tab-stop style:position="1.907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2cm" style:auto-text-indent="false"/>
      <style:text-properties fo:font-size="8pt" style:font-size-asian="8pt" style:font-size-complex="8pt"/>
    </style:style>
    <style:style style:name="P20" style:family="paragraph" style:parent-style-name="Standard" style:master-page-name="First_20_Page">
      <style:paragraph-properties fo:line-height="150%" style:page-number="auto"/>
      <style:text-properties fo:font-size="14pt" style:font-size-asian="14pt" style:font-size-complex="14pt"/>
    </style:style>
    <style:style style:name="P21" style:family="paragraph" style:parent-style-name="Table_20_Contents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use-window-font-color="true" fo:font-size="14pt" style:font-size-asian="14pt" style:font-size-complex="14pt"/>
    </style:style>
    <style:style style:name="T2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en" fo:country="US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style:font-name="Times New Roman" fo:language="en" fo:country="US"/>
    </style:style>
    <style:style style:name="T10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1" style:family="text">
      <style:text-properties fo:color="#000000" style:font-name="Times New Roman" fo:language="en" fo:country="US" style:text-underline-style="none" fo:font-weight="normal" style:font-weight-asian="normal" style:font-weight-complex="normal"/>
    </style:style>
    <style:style style:name="T1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14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5" style:family="text">
      <style:text-properties fo:color="#000000" style:font-name="Times New Roman1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e58b6d-101b-48b3-80df-82429860383b" text:name="BossProviderVariable"/>
      </text:user-field-decls>
      <text:p text:style-name="P20"/>
      <text:p text:style-name="P12"/>
      <text:p text:style-name="P15">ОПРЕДЕЛЕНИЕ</text:p>
      <text:p text:style-name="P14">О ВОЗОБНОВЛЕНИИ РАССМОТРЕНИЯ ДЕЛА № 1-11-313/00-22-13</text:p>
      <text:p text:style-name="P13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21"><text:span text:style-name="T16">09</text:span>.07.2015</text:p>
          </table:table-cell>
          <table:table-cell table:style-name="Таблица2.B1" office:value-type="string">
            <text:p text:style-name="P4"/>
          </table:table-cell>
          <table:table-cell table:style-name="Таблица2.A1" office:value-type="string">
            <text:p text:style-name="P4">г. Москва</text:p>
          </table:table-cell>
        </table:table-row>
      </table:table>
      <text:p text:style-name="P13"/>
      <text:p text:style-name="P16"><text:span text:style-name="T3">Комиссия Федеральной антимонопольной службы по рассмотрению дела о нарушении антимонопольного законодательства в составе </text:span><text:span text:style-name="T6">&lt;...&gt;</text:span><text:span text:style-name="T5"> (далее – Комиссия), </text:span><text:span text:style-name="T3">рассмотрев дело № 1-11-313/00-22-13 по признакам нарушения </text:span><text:span text:style-name="T8">ООО «Медитерранеан Шиппинг Компани Русь» (196084, город Санкт-Петербург, Московский Проспект, дом 97, литер А, пом. 20Н, 23Н, 25Н (ИНН 7805111901), </text:span><text:span text:style-name="T13">ЗАО</text:span><text:span text:style-name="T14"> «Маэрск» (198032, город Санкт-Петербург, улица 10-я Красноармейская, дом 22, литер А (ИНН 7701119127),</text:span><text:span text:style-name="T8"> ООО «СиЭмЭй СиДжиЭм Русь» (119017, город Москва, улица Большая Ордынка, дом 40, строение 4, офис </text:span><text:span text:style-name="T11">209</text:span><text:span text:style-name="T8"> (ИНН 7705563140), ООО «Эвергрин Шиппинг Эйдженси (Рашиа) Лимитед» (191186, город Санкт-Петербург, улица Миллионная, дом 11, литер А, пом. 50Н (ИНН 7816371563), <text:s/>ООО «Оушен Контейнер Сервисиз» (199034, город Санкт-Петербург, 13-я линия, дом 6-8, литер А (ИНН 7807032035), ООО «Оушен Контейнер Сервисиз МСК» (125167, город Москва, 4-я улица 8 Марта, дом 6а; </text:span><text:span text:style-name="T14">121170, город Москва, Кутузовский проспект, дом 36, строение 23</text:span><text:span text:style-name="T8"> (ИНН 7714786657), ООО «КОСКО РАША»</text:span><text:span text:style-name="T10"> (198097, </text:span><text:span text:style-name="T12">город </text:span><text:span text:style-name="T10">Санкт-Петербург, </text:span><text:span text:style-name="T12">проспект</text:span><text:span text:style-name="T10"> Стачек, </text:span><text:span text:style-name="T12">дом</text:span><text:span text:style-name="T10"> 48, </text:span><text:span text:style-name="T12">корпус</text:span><text:span text:style-name="T10"> 2, </text:span><text:span text:style-name="T12">офис 2210</text:span><text:span text:style-name="T10"> (</text:span><text:span text:style-name="T12">ИНН 7839380469), ООО «АПЛ СНГ» (191119, город Санкт-Петербург, набережная Обводного Канала, дом 93а (ИНН 7838021629), ООО «Чайна Шиппинг Эйдженси (Раша)» (190020, город Санкт-Петербург, улица Лифляндская, дом 6, литер А, офис 225 (ИНН 7805396213), ООО «НИК Лайн (Рус)» (198095, город Санкт-Петербург, улица Маршала Говорова, дом 35, офис 415 (ИНН 7842333331), ООО «Оу-Оу-Си-Эл (Раша) Лимитед» (198097, город Санкт-Петербург, проспект Стачек, дом 48, строение 2 (ИНН 7805257700), <text:s/>ООО «К»</text:span><text:span text:style-name="T10"> </text:span><text:span text:style-name="T12">Лайн </text:span><text:span text:style-name="T10">(</text:span><text:span text:style-name="T12">РУС</text:span><text:span text:style-name="T10">)</text:span><text:span text:style-name="T12">»</text:span><text:span text:style-name="T10"> </text:span><text:span text:style-name="T12">(190103, город Санкт-Петербург, улица 10-я Красноармейская, дом </text:span><text:soft-page-break/><text:span text:style-name="T12">22а (ИНН 7839383100), ЗАО «ЗИМ Раша» (353900, Краснодарский край, город Новороссийск, улица Новороссийской Республики, дом 14а (ИНН 2315069296), ООО «Хендэ Мерчант Марин (СНГ)» (198097, город Санкт-Петербург, проспект Стачек, дом 48, строение 2 (ИНН 7839372877)</text:span><text:span text:style-name="T15"> </text:span><text:span text:style-name="T3">пункта 1 части 1</text:span><text:span text:style-name="T15"> статьи 11 Федерального закона от 26.07.2006 № 135-ФЗ «О защите конкуренции» (далее – Закон о защите конкуренции), </text:span><text:span text:style-name="T3">установила: <text:tab/></text:span></text:p>
      <text:p text:style-name="P16"><text:span text:style-name="T7">в результате исследования доказательств по делу № 1-11-313/00-22-13, в целях принятия законного и обоснованного решения о наличии или отсутствии в действиях указанных лиц признаков нарушения антимонопольного </text:span><text:span text:style-name="T7">законодательства, Комиссия пришла к выводу о необходимости проведения экспертизы</text:span><text:span text:style-name="T15">. 06.02.2014 Комиссией было вынесено Определение о приостановлении рассмотрения дела № 1-11-313/00-22-13 (исх. от 06.02.2014 № КА/3934/14) и Определение о назначении экспертизы по делу № 1-11-313/00-22-13 (исх. от 06.02.2014 № КА/3932/14).</text:span></text:p>
      <text:p text:style-name="P5"><text:span text:style-name="T1"><text:tab/>05.06.2015 в ФАС России поступило экспертное заключение (научно-исследовательская работа) по теме:</text:span><text:span text:style-name="T2"> Комплексное исследование рынка международных линейных контейнерных перевозок на направлении Азия – Санкт-Петербург/ Санкт-Петербург – Азия. Результаты (характеристики) присутствия международных контейнерных линий и их российских агентов на рынке контейнерных перевозок. Порядок формирования цен (надбавок) при оказании услуг по перевозке грузов в контейнерах.</text:span></text:p>
      <text:p text:style-name="P16">В соответствии с частями 3, 4, 5 статьи 47 Федерального закона от 26.07.2006 №135-ФЗ «О защите конкуренции» Комиссия определила:</text:p>
      <text:list xml:id="list9145978297173044366" text:style-name="L1">
        <text:list-item>
          <text:list>
            <text:list-item>
              <text:list>
                <text:list-item>
                  <text:p text:style-name="P18">Рассмотрение дела № <text:span text:style-name="T15">1-11-313/00-22-13</text:span> возобновить.</text:p>
                </text:list-item>
                <text:list-item>
                  <text:p text:style-name="P18">Назначить дело № <text:span text:style-name="T15">1-11-313/00-22-13</text:span> к рассмотрению на 12 августа 2015 года в 15 часов 00 минут по адресу: 119017, г. Москва, Пыжевский переулок, д. 6 (2 этаж, каб. 216).</text:p>
                </text:list-item>
              </text:list>
            </text:list-item>
          </text:list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6EEF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836EEFA9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0:13:56.42</meta:creation-date>
    <dc:date>2015-07-13T09:50:59.43</dc:date>
    <meta:editing-duration>PT6M12S</meta:editing-duration>
    <meta:editing-cycles>1</meta:editing-cycles>
    <meta:generator>OpenOffice.org/3.4.1$Win32 OpenOffice.org_project/341m1$Build-9593</meta:generator>
    <meta:print-date>2015-07-09T09:07:25.86</meta:print-date>
    <meta:document-statistic meta:table-count="1" meta:image-count="1" meta:object-count="0" meta:page-count="2" meta:paragraph-count="14" meta:word-count="464" meta:character-count="3500"/>
    <meta:user-defined meta:name="Поле 1"/>
    <meta:user-defined meta:name="Поле 2"/>
    <meta:user-defined meta:name="Поле 3"/>
    <meta:user-defined meta:name="Поле 4"/>
  </office:meta>
</office:document-meta>
</file>