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3034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599cm" fo:margin-right="0.979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indent="9.208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 style:text-autospace="non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top="0cm" fo:margin-bottom="0cm" fo:orphans="2" fo:widows="2"/>
    </style:style>
    <style:style style:name="P12" style:family="paragraph" style:parent-style-name="ConsPlusNonformat">
      <style:paragraph-properties fo:margin-top="0cm" fo:margin-bottom="0cm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Style17">
      <style:paragraph-properties fo:margin-top="0cm" fo:margin-bottom="0cm" fo:line-height="100%" fo:text-align="center" style:justify-single-word="false" fo:orphans="2" fo:widows="2"/>
    </style:style>
    <style:style style:name="P14" style:family="paragraph" style:parent-style-name="Style17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</style:style>
    <style:style style:name="P16" style:family="paragraph" style:parent-style-name="ConsPlusNonformat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ConsPlusNonformat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/>
    </style:style>
    <style:style style:name="P19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</style:style>
    <style:style style:name="P21" style:family="paragraph" style:parent-style-name="ConsPlusNonformat">
      <style:paragraph-properties fo:orphans="2" fo:widows="2"/>
      <style:text-properties style:font-name="Times New Roman1" fo:font-size="10pt"/>
    </style:style>
    <style:style style:name="P22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3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top="0cm" fo:margin-bottom="0cm"/>
      <style:text-properties fo:font-size="10pt"/>
    </style:style>
    <style:style style:name="P26" style:family="paragraph" style:parent-style-name="Text_20_body">
      <style:paragraph-properties fo:margin-left="8.864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27" style:family="paragraph" style:parent-style-name="Text_20_body" style:master-page-name="First_20_Page">
      <style:paragraph-properties fo:margin-left="8.86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ConsPlusNonformat">
      <style:paragraph-properties fo:margin-top="0cm" fo:margin-bottom="0cm" fo:orphans="2" fo:widows="2"/>
      <style:text-properties fo:font-size="10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fo:language="en" fo:country="US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name-asian="Times New Roman CYR1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name-asian="Times New Roman CYR1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2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style:font-name="Times New Roman CYR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0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8f652a-8a3c-4727-962f-839ba37d5526" text:name="BossProviderVariable"/>
      </text:user-field-decls>
      <text:p text:style-name="P27"/>
      <text:p text:style-name="P9">ОПРЕДЕЛЕНИЕ</text:p>
      <text:p text:style-name="P5">о возвращении протокола по делу </text:p>
      <text:p text:style-name="P6"><text:span text:style-name="T3">об административном правонарушении </text:span><text:span text:style-name="T4">№ </text:span><text:span text:style-name="T5">АК171-15</text:span></text:p>
      <text:p text:style-name="P10"/>
      <text:p text:style-name="P10">«29» июня 2015 <text:tab/><text:tab/><text:tab/><text:tab/><text:tab/><text:tab/><text:tab/><text:tab/> <text:s text:c="21"/>Москва</text:p>
      <text:p text:style-name="P10"/>
      <text:p text:style-name="P22"><text:span text:style-name="T25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определением </text:span><text:span text:style-name="T8">от 31.03</text:span><text:span text:style-name="T9">.2015 </text:span><text:span text:style-name="T8">по</text:span><text:span text:style-name="T9"> </text:span><text:span text:style-name="T8">делу</text:span><text:span text:style-name="T9"> </text:span><text:span text:style-name="T6">№ АК171-15</text:span><text:span text:style-name="T25"> в отношении </text:span><text:span text:style-name="T13">заместителя Министра энергетики Российской Федерации &lt;...&gt;</text:span><text:span text:style-name="T18">,</text:span><text:span text:style-name="T10"> </text:span><text:span text:style-name="T2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3"><text:s/>руководствуясь статьей 28.8, 29.4 КоАП,</text:p>
      <text:p text:style-name="P13"/>
      <text:p text:style-name="P14">УСТАНОВИЛА:</text:p>
      <text:p text:style-name="P11"/>
      <text:p text:style-name="P7"><text:tab/>31.03<text:span text:style-name="T26">.</text:span><text:span text:style-name="T27">2015 начальником правового отдела Управления контроля размещения государственного заказа Федера</text:span><text:span text:style-name="T29">льной антимонопольной службы Семеновым Р.В., </text:span><text:span text:style-name="T27">в отношении </text:span><text:span text:style-name="T28">заместителя Министра энергетики Российской Федерации &lt;...&gt;</text:span><text:span text:style-name="T30">,</text:span><text:span text:style-name="T29"> составлен протокол об административном правонарушении по факту совершения последним административного правонарушения, предусмотренного </text:span><text:span text:style-name="T27">частью 4.2 статьи 7.30 КоАП. </text:span></text:p>
      <text:p text:style-name="P20"><text:span text:style-name="T19">Согласно протоколу об административном правонарушении по делу <text:s text:c="22"/></text:span><text:span text:style-name="T16">№ АК171-15, </text:span><text:span text:style-name="T23"><text:s/></text:span><text:span text:style-name="T22">Заказчиком в типовой Конкурсной документации не установлен надлежащий порядок рассмотрения и оценки заявок на участие в конкурсе, что нарушает пункт 9 части 1 статьи 50 Федерального закона от 05.04.2013 № 44-ФЗ «О контрактной системе в сфере закупок товаров, работ, услуг для обеспечения </text:span><text:span text:style-name="T22">государственных и муниципальных нужд» (далее — Закон о контрактной системе).</text:span></text:p>
      <text:p text:style-name="P8"><text:span text:style-name="T19"><text:tab/>Кроме того</text:span><text:span text:style-name="T15">, в ходе </text:span><text:span text:style-name="T16">подготовки дела </text:span><text:span text:style-name="T15">об административном правонарушении</text:span><text:span text:style-name="T16"> № </text:span><text:span text:style-name="T14">АК171</text:span><text:span text:style-name="T17">-15</text:span><text:span text:style-name="T16"> </text:span><text:span text:style-name="T15">к</text:span><text:span text:style-name="T16"> </text:span><text:span text:style-name="T15">рассмотрению</text:span><text:span text:style-name="T16"> </text:span><text:span text:style-name="T15">должностным лицом установлено, что Конкурсные документации не являются типовыми, а следовательно не могут быть объединены в один протокол, поскольку, согласно части 1 статьи 4.4 КоАП, </text:span><text:span text:style-name="T20">п</text:span><text:span text:style-name="T21">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.</text:span></text:p>
      <text:p text:style-name="P8"><text:span text:style-name="T15"><text:tab/></text:span><text:span text:style-name="T20">В связи с чем, должностное лицо, уполномоченное на рассмотрение настоящего дела приходит к выводу, что устранить выявленные недостатки протокола об административном правонарушении </text:span><text:span text:style-name="T16">№ </text:span><text:span text:style-name="T14">АК171-15</text:span><text:span text:style-name="T17">, </text:span><text:span text:style-name="T14">составленного с нарушением части 1 статьи 4.4 КоАП</text:span><text:span text:style-name="T20"> на стадии рассмотрения дела об </text:span><text:soft-page-break/><text:span text:style-name="T20">административном правонарушении не представляется возможным.</text:span></text:p>
      <text:p text:style-name="P15"><text:span text:style-name="T24"><text:tab/>В</text:span><text:span text:style-name="T3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24"><text:tab/>Руководствуясь пунктом 4 части 1 статьи <text:s/>29.4 и частью <text:s/>3 <text:s/>статьи <text:s/>28.8 КоАП, </text:p>
      <text:p text:style-name="P4"/>
      <text:p text:style-name="P4">ОПРЕДЕЛИЛА:</text:p>
      <text:p text:style-name="P9"/>
      <text:p text:style-name="P16"><text:span text:style-name="T25"><text:tab/>Возвратить </text:span><text:span text:style-name="T11">начальнику правового отдела Управления контроля размещения государственного заказа Федера</text:span><text:span text:style-name="T24">льной антимонопольной службы Семенову Р.В., протокол по делу об административном правонарушении <text:s text:c="22"/></text:span><text:span text:style-name="T7">№ АК171-15</text:span><text:span text:style-name="T11">, возбужденному протоколом</text:span><text:span text:style-name="T12"> от 31.03.2015 в отношении </text:span><text:span text:style-name="T13">заместителя Министра энергетики Российской Федерации &lt;...&gt;</text:span><text:span text:style-name="T24"> п</text:span><text:span text:style-name="T11">о части 4.2 статьи 7.30 КоАП </text:span><text:span text:style-name="T25">для устранения нарушений, допущенных при его составлении, в срок не более <text:s/>трех суток.</text:span></text:p>
      <text:p text:style-name="P17"/>
      <text:p text:style-name="P2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3034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3303499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2:38:16.46</meta:creation-date>
    <dc:date>2015-07-13T09:53:17.86</dc:date>
    <meta:editing-duration>PT5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402" meta:character-count="3366"/>
    <meta:user-defined meta:name="Поле 1"/>
    <meta:user-defined meta:name="Поле 2"/>
    <meta:user-defined meta:name="Поле 3"/>
    <meta:user-defined meta:name="Поле 4"/>
  </office:meta>
</office:document-meta>
</file>