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0F21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7" style:family="paragraph" style:parent-style-name="Table_20_Contents">
      <style:paragraph-properties fo:margin-top="0cm" fo:margin-bottom="0cm" fo:line-height="98%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top="0cm" fo:margin-bottom="0cm" fo:line-height="98%" fo:text-align="end" style:justify-single-word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58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87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9.87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margin-top="0cm" fo:margin-bottom="0cm" fo:line-height="98%" style:page-number="auto" fo:padding="0cm" fo:border="none"/>
      <style:text-properties fo:color="#000000" fo:font-size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fo:language="ru" fo:country="RU" style:text-underline-style="none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language="ru" fo:country="RU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style:font-name="Times New Roman1" fo:language="ru" fo:country="RU" fo:background-color="#ffffff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none" fo:font-weight="normal" style:font-weight-asian="normal" style:font-weight-complex="normal"/>
    </style:style>
    <style:style style:name="T17" style:family="text">
      <style:text-properties fo:language="en" fo:country="US" style:text-underline-style="none"/>
    </style:style>
    <style:style style:name="T18" style:family="text">
      <style:text-properties style:text-underline-style="none"/>
    </style:style>
    <style:style style:name="T19" style:family="text">
      <style:text-properties fo:font-weight="bold"/>
    </style:style>
    <style:style style:name="T20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a9e815-b918-4ace-82c6-843d9e407fdb" text:name="BossProviderVariable"/>
      </text:user-field-decls>
      <text:p text:style-name="P21"/>
      <text:p text:style-name="P22"/>
      <text:p text:style-name="P14"/>
      <text:p text:style-name="P14"/>
      <text:p text:style-name="P3">ОПРЕДЕЛЕНИЕ</text:p>
      <text:p text:style-name="P3">об истребовании дополнительных необходимых </text:p>
      <text:p text:style-name="P3">материалов по <text:span text:style-name="T14">делу </text:span>об <text:span text:style-name="T14">административном</text:span> <text:span text:style-name="T14">правонарушении</text:span></text:p>
      <text:p text:style-name="P5">№ <text:span text:style-name="T14">АК387-15, <text:s/>АК388-15, <text:s/>АК389-15, </text:span></text:p>
      <text:p text:style-name="P6">АК390-15, <text:s/>АК391-15, <text:s/>АК392-15</text:p>
      <text:p text:style-name="P2"> </text:p>
      <text:p text:style-name="P2"> </text:p>
      <text:p text:style-name="P2"><text:span text:style-name="T14">«09» июля</text:span> 2015 <text:s text:c="93"/><text:span text:style-name="T14">г.</text:span> Москва</text:p>
      <text:p text:style-name="P2"/>
      <text:p text:style-name="P20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 об <text:span text:style-name="T14">административных</text:span> правонарушениях, <text:span text:style-name="T14">возбужденных</text:span> <text:span text:style-name="T14">определениями </text:span>от 09<text:span text:style-name="T14">.07.2015</text:span> по делам <text:span text:style-name="T13">№ </text:span><text:span text:style-name="T12">АК387-15, <text:s/>АК388-15, <text:s/>АК389-15, АК390-15, АК391-15, АК392-15</text:span><text:span text:style-name="T6"> в отношении ФКП «НИЦ РКП» </text:span><text:span text:style-name="T8">п</text:span><text:span text:style-name="T7">о </text:span><text:span text:style-name="T18">признакам составов административных правонарушений, ответственность за совершение которых предусмотрена частями 1, 4 статьи 7.32.3 Кодекса Российской Федерации об административных правонарушениях <text:s text:c="17"/></text:span><text:span text:style-name="T17">(</text:span><text:span text:style-name="T15">далее — КоАП)</text:span><text:span text:style-name="T16">,</text:span></text:p>
      <text:p text:style-name="P11">руководствуясь статьей 26.10 КоАП,</text:p>
      <text:p text:style-name="P11"/>
      <text:p text:style-name="P12">ОПРЕДЕЛИЛ:</text:p>
      <text:p text:style-name="P4"><text:span text:style-name="T5"><text:tab/></text:span><text:span text:style-name="T6">ФКП «НИЦ РКП»</text:span><text:span text:style-name="T5"> </text:span>(далее — Заказчик) надлежит <text:span text:style-name="T19">в трехдневный срок</text:span> со дня получения настоящего определения представить в ФАС России следующие документы:</text:p>
      <text:list xml:id="list8118314564104766432" text:style-name="L1">
        <text:list-item>
          <text:p text:style-name="P23">Надлежащим образом заверенную копию сведений о количестве и об общей стоимости договоров, заключенных заказчиком по результатам закупки товаров, работ, услуг, по результатам закупки у единственного поставщика (исполнителя, подрядчика), по результатам закупки у субъектов малого и среднего предпринимательства за март 2015 года;</text:p>
        </text:list-item>
        <text:list-item>
          <text:p text:style-name="P24"><text:span text:style-name="T20">Надлежащим </text:span><text:span text:style-name="Основной_20_шрифт_20_абзаца"><text:span text:style-name="T20">образом заверенные копии учредительных документов </text:span></text:span><text:span text:style-name="Основной_20_шрифт_20_абзаца"><text:span text:style-name="T3">Заказчика</text:span></text:span><text:span text:style-name="Основной_20_шрифт_20_абзаца"><text:span text:style-name="T20">;</text:span></text:span></text:p>
        </text:list-item>
        <text:list-item>
          <text:p text:style-name="P24"><text:span text:style-name="Основной_20_шрифт_20_абзаца"><text:span text:style-name="T20">Надлежащим образом заверенную копию выписки из ЕГРЮЛ </text:span></text:span><text:span text:style-name="Основной_20_шрифт_20_абзаца"><text:span text:style-name="T4">Заказчика</text:span></text:span><text:span text:style-name="Основной_20_шрифт_20_абзаца"><text:span text:style-name="T20">;</text:span></text:span></text:p>
        </text:list-item>
        <text:list-item>
          <text:p text:style-name="P24"><text:span text:style-name="Основной_20_шрифт_20_абзаца"><text:span text:style-name="T1">Надлежащим образом заверенную копию положения о закупках товаров, работ, услуг </text:span></text:span><text:span text:style-name="Основной_20_шрифт_20_абзаца"><text:span text:style-name="T3">Заказчика</text:span></text:span><text:span text:style-name="Основной_20_шрифт_20_абзаца"><text:span text:style-name="T4">.</text:span></text:span></text:p>
          <text:p text:style-name="P25"><text:span text:style-name="Основной_20_шрифт_20_абзаца"><text:span text:style-name="T10"/></text:span></text:p>
          <text:p text:style-name="P26"/>
        </text:list-item>
      </text:list>
      <text:p text:style-name="P13"><text:soft-page-break/>При невозможности представления указанных сведений организация обязана в трехдневный срок уведомить об этом в письменной форме ФАС России.</text:p>
      <text:p text:style-name="P13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2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0F21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F0F217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0:59:55</meta:creation-date>
    <dc:date>2015-07-13T09:55:16.76</dc:date>
    <meta:editing-duration>PT1M15S</meta:editing-duration>
    <meta:editing-cycles>1</meta:editing-cycles>
    <meta:generator>OpenOffice.org/3.4.1$Win32 OpenOffice.org_project/341m1$Build-9593</meta:generator>
    <meta:print-date>2015-07-07T13:43:31.89</meta:print-date>
    <meta:document-statistic meta:table-count="0" meta:image-count="1" meta:object-count="0" meta:page-count="2" meta:paragraph-count="20" meta:word-count="220" meta:character-count="1925"/>
    <meta:user-defined meta:name="Поле 1"/>
    <meta:user-defined meta:name="Поле 2"/>
    <meta:user-defined meta:name="Поле 3"/>
    <meta:user-defined meta:name="Поле 4"/>
  </office:meta>
</office:document-meta>
</file>