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8B5F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7.491cm" fo:margin-right="0cm" fo:margin-top="0cm" fo:margin-bottom="0cm" fo:text-indent="0cm" style:auto-text-indent="false"/>
    </style:style>
    <style:style style:name="P4" style:family="paragraph" style:parent-style-name="Text_20_body">
      <style:paragraph-properties fo:text-align="center" style:justify-single-word="false" fo:keep-with-next="always"/>
      <style:text-properties fo:font-size="14pt" fo:font-weight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14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color="#000000"/>
    </style:style>
    <style:style style:name="P1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1" fo:font-size="13.5pt" fo:background-color="#ffffff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ru" fo:country="RU"/>
    </style:style>
    <style:style style:name="T14" style:family="text">
      <style:text-properties fo:color="#000000" fo:font-size="14pt" fo:font-weight="bold" style:font-weight-asian="bold" style:font-weight-complex="bold"/>
    </style:style>
    <style:style style:name="T15" style:family="text">
      <style:text-properties fo:color="#000000" fo:font-size="10pt" fo:background-color="#ffffff"/>
    </style:style>
    <style:style style:name="T16" style:family="text">
      <style:text-properties fo:color="#000000" fo:font-size="10pt" fo:language="ru" fo:country="RU" fo:background-color="#ffffff"/>
    </style:style>
    <style:style style:name="T17" style:family="text">
      <style:text-properties fo:font-size="10pt" fo:language="en" fo:country="US"/>
    </style:style>
    <style:style style:name="T18" style:family="text">
      <style:text-properties fo:font-size="10pt" fo:language="ru" fo:country="RU"/>
    </style:style>
    <style:style style:name="T1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449cb6-4418-4b19-b4ed-355e93e58400" text:name="BossProviderVariable"/>
      </text:user-field-decls>
      <text:p text:style-name="P17"/>
      <text:p text:style-name="P18"/>
      <text:p text:style-name="P3"/>
      <text:p text:style-name="P4">ОПРЕДЕЛЕНИЕ</text:p>
      <text:p text:style-name="P6"><text:span text:style-name="T1">об отложении рассмотрения дела об административном правонарушении <text:s text:c="23"/></text:span><text:span text:style-name="T5">№ К-1679/14</text:span><text:span text:style-name="T7">/</text:span><text:span text:style-name="T5">АК247-15</text:span><text:span text:style-name="T3"> <text:s text:c="2"/></text:span></text:p>
      <text:p text:style-name="P6"/>
      <text:p text:style-name="P5"/>
      <text:p text:style-name="P8">«03» июля 2015 <text:tab/><text:tab/><text:tab/><text:tab/><text:tab/><text:tab/><text:tab/><text:tab/><text:tab/><text:tab/> <text:s text:c="2"/>Москва</text:p>
      <text:p text:style-name="P7"/>
      <text:p text:style-name="P10"><text:span text:style-name="T1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определением от 30.04.2015 по делу </text:span><text:span text:style-name="T5">№ К-1679/14</text:span><text:span text:style-name="T7">/</text:span><text:span text:style-name="T5">АК247-15</text:span><text:span text:style-name="T6">, </text:span><text:span text:style-name="T1">в отношении </text:span><text:span text:style-name="T9">заместителя Министра </text:span><text:span text:style-name="T12">строительства и жилищно-коммунального хозяйства Кабардино-Балкарской Республики &lt;...&gt;, </text:span><text:span text:style-name="T10">по </text:span><text:span text:style-name="T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0"/>
      <text:p text:style-name="P11">УСТАНОВИЛА:</text:p>
      <text:p text:style-name="P10"/>
      <text:p text:style-name="P10"><text:span text:style-name="T1">В связи с поступлением ходатайства от 03.07.2015 вх. № 66476/15, об отложении рассмотрения дела об административном правонарушении </text:span><text:span text:style-name="T5">№ К-1679/14</text:span><text:span text:style-name="T7">/</text:span><text:span text:style-name="T5">АК247-15</text:span><text:span text:style-name="T1">, руководствуясь частью 2 статьи 29.6 КоАП,</text:span></text:p>
      <text:p text:style-name="P12"/>
      <text:p text:style-name="P11">ОПРЕДЕЛИЛА:</text:p>
      <text:p text:style-name="P11"/>
      <text:p text:style-name="P10"><text:span text:style-name="T9">1. Продлить срок рассмотрения дела об административном правонарушении </text:span><text:span text:style-name="T8">№</text:span><text:span text:style-name="T3"> </text:span><text:span text:style-name="T5">К-1679/14</text:span><text:span text:style-name="T7">/</text:span><text:span text:style-name="T5">АК247-15</text:span><text:span text:style-name="T3"> </text:span><text:span text:style-name="T9">в отношении </text:span><text:span text:style-name="T3">заместителя Министра </text:span><text:span text:style-name="T4">строительства и жилищно-коммунального хозяйства Кабардино-Балкарской Республики &lt;...&gt;</text:span><text:span text:style-name="T2"> </text:span><text:span text:style-name="T9">до 02.08.2015.</text:span></text:p>
      <text:p text:style-name="P10"><text:span text:style-name="T9">2. Рассмотрение дела об административном правонарушении </text:span><text:span text:style-name="T8">№</text:span><text:span text:style-name="T3"> </text:span><text:span text:style-name="T5">К-1679/14</text:span><text:span text:style-name="T7">/</text:span><text:span text:style-name="T5">АК247-15</text:span><text:span text:style-name="T3"> </text:span><text:span text:style-name="T9">назначить на </text:span><text:span text:style-name="T14">09.07.2015 в 12:00</text:span><text:span text:style-name="T9"> по адресу: г. Москва, ул. Садовая Кудринская, д. 11, каб. </text:span><text:span text:style-name="T13">246</text:span><text:span text:style-name="T11">-2</text:span><text:span text:style-name="T9">.</text:span></text:p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8B5F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74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58B5F4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2:23:04.85</meta:creation-date>
    <dc:date>2015-07-13T10:52:48.52</dc:date>
    <meta:editing-duration>PT7M26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98" meta:character-count="1734"/>
    <meta:user-defined meta:name="Поле 1"/>
    <meta:user-defined meta:name="Поле 2"/>
    <meta:user-defined meta:name="Поле 3"/>
    <meta:user-defined meta:name="Поле 4"/>
  </office:meta>
</office:document-meta>
</file>