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0D7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8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line-height="98%" fo:text-align="justify" style:justify-single-word="false"/>
    </style:style>
    <style:style style:name="P21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2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6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1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font-name="Tahoma" fo:font-size="9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color="#24342e" fo:letter-spacing="normal" fo:font-style="normal" fo:font-weight="normal"/>
    </style:style>
    <style:style style:name="T19" style:family="text">
      <style:text-properties fo:color="#24342e" fo:font-size="14pt" style:font-size-asian="14pt" style:font-size-complex="14pt"/>
    </style:style>
    <style:style style:name="T20" style:family="text">
      <style:text-properties fo:color="#24342e"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ac516e-8dd3-49cb-a073-d6a7dc05f340" text:name="BossProviderVariable"/>
      </text:user-field-decls>
      <text:p text:style-name="P34"/>
      <text:p text:style-name="P15">ОПРЕДЕЛЕНИЕ</text:p>
      <text:p text:style-name="P15">о возбуждении дела об административном</text:p>
      <text:p text:style-name="P16">правонарушении № <text:span text:style-name="T2">АК399-15</text:span><text:span text:style-name="T3"> </text:span>и проведении</text:p>
      <text:p text:style-name="P15">административного расследования</text:p>
      <text:p text:style-name="P19"/>
      <text:p text:style-name="P25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20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3">руководствуясь статьями 28.1, 28.7 КоАП,</text:p>
      <text:p text:style-name="P3"/>
      <text:p text:style-name="P26">УСТАНОВИЛ:</text:p>
      <text:p text:style-name="P21"><text:span text:style-name="T6"><text:tab/>ОАО «ТВЭЛ» (далее — Заказчик) проведен о</text:span><text:span text:style-name="T12">ткрытый запрос цен в электронной форме</text:span><text:span text:style-name="T8"> на п</text:span><text:span text:style-name="T12">раво заключения договора на приобретение Лицензий и сертификатов технической поддержки на ПО InfoWatch</text:span><text:span text:style-name="T13"> </text:span><text:span text:style-name="T12">(номер извещения: 31401859349) (далее — Запрос цен)</text:span><text:span text:style-name="T6">.</text:span></text:p>
      <text:p text:style-name="P18"/>
      <text:p text:style-name="P18"/>
      <text:p text:style-name="P5"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5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6"><text:span text:style-name="T19">В соответствии с пунктом 9 части 10 статьи 4 Закона о закупках в документации указываются</text:span><text:span text:style-name="T20"> </text:span><text:span text:style-name="T1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7">Пунктом 4 части 1 статьи 3 установлено, что при закупках товаров, работ, <text:soft-page-break/>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7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8">Вместе с тем, в соответствии с документацией о проведении Запроса цен в составе заявки на участие в закупке требуется представить справку об опыте выполнения работ с указанием перечня и годовых объемов выполнения договоров, сопоставимого характера и объема с предметом закупки.</text:p>
      <text:p text:style-name="P9">Таким образом, в действиях Заказчика, выразившихся в неуказании надлежащего характера и объема выполнения работ в документации о <text:span text:style-name="T4">проведении Запроса цен</text:span>, содержится нарушение требований пункта 9 части 10 статьи 4, пункта 4 части 1 статьи 3 Закона о закупках.</text:p>
      <text:p text:style-name="P6"><text:span text:style-name="T20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4"><text:span text:style-name="T17">Таким образом, в действиях Заказчика, выразившихся в </text:span><text:span text:style-name="T18">неуказании надлежащего характера и объема выполнения работ в </text:span><text:span text:style-name="T17">документации о проведении Запроса цен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8"/>
      <text:p text:style-name="P8"/>
      <text:p text:style-name="P8"/>
      <text:p text:style-name="P31"><text:span text:style-name="T10"><text:tab/></text:span><text:span text:style-name="T7">С учетом изложенного и на основании статей 28.1, 28.7 КоАП РФ,</text:span></text:p>
      <text:p text:style-name="P32"/>
      <text:p text:style-name="P27">ОПРЕДЕЛИЛ:</text:p>
      <text:p text:style-name="P28"><text:span text:style-name="T5">1.<text:tab/>Возбудить в отношении</text:span><text:span text:style-name="T11"> ОАО «ТВЭЛ» (ИНН </text:span><text:span text:style-name="T14">7706123550, <text:s text:c="9"/>ОГРН 1027739121475)</text:span><text:span text:style-name="T5"> дело об административном правонарушении в соответствии с частью 7 статьи 7.32.3 КоАП.</text:span></text:p>
      <text:p text:style-name="P29">2.<text:tab/>Провести административное расследование.</text:p>
      <text:p text:style-name="P29">3.<text:tab/>Законному представителю <text:span text:style-name="T21">Заказчика</text:span> явиться 22<text:span text:style-name="T3">.07.2015 в 10.35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1">Заказчика</text:span> в ФАС России, даче письменных объяснений, подписанию протокола об административном правонарушении в соответствии с частью 5 <text:soft-page-break/>статьи 28.2 КоАП, со всеми правами, предусмотренными статьей 25.1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D0D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1D0D76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8:54:30.48</meta:creation-date>
    <dc:date>2015-07-13T10:56:38.28</dc:date>
    <meta:editing-duration>PT33M26S</meta:editing-duration>
    <meta:editing-cycles>2</meta:editing-cycles>
    <meta:generator>OpenOffice.org/3.4.1$Win32 OpenOffice.org_project/341m1$Build-9593</meta:generator>
    <meta:print-date>2015-07-08T17:21:03.28</meta:print-date>
    <meta:document-statistic meta:table-count="0" meta:image-count="1" meta:object-count="0" meta:page-count="3" meta:paragraph-count="26" meta:word-count="661" meta:character-count="5209"/>
    <meta:user-defined meta:name="Поле 1"/>
    <meta:user-defined meta:name="Поле 2"/>
    <meta:user-defined meta:name="Поле 3"/>
    <meta:user-defined meta:name="Поле 4"/>
  </office:meta>
</office:document-meta>
</file>