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8739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8.5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65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8.493cm" style:auto-text-indent="false">
        <style:tab-stops/>
      </style:paragraph-properties>
      <style:text-properties fo:font-size="14pt"/>
    </style:style>
    <style:style style:name="P27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081595-38d7-49d2-9634-de2672fe23d3" text:name="BossProviderVariable"/>
      </text:user-field-decls>
      <text:p text:style-name="P28"/>
      <text:p text:style-name="P15"/>
      <text:h text:style-name="P21" text:outline-level="3">ОПРЕДЕЛЕНИЕ</text:h>
      <text:p text:style-name="P17">о назначении времени и места рассмотрения дела</text:p>
      <text:p text:style-name="P2"><text:span text:style-name="T14">об административном правонарушении </text:span><text:span text:style-name="T7">№ 223</text:span><text:span text:style-name="T8">ФЗ-24</text:span><text:span text:style-name="T7">/15/АК297-15</text:span></text:p>
      <text:p text:style-name="P2"/>
      <text:p text:style-name="P16">«07» июля 2015 <text:s text:c="96"/>Москва</text:p>
      <text:p text:style-name="P18"><text:tab/><text:tab/></text:p>
      <text:p text:style-name="P19"><text:span text:style-name="T14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5.05.2015 по делу </text:span><text:span text:style-name="T7">№ 223</text:span><text:span text:style-name="T8">ФЗ-24</text:span><text:span text:style-name="T7">/15/АК297-15</text:span><text:span text:style-name="T10"> </text:span><text:span text:style-name="T14">в отношении </text:span><text:span text:style-name="T11">генерального директора ООО «УралСтройТехнологии» </text:span><text:span text:style-name="T12">&lt;...&gt;</text:span><text:span text:style-name="T9">,</text:span> <text:span text:style-name="T15">по</text:span> <text:span text:style-name="T14">признакам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5"/>
      <text:p text:style-name="P5"/>
      <text:p text:style-name="P6">ОПРЕДЕЛИЛ:</text:p>
      <text:p text:style-name="P7"><text:span text:style-name="T14"><text:tab/>Назначить дело об административном правонарушении <text:s text:c="54"/></text:span><text:span text:style-name="T7">№ 223</text:span><text:span text:style-name="T8">ФЗ-24</text:span><text:span text:style-name="T7">/15/АК297-15</text:span><text:span text:style-name="T10"> </text:span><text:span text:style-name="T14">в отношении </text:span><text:span text:style-name="T11">генерального директора <text:s text:c="31"/>ООО «УралСтройТехнологии» </text:span><text:span text:style-name="T12">&lt;...&gt;</text:span><text:span text:style-name="T6">, </text:span><text:span text:style-name="T14">к рассмотрению на </text:span><text:span text:style-name="T17">10 июля</text:span><text:span text:style-name="T16"> 2015 в 10 часов 10 минут</text:span><text:span text:style-name="T14"> по адресу: г. Москва, <text:s text:c="16"/>ул. Садовая Кудринская, д. 11, каб. 246-1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8739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78739A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8:34:27.26</meta:creation-date>
    <dc:date>2015-07-13T11:03:11.18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65" meta:character-count="1562"/>
    <meta:user-defined meta:name="Поле 1"/>
    <meta:user-defined meta:name="Поле 2"/>
    <meta:user-defined meta:name="Поле 3"/>
    <meta:user-defined meta:name="Поле 4"/>
  </office:meta>
</office:document-meta>
</file>