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536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background-color="#ffffff"/>
    </style:style>
    <style:style style:name="T13" style:family="text">
      <style:text-properties fo:font-size="10pt"/>
    </style:style>
    <style:style style:name="T14" style:family="text">
      <style:text-properties fo:font-size="10pt" fo:language="en" fo:country="US"/>
    </style:style>
    <style:style style:name="T15" style:family="text">
      <style:text-properties style:font-name="Times New Roman1" fo:font-size="14pt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81d73-07bd-44d9-9549-df6e51d24488" text:name="BossProviderVariable"/>
      </text:user-field-decls>
      <text:p text:style-name="P23"/>
      <text:p text:style-name="P4">ОПРЕДЕЛЕНИЕ</text:p>
      <text:p text:style-name="P4">о возбуждении дела об административном</text:p>
      <text:p text:style-name="P6">правонарушении № <text:span text:style-name="T12">АК 403-15</text:span> и проведении</text:p>
      <text:p text:style-name="P4">административного расследования</text:p>
      <text:p text:style-name="P2"/>
      <text:p text:style-name="P2"/>
      <text:p text:style-name="P3">«09» июля 2015 <text:s text:c="93"/>Москва</text:p>
      <text:p text:style-name="P2"/>
      <text:p text:style-name="P15"><text:s/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</text:span><text:span text:style-name="T2">материалы </text:span><text:span text:style-name="T1">обращения Счетной палаты Российской Федерации от 15.06.2015 № 11-184/11-03, выявил признаки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4"/>
      <text:p text:style-name="P4">УСТАНОВИЛ:</text:p>
      <text:p text:style-name="P7"/>
      <text:p text:style-name="P16">Государственным учреждением – Отделением пенсионного фонда Российской Федерации по Самарской области (далее - Заказчик) размещен открытый аукцион в электронной форме на право заключения государственного контракта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(номер извещения 0242100000112000062) (далее — Аукцион)</text:p>
      <text:p text:style-name="P17"><text:s/>По результатам Аукциона Заказчиком заключен государственный контракт от 06.02.2013 г. № 2013.1753 на сумму 263 974 210 рублей с ООО «Планета»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г. Тольятти (далее – Государственный контракт). </text:p>
      <text:p text:style-name="P22"><text:span text:style-name="T4">В соответствии с частью 4.1 статьи 9 Федерального закона от 21.07.2005 №94-ФЗ «О размещении заказов на поставки товаров, выполнения работ, оказание услуг для государственных и муниципальных нужд» (далее — Закон о размещении заказов) </text:span><text:span text:style-name="T8"><text:s/></text:span><text:span text:style-name="T9">цена контракта является твердой и не может изменяться в </text:span><text:soft-page-break/><text:span text:style-name="T9">ходе его исполнения.</text:span></text:p>
      <text:p text:style-name="P22"><text:span text:style-name="T6">Кроме того, согласно</text:span><text:span text:style-name="T4"> части 5 статьи 9 Закона о размещении заказов </text:span><text:span text:style-name="T8"><text:s/></text:span><text:span text:style-name="T10">п</text:span><text:span text:style-name="T9">ри заключении и исполнении контракта изменение условий контракта не допускается в случае, если </text:span><text:span text:style-name="T8"><text:s/></text:span><text:span text:style-name="T10">к</text:span><text:span text:style-name="T9">онтракт заключается на условиях, указанных в извещении о проведении открытого аукциона в электронной форме и документации об открытом аукционе в электронной форме, по цене, предложенной победителем открытого аукциона в электронной форме, либо в случае заключения контракта с иным участником открытого аукциона в электронной форме по цене, предложенной таким участником открытого аукциона.</text:span></text:p>
      <text:p text:style-name="P19">Как следует из материалов настоящего дела, Заказчиком внесены изменения в Государственный контракт путем заключения дополнительного соглашения от 01.08.2014 г. № 3 на сумму 139 490, 16 рублей на выполнение работ, не предусмотренных документацией об аукционе и Государственным контрактом.</text:p>
      <text:p text:style-name="P1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4">Согласно части 5 статьи 7.32 КоАП (в редакции, действовавшей на момент совершения правонарушения), за</text:span> <text:span text:style-name="T1">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размещении заказов </text:span><text:span text:style-name="T15">на поставки товаров, выполнение работ, оказание услуг для государственных и муниципальных нужд</text:span><text:span text:style-name="T1"> и такое измен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, объема выполняемых работ, оказываемых услуг для обеспечения государственных и муниципальных нужд, </text:span><text:span text:style-name="T4">предусмотрена административная ответственность.</text:span></text:p>
      <text:p text:style-name="P22"><text:span text:style-name="T4">Согласно материалам настоящего дела об административном правонарушении, лицом, подписавшим Дополнительное соглашение является</text:span><text:span text:style-name="T3"> </text:span><text:span text:style-name="T7">&lt;...&gt;</text:span><text:span text:style-name="T5">.</text:span></text:p>
      <text:p text:style-name="P19">Таким образом, действия должностного лица – Заместителя управляющего ГУ Отделением Пенсионного фонда Российской Федерации по Самарской области, <text:span text:style-name="T16">выразившиеся</text:span> в подписании Дополнительного соглашения к Государственному контракту, содержат признаки состава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p>
      <text:p text:style-name="P20">С учетом выше изложенного и на основании статей 28.1, 28.7 КоАП,</text:p>
      <text:p text:style-name="P22"/>
      <text:p text:style-name="P4">ОПРЕДЕЛИЛ:</text:p>
      <text:p text:style-name="P5"><text:soft-page-break/></text:p>
      <text:p text:style-name="P21">1. Возбудить в отношении заместителя управляющего ГУ Отделением Пенсионного фонда Российской Федерации по Самарской области &lt;...&gt; дело об административном правонарушении в соответствии <text:s/>с частью 5 статьи 7.32 КоАП <text:span text:style-name="T3">(в редакции, действовавшей на момент совершения правонарушения).</text:span></text:p>
      <text:p text:style-name="P21">2. Провести административное расследование.</text:p>
      <text:p text:style-name="P21">3. <text:span text:style-name="T11">&lt;...&gt;</text:span><text:span text:style-name="T3"> </text:span>явиться 21<text:span text:style-name="T12">.07.2015 в 10.00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7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D53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6D5363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59:31.66</meta:creation-date>
    <dc:date>2015-07-13T11:05:44.56</dc:date>
    <meta:editing-duration>PT1H54M47S</meta:editing-duration>
    <meta:editing-cycles>14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736" meta:character-count="6001"/>
    <meta:user-defined meta:name="Поле 1"/>
    <meta:user-defined meta:name="Поле 2"/>
    <meta:user-defined meta:name="Поле 3"/>
    <meta:user-defined meta:name="Поле 4"/>
  </office:meta>
</office:document-meta>
</file>