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CD53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25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2pt" style:font-size-asian="12pt" style:font-size-complex="12pt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Heading_20_4">
      <style:paragraph-properties fo:margin-left="11.488cm" fo:margin-right="0cm" fo:margin-top="0cm" fo:margin-bottom="0cm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bd91a-7834-4d1d-8401-8dd20d30a019" text:name="BossProviderVariable"/>
      </text:user-field-decls>
      <text:p text:style-name="P11"/>
      <text:p text:style-name="P5"> </text:p>
      <text:p text:style-name="P8">        В <text:s/>соответствии <text:s/>со <text:s/>статьями <text:s/>28,33 <text:s/>Федерального <text:s text:c="2"/>закона <text:s/>от <text:s/>26.07.2006</text:p>
      <text:p text:style-name="P6">№ 135-ФЗ «О защите конкуренции» (далее – Закон о защите конкуренции) Федеральная антимонопольная служба рассмотрела ходатайство о приобретении группой лиц открытого акционерного общества «Российские железные дороги» в составе акционерного общества с правлением и наблюдательным советом «ЖЕФКО» (место нахождения: Франция, 92402, г. Курбевуа, рю де Лила-д'Эспань, 77/81; основной вид деятельности – грузовые перевозки всеми видами транспорта) и общества с ограниченной ответственностью «Жефко» (место нахождения: 142700, Московская обл., г. Видное, ул. Ольховая, д. 3, пом. 14; основной вид деятельности – транспортно-экспедиционные услуги) (далее – Приобретатели) 49% доли в уставном капитале общества с ограниченной ответственностю «Алгай» (место нахождения: 142700, Московская обл., г. Видное, ул. Ольховая, д. 3, пом. 14; основной вид деятельности – транспортно-экспедиционные услуги по организации перевозок автомобильного транспорта), что с уже имеющимися у общества с ограниченной ответственностью «Жефко»  долями составит 100% долей в уставном капитале общества с ограниченной ответственностью «Алгай», и сообщает.</text:p>
      <text:p text:style-name="P6"><text:s text:c="5"/>При представлении в антимонопольный орган данного ходатайства, в нарушение пункта 3.15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утвержденного приказом ФАС России от 20.09.2007 № 294, документы и сведения в электронном виде представлены не были.   </text:p>
      <text:p text:style-name="P10">  В пакете документов к данному ходатайству отсутствуют сведения о суммарной балансовой стоимости активов Приобретателей по состоянию на последнюю отчетную дату, предшествующую дате представления ходатайства, представление которых предусмотрено пунктом 8 части 5 статьи 32 Закона о защите конкуренции.</text:p>
      <text:p text:style-name="P10"> <text:tab/>Также отсутствуют сведения, представление которых предусмотрено пунктом 9 части 5 статьи 32 Закона о защите конкуренции, о суммарной балансовой стоимости активов лица, <text:span text:style-name="T2">являющегося объектом экономической концентрации, и его группы лиц по состоянию на последнюю отчетную дату (31.03.2015), предшествующую дате представления указанного ходатайства либо заявление в письменной форме о том, что заявитель данными сведениями не располагает.</text:span></text:p>
      <text:p text:style-name="P10"><text:span text:style-name="T2">  </text:span><text:span text:style-name="T2">Кроме того, в пункте 2.4.3 </text:span>Формы представления антимонопольному <text:soft-page-break/>органу сведений при обращении с ходатайствами и уведомлениями, предусмотренными статьями 27-31 Закона о защите конкуренции, утвержденной приказом ФАС России от 17.04.2008 № 129, заявитель сообщил ФАС России, что в настоящий момент 51% долей в уставном капитале общества с ограниченной ответственностью «Алгай» владеет общество с ограниченной ответственностью «Жефко».</text:p>
      <text:p text:style-name="P10">  В соответствии с пунктом 1 части 1 статьи 9 Закона о защите конкуренции, совокупность юридических лиц, при которой юридическое лицо имеет в силу своего участия в хозяйственном обществе более чем пятьдесят процентов общего количества голосов, приходящихся на голосующие акции (доли) в уставном капитале этого хозяйственного общества, признается группой лиц.</text:p>
      <text:p text:style-name="P10">  Вместе с тем, согласно информации, представленной заявителем в соответствии с формой представления перечня лиц, входящих в одну группу лиц, утвержденной приказом ФАС России от 20.11.2006 № 293, общество с ограниченной ответственностью «Алгай» не входит в группу лиц Приобретателей.</text:p>
      <text:p text:style-name="P9"><text:span text:style-name="T1">   Таким образом, перечень лиц, входящих в группу лиц с заявителем, по </text:span><text:a xlink:type="simple" xlink:href="consultantplus://offline/ref=6968DBD1BE8CB323A9826E029DDBE2CCF70D752F22C22E1E787671A18B21EB6BAC2195D3CDqED5P"><text:span text:style-name="T4">форме</text:span></text:a><text:span text:style-name="T3">,</text:span><text:span text:style-name="T1"> утвержденной федеральным антимонопольным органом, с указанием признаков, по которым такие лица входят в эту группу, на дату представления ходатайства, представление которого предусмотрено пунктом 9 части 5 статьи 32 Закона о защите конкуренции, также считается непредставленным в ФАС России.</text:span></text:p>
      <text:p text:style-name="P10">   <text:s/>В соответствии с информацией, представленной заявителем, 25% акций акционерного общества с правлением и наблюдательным советом «ЖЕФКО» распоряжается Группа ПСА Пежо Ситроен (Франция). Данных о лицах, в интересах которых осуществляется владение более 5% акций (долей) в уставном капитале Группы ПСА Пежо Ситроен заявителем представлено не было.</text:p>
      <text:p text:style-name="P10"><text:s text:c="2"/>Следовательно, 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представление которого предусмотрено пунктом 18 части 5 статьи 32 Закона о защите конкуренции, также считаются непредставленными в ФАС России.</text:p>
      <text:p text:style-name="P8">       Учитывая изложенное, ходатайство о приобретении группой лиц открытого акционерного общества «Российские железные дороги» в составе акционерного общества с правлением и наблюдательным советом «ЖЕФКО» и общества с ограниченной ответственностью «Жефко» 49% доли в уставном капитале общества с ограниченной ответственностю «Алгай», что с уже имеющимися у общества с ограниченной ответственностью «Жефко»  долями составит 100% долей в уставном капитале общества с ограниченной <text:soft-page-break/>ответственностью «Алгай», на основании части 5.1 статьи 32 Закона о защите конкуренции, считается непредставленным.</text:p>
      <text:p text:style-name="P2"> </text:p>
      <text:h text:style-name="P1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CD53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318cm" fo:text-indent="-3.048cm" fo:margin-left="4.31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2CD53D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8:18:17.10</meta:creation-date>
    <dc:date>2015-07-13T11:35:45.92</dc:date>
    <meta:editing-duration>PT3M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16" meta:word-count="688" meta:character-count="5488"/>
    <meta:user-defined meta:name="Поле 1"/>
    <meta:user-defined meta:name="Поле 2"/>
    <meta:user-defined meta:name="Поле 3"/>
    <meta:user-defined meta:name="Поле 4"/>
  </office:meta>
</office:document-meta>
</file>