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839F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98%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8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9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0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1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</style:style>
    <style:style style:name="P3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font-name="TimesNewRomanPSMT" style:font-name-asian="TimesNewRomanPSMT" style:font-name-complex="TimesNewRomanPSM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24342e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053c5f-69d1-4bb1-8316-92a65bdea392" text:name="BossProviderVariable"/>
      </text:user-field-decls>
      <text:p text:style-name="P36"/>
      <text:p text:style-name="P13"/>
      <text:p text:style-name="P2">ОПРЕДЕЛЕНИЕ</text:p>
      <text:p text:style-name="P2">о возбуждении дела об административном</text:p>
      <text:p text:style-name="P3">правонарушении № <text:span text:style-name="T2">АК387-15</text:span><text:span text:style-name="T3"> </text:span>и проведении</text:p>
      <text:p text:style-name="P2">административного расследования</text:p>
      <text:p text:style-name="P5"/>
      <text:p text:style-name="P14">«09» июля 2015                                                                                          <text:s text:c="3"/> г. Москва</text:p>
      <text:p text:style-name="P6"><text:span text:style-name="T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результаты о проведении проверки </text:span><text:span text:style-name="T9">соблюдения 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10">Сергиево-Посадский район, г. Пересвет, ул. Бабушкина, <text:s text:c="2"/>д. 9.</text:span></text:span><text:span text:style-name="T5">, выявил </text:span><text:span text:style-name="T8">в действиях </text:span><text:span text:style-name="T9">ФКП «НИЦ РКП»</text:span><text:span text:style-name="T8"> </text:span><text:span text:style-name="T5">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6">руководствуясь статьями 28.1, 28.7 КоАП,</text:p>
      <text:p text:style-name="P16"/>
      <text:p text:style-name="P15">УСТАНОВИЛ:</text:p>
      <text:p text:style-name="P7"><text:span text:style-name="T5"><text:tab/></text:span><text:span text:style-name="T9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9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10">Сергиево-Посадский район, г. Пересвет, ул. Бабушкина, д. 9.</text:span></text:span></text:p>
      <text:p text:style-name="P23"><text:span text:style-name="Strong_20_Emphasis"><text:span text:style-name="T12">В соответствии с пунктами 1, 2 статьи 1 </text:span></text:span><text:span text:style-name="T7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8"><text:span text:style-name="T18">Согласно части 5 статьи 4 Закона о закупках установлено, что </text:span><text:span text:style-name="T14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18">.</text:span></text:p>
      <text:p text:style-name="P21"><text:span text:style-name="T18">В соответствии с частью 10 статьи 8 Закона о закупках д</text:span><text:span text:style-name="T14">о ввода в эксплуатацию единой информационной системы информация и документы, </text:span><text:soft-page-break/><text:span text:style-name="T14">предусмотренные </text:span><text:span text:style-name="T16">Законом о закупках</text:span><text:span text:style-name="T14">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20">www.zakupki.gov.ru</text:span></text:a><text:span text:style-name="T14">) <text:s text:c="16"/>(далее — Официальный сайт) в порядке, установленном Правительством Российской Федерации.</text:span></text:p>
      <text:p text:style-name="P22">По результатам проведения запроса предложений на модернизацию сети освещения бункера и пешеходного тоннеля ИС-102 (номер извещения — 31400929155) между ФКП «НИЦ РКП» и ООО «СТС Инжиниринг» заключен договор № 07-04/14 от 28.03.2014.</text:p>
      <text:p text:style-name="P24">В связи с изменением срока исполнения договора 26.08.2014 года между ФКП «НИЦ РКП» и ООО «СТС Инжиниринг» заключено Дополнительное соглашение <text:s/>№ 1 к Договору № 07-04/14 от 28.03.2014.</text:p>
      <text:p text:style-name="P24">Вместе с тем, сведения об изменении срока исполнения вышеуказанного договора, установленные дополнительным соглашением № 1 от 26.08.2014 размещены на Официальном сайте только 15.05.2015, то есть по истечении десяти дней со дня внесения изменений в договор.</text:p>
      <text:p text:style-name="P19">Таким образом, действия Заказчика, выразившиеся в <text:span text:style-name="T2">нарушении сроков размещения на Официальном сайте информации о закупке</text:span>, нарушают требования части 5 статьи 4 Закона о закупках.</text:p>
      <text:p text:style-name="P21"><text:span text:style-name="T18">Согласно части 4 статьи 7.32.3 КоАП за н</text:span><text:span text:style-name="T15">арушение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8">,</text:span><text:span text:style-name="T8"> предусмотрена административная ответственность.</text:span></text:p>
      <text:p text:style-name="P17"/>
      <text:p text:style-name="P20"><text:span text:style-name="T11">Таким образом, в действиях Заказчика, выразившихся в </text:span><text:span text:style-name="T1">нарушении сроков размещения на Официальном сайте информации о закупке</text:span><text:span text:style-name="T11">,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20"/>
      <text:p text:style-name="P30"><text:span text:style-name="T13"><text:tab/></text:span><text:span text:style-name="T7">С учетом изложенного и на основании статей 28.1, 28.7 КоАП РФ,</text:span></text:p>
      <text:p text:style-name="P31"/>
      <text:p text:style-name="P25">ОПРЕДЕЛИЛ:</text:p>
      <text:p text:style-name="P26"><text:span text:style-name="T19">1.<text:tab/>Возбудить в отношении</text:span><text:span text:style-name="T21"> </text:span><text:span text:style-name="T17">ФКП «НИЦ РКП»</text:span><text:span text:style-name="T21"> (ИНН 5042006211)</text:span><text:span text:style-name="T19"> дело об административном правонарушении в соответствии с частью 4 статьи 7.32.3 КоАП.</text:span></text:p>
      <text:p text:style-name="P27">2.<text:tab/>Провести административное расследование.</text:p>
      <text:p text:style-name="P27">3.<text:tab/>Законному представителю <text:span text:style-name="T22">Заказчика</text:span> явиться 16<text:span text:style-name="T3">.07.2015 в 10.0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<text:soft-page-break/>участие в административном производстве, включая полномочия по защите интересов <text:span text:style-name="T22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839F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5839FE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1:39:42.17</meta:creation-date>
    <dc:date>2015-07-13T11:38:17.48</dc:date>
    <meta:editing-duration>PT20M7S</meta:editing-duration>
    <meta:editing-cycles>1</meta:editing-cycles>
    <meta:generator>OpenOffice.org/3.4.1$Win32 OpenOffice.org_project/341m1$Build-9593</meta:generator>
    <meta:print-date>2015-07-06T17:45:34.61</meta:print-date>
    <meta:document-statistic meta:table-count="0" meta:image-count="1" meta:object-count="0" meta:page-count="3" meta:paragraph-count="27" meta:word-count="695" meta:character-count="5459"/>
    <meta:user-defined meta:name="Поле 1"/>
    <meta:user-defined meta:name="Поле 2"/>
    <meta:user-defined meta:name="Поле 3"/>
    <meta:user-defined meta:name="Поле 4"/>
  </office:meta>
</office:document-meta>
</file>