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5D6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2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3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31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NewRomanPSMT" style:font-name-asian="TimesNewRomanPSMT" style:font-name-complex="TimesNewRomanPSM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5" style:family="text">
      <style:text-properties fo:font-variant="normal" fo:text-transform="none" fo:color="#24342e" fo:letter-spacing="normal" fo:language="ru" fo:country="RU" fo:font-style="normal" fo:font-weight="normal"/>
    </style:style>
    <style:style style:name="T16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/>
    </style:style>
    <style:style style:name="T19" style:family="text">
      <style:text-properties fo:color="#24342e" style:font-name="Times New Roman" fo:font-size="14pt" style:font-size-asian="14pt" style:font-size-complex="14pt"/>
    </style:style>
    <style:style style:name="T20" style:family="text">
      <style:text-properties fo:color="#24342e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3cd4b-cc98-407e-a72c-931859d39310" text:name="BossProviderVariable"/>
      </text:user-field-decls>
      <text:p text:style-name="P33"/>
      <text:p text:style-name="P5">ОПРЕДЕЛЕНИЕ</text:p>
      <text:p text:style-name="P5">о возбуждении дела об административном</text:p>
      <text:p text:style-name="P6">правонарушении № <text:span text:style-name="T2">АК393-15</text:span><text:span text:style-name="T3"> </text:span>и проведении</text:p>
      <text:p text:style-name="P5">административного расследования</text:p>
      <text:p text:style-name="P8"/>
      <text:p text:style-name="P17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9"><text:span text:style-name="T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7">Российской Федерации <text:s/>в сфере закупок товаров, работ, услуг отдельными видами юридических лиц (далее — Проверка)</text:span><text:span text:style-name="T5">, выявил </text:span><text:span text:style-name="T7">в действиях ОАО «ТВЭЛ» </text:span><text:span text:style-name="T5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19"/>
      <text:p text:style-name="P18">УСТАНОВИЛ:</text:p>
      <text:p text:style-name="P10"><text:span text:style-name="T5"><text:tab/>ОАО «ТВЭЛ» (далее — Заказчик) проведен о</text:span><text:span text:style-name="T16">ткрытый запрос предложений в электронной форме</text:span><text:span text:style-name="T7"> на п</text:span><text:span text:style-name="T16">раво заключения договора на оказание услуг по составлению консолидированных отчетностей в соответствии с МСФО и сопровождению аудита ОАО «ТВЭЛ», ОАО «МСЗ» и ОАО «КМЗ» за 2014 год (номер извещения: 31401865255) (далее — Запрос предложений)</text:span><text:span text:style-name="T5">.</text:span></text:p>
      <text:p text:style-name="P21"><text:span text:style-name="T5">1. </text:span><text:span text:style-name="T8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2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2"><text:span text:style-name="T20">В соответствии с пунктом 9 части 10 статьи 4 Закона о закупках в документации указываются</text:span><text:span text:style-name="T19"> </text:span><text:span text:style-name="T11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3">Пунктом 4 части 1 статьи 3 установлено, что при закупках товаров, работ, услуг заказчики руководствуются принципом отсутствия ограничения допуска к <text:soft-page-break/>участию в закупке путем установления неизмеряемых требований к участникам закупки.</text:p>
      <text:p text:style-name="P23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2"><text:span text:style-name="T11">Вместе с тем, согласно пункту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13">www.zakupki.rosatom.ru</text:span></text:a><text:span text:style-name="T14"> </text:span><text:span text:style-name="T12">в разделе «Документы».</text:span></text:p>
      <text:p text:style-name="P24">Учитывая, что указанная методика расчета отсутствует в составе <text:s/>документации о проведении Запроса предложений, пункт 14.1.4 Информационной карты документации о проведении Запроса предложений противоречит требованиям пункта 9 части 10 статьи 4, части 6 статьи 3 Закона о закупках.</text:p>
      <text:p text:style-name="P24">2. Кроме того, пунктом 14.3.2 документации о проведении Запроса предложений установлено требование к участникам Запроса предложений о наличии достаточного для исполнения договора количества собственных и привлеченных кадровых ресурсов соответствующей квалификации, в том числе:</text:p>
      <text:p text:style-name="P24">не менее 2 членов проектной команды, имеющих полную квалификацию АССА (полная схема из 14 экзаменов, не ДипИФР) или СРА (также полная схема из 4 частей).</text:p>
      <text:p text:style-name="P24">Вместе с тем, из положений документации о проведении Запроса предложений не представляется возможным установить наличие каких именно кадровых ресурсов, кроме членов проектной команды, имеющих полную квалификацию АССА, необходимо для выполнения условий договора, в каком объеме и с какими качественными характеристиками должны быть кадровые ресурсы участника данной закупки.</text:p>
      <text:p text:style-name="P24">3. Пунктом 14.3.1 Информационной карты документации о проведении Запроса предложений установлено следующее: «Выполнение работ по актуализации проектных решений системы; защиты информации АСЗИ <text:s text:c="6"/>ОАО «ТВЭЛ» <text:s/>в рамках поддержания; Аттестата соответствия требованиям по безопасности информации; а такжена модернизацию и приведение АСЗИ <text:s text:c="3"/>ОАО «ТВЭЛ» предусмотрено, что участник закупки должен обладать опытом поставок/работ/услуг: должен уметь за 2011, 2012, 2013 и текущие годы завершенные договоры, сопоставимого характера и объема на выполнение работ по разработке и внедрению систем информационной безопасности на общую сумму не менее 50 % от начальной максимальной цены договора, установленной в извещении и настоящей документации».</text:p>
      <text:p text:style-name="P25">Таким образом, в действиях Заказчика, выразившихся в неуказании надлежащего характера и объема выполнения работ в документациях о проведении закупочных процедур, содержится нарушение требований пункта 9 части 10 статьи 4, пункта 4 части 1 статьи 3 Закона о закупках.</text:p>
      <text:p text:style-name="P22"><text:soft-page-break/><text:span text:style-name="T19">Согласно части 7 статьи 7.32.3 КоАП </text:span><text:span text:style-name="T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20"><text:span text:style-name="T18">Таким образом, в действиях Заказчика, выразившихся в </text:span><text:span text:style-name="T15">неуказании надлежащего характера и объема выполнения работ в </text:span><text:span text:style-name="T18">документации о проведении Запроса предложений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"><text:span text:style-name="T9"><text:tab/></text:span><text:span text:style-name="T6">С учетом изложенного и на основании статей 28.1, 28.7 КоАП РФ,</text:span></text:p>
      <text:p text:style-name="P3"/>
      <text:p text:style-name="P27">ОПРЕДЕЛИЛ:</text:p>
      <text:p text:style-name="P30"><text:span text:style-name="T4">1.<text:tab/>Возбудить в отношении</text:span><text:span text:style-name="T10"> ОАО «ТВЭЛ» (ИНН </text:span><text:span text:style-name="T17">7706123550, ОГРН 1027739121475)</text:span><text:span text:style-name="T4"> дело об административном правонарушении в соответствии с частью 7 статьи 7.32.3 КоАП.</text:span></text:p>
      <text:p text:style-name="P28">2.<text:tab/>Провести административное расследование.</text:p>
      <text:p text:style-name="P28">3.<text:tab/>Законному представителю <text:span text:style-name="T21">Заказчика</text:span> явиться 22<text:span text:style-name="T3">.07.2015 в 10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65D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65D6E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09:28.20</meta:creation-date>
    <dc:date>2015-07-13T11:40:17.62</dc:date>
    <meta:editing-duration>PT20H53M5S</meta:editing-duration>
    <meta:editing-cycles>3</meta:editing-cycles>
    <meta:generator>OpenOffice.org/3.4.1$Win32 OpenOffice.org_project/341m1$Build-9593</meta:generator>
    <meta:print-date>2015-07-08T17:13:44.15</meta:print-date>
    <meta:document-statistic meta:table-count="0" meta:image-count="1" meta:object-count="0" meta:page-count="3" meta:paragraph-count="31" meta:word-count="909" meta:character-count="7192"/>
    <meta:user-defined meta:name="Поле 1"/>
    <meta:user-defined meta:name="Поле 2"/>
    <meta:user-defined meta:name="Поле 3"/>
    <meta:user-defined meta:name="Поле 4"/>
  </office:meta>
</office:document-meta>
</file>