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E529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217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24342e" style:font-name="Times New Roman" fo:font-size="14pt" fo:letter-spacing="normal" fo:language="ru" fo:country="RU" fo:font-style="normal" fo:font-weight="normal" style:font-size-asian="14pt" style:font-size-complex="14pt"/>
    </style:style>
    <style:style style:name="P10" style:family="paragraph" style:parent-style-name="Normal_20__28_Web_29_">
      <style:paragraph-properties fo:margin-left="2.501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2.501cm" fo:margin-right="0cm" fo:margin-top="0.049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Table_20_Contents">
      <style:paragraph-properties fo:margin-top="0cm" fo:margin-bottom="0cm" fo:line-height="98%" fo:padding="0cm" fo:border="none"/>
      <style:text-properties fo:color="#000000" fo:font-size="14pt"/>
    </style:style>
    <style:style style:name="P13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fo:font-size="14pt"/>
    </style:style>
    <style:style style:name="P14" style:family="paragraph" style:parent-style-name="Table_20_Contents">
      <style:paragraph-properties fo:margin-top="0cm" fo:margin-bottom="0cm" fo:line-height="98%" fo:padding="0cm" fo:border="none"/>
      <style:text-properties fo:color="#000000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line-height="98%"/>
      <style:text-properties fo:color="#000000" style:font-name="Times New Roman1" fo:font-size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98%" fo:text-align="justify" style:justify-single-word="false"/>
    </style:style>
    <style:style style:name="P20" style:family="paragraph" style:parent-style-name="Text_20_body">
      <style:paragraph-properties fo:margin-top="0cm" fo:margin-bottom="0cm" fo:line-height="98%" fo:text-align="justify" style:justify-single-word="false">
        <style:tab-stops>
          <style:tab-stop style:position="1.217cm"/>
        </style:tab-stops>
      </style:paragraph-properties>
    </style:style>
    <style:style style:name="P21" style:family="paragraph" style:parent-style-name="Standard">
      <style:paragraph-properties fo:line-height="98%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98%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9.87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.199cm" fo:margin-bottom="0.199cm" fo:line-height="98%" fo:text-align="justify" style:justify-single-word="false"/>
      <style:text-properties fo:color="#000000" style:font-name="Times New Roman1" fo:font-size="14pt"/>
    </style:style>
    <style:style style:name="P28" style:family="paragraph" style:parent-style-name="Text_20_body">
      <style:paragraph-properties fo:margin-top="0.199cm" fo:margin-bottom="0.199cm" fo:line-height="98%" fo:text-align="center" style:justify-single-word="false"/>
      <style:text-properties fo:color="#000000"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99cm" fo:margin-bottom="0.199cm" fo:line-height="98%" fo:text-align="center" style:justify-single-word="false" fo:text-indent="0.953cm" style:auto-text-indent="false"/>
      <style:text-properties fo:color="#000000" style:font-name="Times New Roman1" fo:font-size="14pt"/>
    </style:style>
    <style:style style:name="P3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fo:font-size="14pt"/>
    </style:style>
    <style:style style:name="P32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0.953cm" style:auto-text-indent="false"/>
      <style:text-properties fo:color="#000000" style:font-name="Times New Roman1" fo:font-size="14pt"/>
    </style:style>
    <style:style style:name="P33" style:family="paragraph" style:parent-style-name="Standard" style:master-page-name="First_20_Page">
      <style:paragraph-properties fo:margin-left="1.251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98%" fo:text-indent="0.951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style:font-name="Times New Roman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NewRomanPSMT" style:font-name-asian="TimesNewRomanPSMT" style:font-name-complex="TimesNewRomanPSM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383838" style:font-name="Times New Roman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383838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383838" style:font-name="Tahoma" fo:font-size="9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size-complex="14pt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color="#24342e" fo:letter-spacing="normal" fo:font-style="normal" fo:font-weight="normal"/>
    </style:style>
    <style:style style:name="T21" style:family="text">
      <style:text-properties fo:color="#24342e" fo:font-size="14pt" style:font-size-asian="14pt" style:font-size-complex="14pt"/>
    </style:style>
    <style:style style:name="T22" style:family="text">
      <style:text-properties fo:color="#24342e" style:font-name="Times New Roman"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2a7c87-c7f7-4638-a9db-963f78b54881" text:name="BossProviderVariable"/>
      </text:user-field-decls>
      <text:p text:style-name="P33"/>
      <text:p text:style-name="P26"/>
      <text:p text:style-name="P15">ОПРЕДЕЛЕНИЕ</text:p>
      <text:p text:style-name="P15">о возбуждении дела об административном</text:p>
      <text:p text:style-name="P16">правонарушении № <text:span text:style-name="T2">АК396-15</text:span><text:span text:style-name="T3"> </text:span>и проведении</text:p>
      <text:p text:style-name="P15">административного расследования</text:p>
      <text:p text:style-name="P18"/>
      <text:p text:style-name="P27">«08» июля 2015                                                                                          <text:s text:c="3"/> г. Москва</text:p>
      <text:p text:style-name="P19"><text:span text:style-name="T6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заключение о проведении проверки ОАО «ТВЭЛ» на предмет соответствия закупочной деятельности ОАО «ТВЭЛ» требованиям законодательства </text:span><text:span text:style-name="T8">Российской Федерации <text:s/>в сфере закупок товаров, работ, услуг отдельными видами юридических лиц (далее — Проверка)</text:span><text:span text:style-name="T6">, выявил </text:span><text:span text:style-name="T8">в действиях ОАО «ТВЭЛ» </text:span><text:span text:style-name="T6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text:s text:c="2"/>(далее – КоАП), и признал их достаточными для возбуждения дела,</text:span></text:p>
      <text:p text:style-name="P3">руководствуясь статьями 28.1, 28.7 КоАП,</text:p>
      <text:p text:style-name="P3"/>
      <text:p text:style-name="P28">УСТАНОВИЛ:</text:p>
      <text:p text:style-name="P20"><text:span text:style-name="T6"><text:tab/>ОАО «ТВЭЛ» (далее — Заказчик) проведен о</text:span><text:span text:style-name="T12">ткрытый запрос предложений в электронной форме</text:span><text:span text:style-name="T8"> на п</text:span><text:span text:style-name="T12">раво заключения договора на выполнение работ по реализации Очереди 2 «Внедрение АСУ КТПП в;Точмаш» Проекта B-CA3-8 «Внедрение АСУ КТПП в Точмаш,СХК, ЭХЗ;и УЭХК»</text:span><text:span text:style-name="T14"> <text:s/></text:span><text:span text:style-name="T12">(номер извещения: 314018696160) (далее — Запрос предложений)</text:span><text:span text:style-name="T6">.</text:span></text:p>
      <text:p text:style-name="P5"><text:span text:style-name="T6">1. </text:span><text:span text:style-name="T9">Согласно части 5 статьи 3 Федерального закона от 18.07.2011 № 223-ФЗ «О закупках товаров, работ, услуг отдельными видами юридических лиц» (далее – Закон о закупках) у</text:span><text:span text:style-name="T15">частником закупки может быть любое юридическое </text:span><text:span text:style-name="T15">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6"><text:span text:style-name="T21">В соответствии с пунктом 9 части 10 статьи 4 Закона о закупках в документации указываются</text:span><text:span text:style-name="T22"> </text:span><text:span text:style-name="T16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7">Пунктом 4 части 1 статьи 3 установлено, что при закупках товаров, работ, <text:soft-page-break/>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">Согласно части 6 статьи 3 Закона о закупках не допускается предъявлять к участникам закупки требоввания, которые не указаны в документации о закупке. Требования, предъявляемые к участникам закупки, применяются в равной степени ко всем участникам закупки.</text:p>
      <text:p text:style-name="P6"><text:span text:style-name="T16">Вместе с тем, согласно пункту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17">www.zakupki.rosatom.ru</text:span></text:a><text:span text:style-name="T18"> </text:span><text:span text:style-name="T15">в разделе «Документы».</text:span></text:p>
      <text:p text:style-name="P8">Учитывая, что указанная методика расчета отсутствует в составе <text:s/>документации о проведении Запроса предложений, пункт 14.1.4 Информационной карты документации о проведении Запроса предложений противоречит требованиям пункта 9 части 10 статьи 4, части 6 статьи 3 Закона о закупках.</text:p>
      <text:p text:style-name="P8">2. Пунктом 14.3.1 Информационной карты документации о проведении Запроса предложений установлено следующее: «Выполнение работ по актуализации проектных решений системы; защиты информации АСЗИ <text:s text:c="6"/>ОАО «ТВЭЛ» <text:s/>в рамках поддержания; Аттестата соответствия требованиям по безопасности информации; а такжена модернизацию и приведение АСЗИ <text:s text:c="3"/>ОАО «ТВЭЛ» предусмотрено, что участник закупки должен обладать опытом поставок/работ/услуг: должен уметь за 2011, 2012, 2013 и текущие годы завершенные договоры, сопоставимого характера и объема на выполнение работ по разработке и внедрению систем информационной безопасности на общую сумму не менее 50 % от начальной максимальной цены договора, установленной в извещении и настоящей документации».</text:p>
      <text:p text:style-name="P9">Таким образом, в действиях Заказчика, выразившихся в неуказании надлежащего характера и объема выполнения работ в документациях о <text:span text:style-name="T4">проведении Запроса предложений</text:span>, содержится нарушение требований пункта 9 части 10 статьи 4, пункта 4 части 1 статьи 3 Закона о закупках.</text:p>
      <text:p text:style-name="P6"><text:span text:style-name="T22">Согласно части 7 статьи 7.32.3 КоАП </text:span><text:span text:style-name="T8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документации о закупке товаров, работ, услуг, предусмотрена административная ответственность.</text:span></text:p>
      <text:p text:style-name="P4"><text:span text:style-name="T19">Таким образом, в действиях Заказчика, выразившихся в </text:span><text:span text:style-name="T20">неуказании надлежащего характера и объема выполнения работ в </text:span><text:span text:style-name="T19">документации о проведении Запроса предложений, 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p>
      <text:p text:style-name="P21"><text:span text:style-name="T10"><text:tab/></text:span><text:span text:style-name="T7">С учетом изложенного и на основании статей 28.1, 28.7 КоАП РФ,</text:span></text:p>
      <text:p text:style-name="P22"/>
      <text:p text:style-name="P29"><text:soft-page-break/>ОПРЕДЕЛИЛ:</text:p>
      <text:p text:style-name="P30"><text:span text:style-name="T5">1.<text:tab/>Возбудить в отношении</text:span><text:span text:style-name="T11"> ОАО «ТВЭЛ» (ИНН </text:span><text:span text:style-name="T13">7706123550, ОГРН 1027739121475)</text:span><text:span text:style-name="T5"> дело об административном правонарушении в соответствии с частью 7 статьи 7.32.3 КоАП.</text:span></text:p>
      <text:p text:style-name="P31">2.<text:tab/>Провести административное расследование.</text:p>
      <text:p text:style-name="P31">3.<text:tab/>Законному представителю <text:span text:style-name="T23">Заказчика</text:span> явиться 22<text:span text:style-name="T3">.07.2015 в 10.20 </text:span>в ФАС России по адресу: г. Москв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3">Заказчика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E529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FE529FC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4:53:28.07</meta:creation-date>
    <dc:date>2015-07-13T11:41:51.27</dc:date>
    <meta:editing-duration>PT19M2S</meta:editing-duration>
    <meta:editing-cycles>3</meta:editing-cycles>
    <meta:generator>OpenOffice.org/3.4.1$Win32 OpenOffice.org_project/341m1$Build-9593</meta:generator>
    <meta:print-date>2015-07-08T17:14:20.32</meta:print-date>
    <meta:document-statistic meta:table-count="0" meta:image-count="1" meta:object-count="0" meta:page-count="3" meta:paragraph-count="28" meta:word-count="800" meta:character-count="6373"/>
    <meta:user-defined meta:name="Поле 1"/>
    <meta:user-defined meta:name="Поле 2"/>
    <meta:user-defined meta:name="Поле 3"/>
    <meta:user-defined meta:name="Поле 4"/>
  </office:meta>
</office:document-meta>
</file>