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FFF07E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631cm" fo:margin-right="0cm" fo:margin-top="0.176cm" fo:margin-bottom="0cm" fo:text-indent="0cm" style:auto-text-indent="false"/>
      <style:text-properties fo:color="#000000" fo:font-size="14pt" fo:background-color="#ffffff"/>
    </style:style>
    <style:style style:name="P3" style:family="paragraph" style:parent-style-name="Text_20_body">
      <style:paragraph-properties fo:margin-left="9.751cm" fo:margin-right="0cm" fo:margin-top="0.176cm" fo:margin-bottom="0cm" fo:text-indent="0cm" style:auto-text-indent="false"/>
    </style:style>
    <style:style style:name="P4" style:family="paragraph" style:parent-style-name="Text_20_body">
      <style:paragraph-properties fo:text-align="center" style:justify-single-word="false" fo:keep-with-next="always"/>
      <style:text-properties fo:font-size="14pt" fo:font-weight="bold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/>
      <style:text-properties fo:color="#000000"/>
    </style:style>
    <style:style style:name="P8" style:family="paragraph" style:parent-style-name="Text_20_body">
      <style:paragraph-properties fo:margin-top="0cm" fo:margin-bottom="0cm"/>
      <style:text-properties fo:color="#000000" fo:font-size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1.508cm" style:auto-text-indent="false"/>
      <style:text-properties fo:font-size="14pt"/>
    </style:style>
    <style:style style:name="P12" style:family="paragraph" style:parent-style-name="Text_20_body">
      <style:paragraph-properties fo:margin-left="0.64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8.864cm" fo:margin-right="0cm" fo:margin-top="0cm" fo:margin-bottom="0cm" fo:line-height="100%" fo:text-indent="0cm" style:auto-text-indent="false"/>
      <style:text-properties fo:color="#000000" fo:font-size="14pt"/>
    </style:style>
    <style:style style:name="P14" style:family="paragraph" style:parent-style-name="Text_20_body">
      <style:paragraph-properties fo:margin-left="8.864cm" fo:margin-right="0cm" fo:margin-top="0cm" fo:margin-bottom="0cm" fo:line-height="100%" fo:text-indent="0cm" style:auto-text-indent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8.864cm" fo:margin-right="0cm" fo:margin-top="0cm" fo:margin-bottom="0cm" fo:line-height="100%" fo:text-indent="0cm" style:auto-text-indent="false"/>
      <style:text-properties fo:color="#000000"/>
    </style:style>
    <style:style style:name="P16" style:family="paragraph" style:parent-style-name="Text_20_body" style:master-page-name="First_20_Page">
      <style:paragraph-properties style:page-number="auto"/>
    </style:style>
    <style:style style:name="P17" style:family="paragraph" style:parent-style-name="Text_20_body">
      <style:paragraph-properties fo:margin-top="0cm" fo:margin-bottom="0cm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color="#000000"/>
    </style:style>
    <style:style style:name="T4" style:family="text">
      <style:text-properties fo:color="#000000" fo:font-size="13.5pt" fo:background-color="#ffffff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background-color="#ffffff"/>
    </style:style>
    <style:style style:name="T7" style:family="text">
      <style:text-properties fo:color="#000000" fo:font-size="14pt" fo:language="en" fo:country="US"/>
    </style:style>
    <style:style style:name="T8" style:family="text">
      <style:text-properties fo:color="#000000" fo:font-size="14pt" fo:language="ru" fo:country="RU"/>
    </style:style>
    <style:style style:name="T9" style:family="text">
      <style:text-properties fo:color="#000000" style:font-name="Times New Roman1" fo:font-size="14pt" fo:background-color="#ffffff"/>
    </style:style>
    <style:style style:name="T10" style:family="text">
      <style:text-properties fo:color="#000000" fo:font-size="10pt" fo:background-color="#ffffff"/>
    </style:style>
    <style:style style:name="T11" style:family="text">
      <style:text-properties fo:color="#000000" fo:font-size="10pt" fo:language="en" fo:country="US" fo:background-color="#ffffff"/>
    </style:style>
    <style:style style:name="T12" style:family="text">
      <style:text-properties fo:font-size="10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0fc54cd-d618-4efd-aa88-96bb3e331ee3" text:name="BossProviderVariable"/>
      </text:user-field-decls>
      <text:p text:style-name="P16"/>
      <text:p text:style-name="P4">ОПРЕДЕЛЕНИЕ</text:p>
      <text:p text:style-name="P6"><text:span text:style-name="T1">об отложении рассмотрения дела об административном правонарушении <text:s text:c="23"/>№ АК239</text:span><text:span text:style-name="T4">-15</text:span></text:p>
      <text:p text:style-name="P6"> </text:p>
      <text:p text:style-name="P6"> </text:p>
      <text:p text:style-name="P5"> </text:p>
      <text:p text:style-name="P8">«19» июня 2015                                                                                              Москва</text:p>
      <text:p text:style-name="P7"> </text:p>
      <text:p text:style-name="P10"><text:span text:style-name="T1">Я, заместитель начальника Управления контроля размещения государственного заказа Федеральной антимонопольной службы Куст И.Ю., рассмотрев материалы дела об административном правонарушении, возбужденного протоколом от 02.06.2015 по делу </text:span><text:span text:style-name="T6">№ </text:span><text:span text:style-name="T9">АК239-15</text:span><text:span text:style-name="T6">, </text:span><text:span text:style-name="T1">в отношении </text:span><text:span text:style-name="T5">начальника отдела обеспечения закупочной деятельности Правового управления Аппарата Центральной избирательной комиссии Российской Федерации &lt;...&gt;</text:span><text:span text:style-name="T9"> </text:span><text:span text:style-name="T6">по </text:span><text:span text:style-name="T1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span></text:p>
      <text:p text:style-name="P10"> </text:p>
      <text:p text:style-name="P11">УСТАНОВИЛА:</text:p>
      <text:p text:style-name="P10"> </text:p>
      <text:p text:style-name="P10"> <text:span text:style-name="T1">В связи с необходимостью дополнительного изучения материалов дела</text:span><text:span text:style-name="T5"> об административном правонарушении </text:span><text:span text:style-name="T6">№ </text:span><text:span text:style-name="T9">АК239-15</text:span><text:span text:style-name="T1">, руководствуясь частью 2 статьи 29.6 КоАП,</text:span></text:p>
      <text:p text:style-name="P11">ОПРЕДЕЛИЛА:</text:p>
      <text:p text:style-name="P10"><text:span text:style-name="T3"> </text:span><text:span text:style-name="T5">1. Продлить срок рассмотрения дела об административном правонарушении № </text:span><text:span text:style-name="T9">АК239-15</text:span><text:span text:style-name="T3"> </text:span><text:span text:style-name="T5">в отношении </text:span><text:span text:style-name="T9">начальника отдела обеспечения закупочной деятельности Правового управления Аппарата Центральной избирательной комиссии Российской Федерации &lt;...&gt;</text:span><text:span text:style-name="T2"> </text:span><text:span text:style-name="T5">до 19.07.2015.</text:span></text:p>
      <text:p text:style-name="P10"><text:span text:style-name="T3"> </text:span><text:span text:style-name="T5">2. Рассмотрение дела об административном правонарушении <text:s text:c="27"/></text:span><text:span text:style-name="T6">№ АК254</text:span><text:span text:style-name="T4">-15</text:span> <text:span text:style-name="T5">назначить на 14.07.2015 в 11:00 по адресу: г. Москва, ул. Садовая Кудринская, д. 11, каб. 2</text:span><text:span text:style-name="T8">46</text:span><text:span text:style-name="T7">-2</text:span><text:span text:style-name="T5">.</text:span></text:p>
      <text:p text:style-name="P10"><text:span text:style-name="T3"> </text:span><text:span text:style-name="T5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span></text:p>
      <text:p text:style-name="P7"> </text:p>
      <text:p text:style-name="P5"> </text:p>
      <text:p text:style-name="P7"> </text:p>
      <text:p text:style-name="P12"> 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FFF07E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FFFF07E9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9T21:43:51.54</meta:creation-date>
    <dc:date>2015-07-13T11:43:39.22</dc:date>
    <meta:editing-duration>PT5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22" meta:word-count="201" meta:character-count="1846"/>
    <meta:user-defined meta:name="Поле 1"/>
    <meta:user-defined meta:name="Поле 2"/>
    <meta:user-defined meta:name="Поле 3"/>
    <meta:user-defined meta:name="Поле 4"/>
  </office:meta>
</office:document-meta>
</file>