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B50B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10.742cm" fo:margin-right="0cm" fo:margin-top="0.176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52cm" fo:margin-right="0cm" fo:margin-top="0.18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185cm" fo:margin-right="0cm" fo:margin-top="0.18cm" fo:margin-bottom="0cm" fo:text-align="justify" style:justify-single-word="false" fo:text-indent="-0.0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0.742cm" fo:margin-right="0cm" fo:margin-top="0.176cm" fo:margin-bottom="0cm" fo:text-align="justify" style:justify-single-word="false" fo:text-indent="-0.57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8e3f0f-a146-426a-b6a1-aba62c85a1fa" text:name="BossProviderVariable"/>
      </text:user-field-decls>
      <text:p text:style-name="P23"/>
      <text:p text:style-name="P13"/>
      <text:h text:style-name="P2" text:outline-level="3">ОПРЕДЕЛЕНИЕ</text:h>
      <text:p text:style-name="P4">о назначении времени и места рассмотрения дела</text:p>
      <text:p text:style-name="P8"><text:span text:style-name="T11">об административном правонарушении </text:span><text:span text:style-name="T7">№ </text:span><text:span text:style-name="T5">АК321-15</text:span></text:p>
      <text:p text:style-name="P8"/>
      <text:p text:style-name="P3">«07» июля 2015 <text:s text:c="96"/>Москва</text:p>
      <text:p text:style-name="P5"><text:tab/><text:tab/></text:p>
      <text:p text:style-name="P6"><text:span text:style-name="T11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0.06.2015 по делу </text:span><text:span text:style-name="T7">№ </text:span><text:span text:style-name="T5">АК321-15</text:span><text:span text:style-name="T9"> </text:span><text:span text:style-name="T11">в отношении </text:span><text:span text:style-name="T10">ЗАО «Сбербанк-АСТ»</text:span><text:span text:style-name="T8">,</text:span> <text:span text:style-name="T12">по</text:span> <text:span text:style-name="T11">признакам составов административных правонарушений, ответственность за совершение которых предусмотрена частью </text:span><text:span text:style-name="T15">10 статьи 7.30, частями 3 и 5 статьи 7.31.1 и частью 7 статьи 19.5</text:span><text:span text:style-name="T16"> </text:span><text:span text:style-name="T11"><text:s/>Кодекса Российской Федерации об административных правонарушениях <text:s text:c="14"/>(далее – КоАП), </text:span></text:p>
      <text:p text:style-name="P19">руководствуясь пунктом 1 части 1 статьи 29.1 КоАП,</text:p>
      <text:p text:style-name="P11"/>
      <text:p text:style-name="P24">ОПРЕДЕЛИЛ:</text:p>
      <text:p text:style-name="P12"><text:span text:style-name="T11"><text:tab/>Назначить дело об административном правонарушении <text:s text:c="54"/></text:span><text:span text:style-name="T7">№ </text:span><text:span text:style-name="T5">АК321-15</text:span><text:span text:style-name="T9"> </text:span><text:span text:style-name="T11">в отношении <text:s/></text:span><text:span text:style-name="T10">ЗАО «Сбербанк-АСТ»</text:span><text:span text:style-name="T6">, </text:span><text:span text:style-name="T11">к рассмотрению на </text:span><text:span text:style-name="T14">13 июля</text:span><text:span text:style-name="T13"> 2015 в 11 часов 00 минут</text:span><text:span text:style-name="T11"> по адресу: г. Москва, ул. Садовая Кудринская, д. 11, каб. 246-1.</text:span></text:p>
      <text:p text:style-name="P20"><text:tab/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представителя, а также иными процессуальными правами в соответствии с КоАП.</text:p>
      <text:p text:style-name="P20"/>
      <text:p text:style-name="P12"/>
      <text:p text:style-name="P12"/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B50B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AB50B6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9:00:08.79</meta:creation-date>
    <dc:date>2015-07-13T11:47:15.97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0" meta:character-count="1475"/>
    <meta:user-defined meta:name="Поле 1"/>
    <meta:user-defined meta:name="Поле 2"/>
    <meta:user-defined meta:name="Поле 3"/>
    <meta:user-defined meta:name="Поле 4"/>
  </office:meta>
</office:document-meta>
</file>