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BAE1BB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1" svg:font-family="'Courier New'" style:font-family-generic="modern" style:font-pitch="fixed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4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50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1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1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1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1.501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1.501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1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3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/>
    </style:style>
    <style:style style:name="P22" style:family="paragraph" style:parent-style-name="Text_20_body">
      <style:paragraph-properties fo:margin-left="0.041cm" fo:margin-right="0cm" fo:margin-top="0cm" fo:margin-bottom="0cm" fo:line-height="150%" fo:text-align="justify" style:justify-single-word="false" fo:text-indent="1.531cm" style:auto-text-indent="false"/>
      <style:text-properties fo:font-size="14pt"/>
    </style:style>
    <style:style style:name="P23" style:family="paragraph" style:parent-style-name="Text_20_body">
      <style:paragraph-properties fo:margin-left="4.001cm" fo:margin-right="0cm" fo:margin-top="0cm" fo:margin-bottom="0cm" fo:line-height="100%" fo:text-align="start" style:justify-single-word="false" fo:text-indent="0cm" style:auto-text-indent="false"/>
      <style:text-properties fo:font-size="14pt"/>
    </style:style>
    <style:style style:name="P24" style:family="paragraph" style:parent-style-name="Text_20_body">
      <style:paragraph-properties fo:margin-left="4.001cm" fo:margin-right="0cm" fo:margin-top="0cm" fo:margin-bottom="0cm" fo:line-height="100%" fo:text-align="start" style:justify-single-word="false" fo:text-indent="0cm" style:auto-text-indent="false"/>
    </style:style>
    <style:style style:name="P25" style:family="paragraph" style:parent-style-name="Text_20_body">
      <style:paragraph-properties fo:margin-left="4.001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.953cm" style:auto-text-indent="false"/>
    </style:style>
    <style:style style:name="P27" style:family="paragraph" style:parent-style-name="Standard">
      <style:paragraph-properties fo:margin-left="9.553cm" fo:margin-right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9.553cm" fo:margin-right="0cm" fo:line-height="100%" fo:text-align="start" style:justify-single-word="false" fo:text-indent="0cm" style:auto-text-indent="false"/>
      <style:text-properties fo:font-size="6pt" style:font-size-asian="6pt" style:font-size-complex="6pt"/>
    </style:style>
    <style:style style:name="P29" style:family="paragraph" style:parent-style-name="Standard">
      <style:paragraph-properties fo:margin-left="0.056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.056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1" style:family="paragraph" style:parent-style-name="Standard">
      <style:paragraph-properties fo:margin-left="0.056cm" fo:margin-right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margin-left="9.163cm" fo:margin-right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8.356cm" fo:margin-right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9.218cm" fo:margin-right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35" style:family="paragraph" style:parent-style-name="Standard">
      <style:paragraph-properties fo:margin-left="9.275cm" fo:margin-right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36" style:family="paragraph" style:parent-style-name="Text_20_body">
      <style:paragraph-properties fo:text-align="justify" style:justify-single-word="false"/>
      <style:text-properties fo:font-size="14pt"/>
    </style:style>
    <style:style style:name="P37" style:family="paragraph" style:parent-style-name="Text_20_body">
      <style:text-properties fo:font-size="14pt" fo:font-weight="normal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text-align="justify" style:justify-single-word="false"/>
    </style:style>
    <style:style style:name="P39" style:family="paragraph" style:parent-style-name="Text_20_body">
      <style:paragraph-properties fo:text-align="justify" style:justify-single-word="false"/>
      <style:text-properties fo:font-size="10pt" fo:font-style="italic"/>
    </style:style>
    <style:style style:name="P40" style:family="paragraph" style:parent-style-name="Text_20_body">
      <style:paragraph-properties fo:background-color="#ffffff">
        <style:background-image/>
      </style:paragraph-properties>
    </style:style>
    <style:style style:name="P41" style:family="paragraph" style:parent-style-name="Text_20_body">
      <style:paragraph-properties fo:background-color="#ffffff">
        <style:background-image/>
      </style:paragraph-properties>
      <style:text-properties fo:font-size="14pt"/>
    </style:style>
    <style:style style:name="P4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616cm" style:auto-text-indent="false"/>
    </style:style>
    <style:style style:name="P43" style:family="paragraph" style:parent-style-name="Standard" style:master-page-name="First_20_Page">
      <style:paragraph-properties fo:margin-left="9.553cm" fo:margin-right="0cm" fo:line-height="100%" fo:text-align="start" style:justify-single-word="false" fo:text-indent="0cm" style:auto-text-indent="false" style:page-number="auto"/>
      <style:text-properties fo:font-size="14pt" style:font-size-asian="14pt" style:font-size-complex="14pt"/>
    </style:style>
    <style:style style:name="P44" style:family="paragraph" style:parent-style-name="Text_20_body">
      <style:paragraph-properties fo:text-align="justify" style:justify-single-word="false"/>
      <style:text-properties fo:font-size="10pt" fo:font-style="italic"/>
    </style:style>
    <style:style style:name="P45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50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color="#000000" fo:font-style="normal" fo:background-color="#ffffff" style:font-style-asian="normal" style:font-style-complex="normal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1" fo:font-size="14pt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color="#000000" style:font-name="Times New Roman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fo:font-weight="normal" style:font-size-asian="14pt" style:font-weight-asian="normal" style:font-size-complex="14pt" style:font-weight-complex="normal"/>
    </style:style>
    <style:style style:name="T12" style:family="text">
      <style:text-properties fo:color="#000000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color="#000000" fo:language="en" fo:country="US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color="#000000" fo:language="en" fo:country="US" fo:font-style="normal" fo:background-color="#ffffff" style:font-style-asian="normal" style:font-style-complex="normal"/>
    </style:style>
    <style:style style:name="T15" style:family="text">
      <style:text-properties fo:color="#000000" fo:language="ru" fo:country="RU"/>
    </style:style>
    <style:style style:name="T16" style:family="text">
      <style:text-properties style:font-name="Times New Roman1"/>
    </style:style>
    <style:style style:name="T17" style:family="text">
      <style:text-properties style:font-name="Times New Roman1" fo:font-size="14pt"/>
    </style:style>
    <style:style style:name="T18" style:family="text">
      <style:text-properties style:font-name="Times New Roman1" fo:font-weight="normal" style:font-weight-asian="normal" style:font-weight-complex="normal"/>
    </style:style>
    <style:style style:name="T19" style:family="text">
      <style:text-properties fo:font-weight="normal" style:font-size-asian="14pt" style:font-weight-asian="normal" style:font-size-complex="14pt" style:font-weight-complex="normal"/>
    </style:style>
    <style:style style:name="T20" style:family="text">
      <style:text-properties fo:font-size="14pt" fo:font-weight="normal" style:font-size-asian="14pt" style:font-weight-asian="normal" style:font-size-complex="14pt" style:font-weight-complex="normal"/>
    </style:style>
    <style:style style:name="T21" style:family="text"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T22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23" style:family="text">
      <style:text-properties fo:font-size="14pt" fo:font-style="italic" fo:font-weight="bold" style:font-size-asian="14pt" style:font-weight-asian="normal" style:font-size-complex="14pt" style:font-weight-complex="normal"/>
    </style:style>
    <style:style style:name="T24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T25" style:family="text">
      <style:text-properties fo:color="#0000ff"/>
    </style:style>
    <style:style style:name="T26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7" style:family="text">
      <style:text-properties style:font-name="Times New Roman"/>
    </style:style>
    <style:style style:name="T2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9" style:family="text">
      <style:text-properties style:font-name="Times New Roman" fo:font-size="14pt" style:font-size-asian="14pt" style:font-size-complex="14pt"/>
    </style:style>
    <style:style style:name="T30" style:family="text">
      <style:text-properties fo:background-color="#ffffff"/>
    </style:style>
    <style:style style:name="T31" style:family="text">
      <style:text-properties fo:language="en" fo:country="US"/>
    </style:style>
    <style:style style:name="T32" style:family="text">
      <style:text-properties fo:font-style="italic"/>
    </style:style>
    <style:style style:name="T33" style:family="text">
      <style:text-properties fo:font-size="10pt" fo:font-style="italic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5724587-d045-4450-a49f-b0daa08ed102" text:name="BossProviderVariable"/>
      </text:user-field-decls>
      <text:p text:style-name="P43"/>
      <text:p text:style-name="P30">ПОСТАНОВЛЕНИЕ</text:p>
      <text:p text:style-name="P30">о наложении штрафа по делу № 4-14.55-405/00-25-15</text:p>
      <text:p text:style-name="P30">об административном правонарушении</text:p>
      <text:p text:style-name="P30"/>
      <text:p text:style-name="P31">«09» июля 2015 г. <text:s text:c="89"/>г. Москва</text:p>
      <text:p text:style-name="P31"/>
      <text:p text:style-name="P8"><text:span text:style-name="T20">Я, начальник Управления </text:span><text:span text:style-name="T22">контроля тылового обеспечения и капитального строительства в сфере ГОЗ ФАС России Балуев О.Е.,</text:span><text:span text:style-name="T23"> </text:span><text:span text:style-name="T20">рассмотрев поступившее из Управления ФАС России по г. Москве постановление военного прокурора Петрозаводского гарнизона Дзёгана А.В. (далее - Постановление) о возбуждении дела об административном правонарушении от 16.06.2015 в отношении должностного лица исполнителя — временно исполняющего обязанности заместителя начальника — руководителя комплекса аэродромных сооружений ФГУП «ГУ СДА при Спецстрое России» </text:span><text:span text:style-name="T24">&lt;...&gt;</text:span><text:span text:style-name="T20"> исполняющий служебные обязанности по адресу нахождения ФГУП «ГУ СДА при Спецстрое России»: ул. Адмирала Макарова, д. 6, стр. 2, г. Москва, 125121), по факту административного правонарушения, ответственность за которое предусмотрена частью 1 статьи 14.55 Кодекса Российской Федерации об административных правонарушениях (далее - КоАП), а также материалы проверки, </text:span></text:p>
      <text:p text:style-name="P6"/>
      <text:p text:style-name="P7">УСТАНОВИЛ:</text:p>
      <text:p text:style-name="P7"/>
      <text:p text:style-name="P9">26.06.2015 в Федеральную антимонопольную службу из Управления ФАС России по г. Москве поступило Постановление и материалы проверки в отношении должностного лица ФГУП «ГУ СДА при Спецстрое России» — временно исполняющего обязанности заместителя начальника — руководителя комплекса аэродромных сооружений ФГУП «ГУ СДА при Спецстрое России» <text:span text:style-name="T31">&lt;...&gt;</text:span> по факту административного правонарушения, предусмотренного частью 1 статьи 14.55 КоАП.</text:p>
      <text:p text:style-name="P9">Согласно Постановлению, в соответствии с заключенным Минобороны <text:soft-page-break/>России Государственным контрактом № ДГЗ-23/АР-ОГ от 01.07.2014,<text:line-break/>ФГУП «Спецстройинжиниринг при Спецстрое России» является Генеральным подрядчиком на полный комплекс работ по объекту: «Строительство ограждения аэродрома «Бесовец», п. Чална-1, Прионежский район, Республика Карелия» </text:p>
      <text:p text:style-name="P9">Во исполнение Государственного контракта ФГУП «Спецстройинжиниринг при Спецстрое России» 29.07.2014 заключило договор субподряда № ДГЗ-23/АР-ОГ-515.1 с ФГУП «ГУ СДА при Спецстрое России» о выполнении Государственного контракта.</text:p>
      <text:p text:style-name="P9">В соответствии с пунктом 2.1 договора субподряда от 29.07.2014 № ДГЗ-23/АР-ОГ-515.1 Субподрядчик - ФГУП «ГУ СДА при Спецстрое России» взял на себя обязательство выполнить работы по строительству ограждений аэродрома «Бесовец», а именно: обследование, инженерные изыскания, разработку градостроительной, проектной и рабочей документации, строительно-монтажные работы в соответствии с условиями договора, ведение авторского надзора и работы (услуги), необходимые для ввода в эксплуатацию объекта в соответствии с условиями договора.</text:p>
      <text:p text:style-name="P9">В соответствии с пунктом 5.2 раздела 5 «Сроки и порядок выполнения работ» договора субподряда установлены сроки окончания, в том числе:</text:p>
      <text:list xml:id="list4727056333536817260" text:style-name="L1">
        <text:list-item>
          <text:p text:style-name="P45">строительно-монтажные работы — 15.05.2015.</text:p>
        </text:list-item>
      </text:list>
      <text:p text:style-name="P9">Каких-либо дополнительных соглашений между ФГУП «Спецстройинжиниринг при Спецстрое россии» и ФГУП «ГУ СДА при Спецстрое России» об изменении сроков выполнения Государственного контракта с момента окончания сроков выполнения строительно-монтажных работ, то есть с 15.05.2015, не заключалось.</text:p>
      <text:p text:style-name="P9">Вместе с тем, в результате проведенного 15.05.2015 осмотра территории объекта (аэродрома «Бесовец») установлено, что договор субподряда не исполнен, строительно-монтажные работы по ограждению аэродрома <text:soft-page-break/>«Бесовец» не выполнены, Итоговый акт приемки выполненных работ не подписан.</text:p>
      <text:p text:style-name="P9">ФГУП «ГУ СДА при Спецстрое России» в нарушение требований статьи 8 Федерального закона от 29.12.2012 № 275-ФЗ «О государственном оборонном заказе» (далее — Федеральный закон № 275-ФЗ) <text:s/>при производстве работ по обозначенному договору субподряда не обеспечено выполнение работ в сроки, установленные договором субподряда.</text:p>
      <text:p text:style-name="P9">Согласно статьи 1 Федерального закона № 275-ФЗ правовые основы государственного регулирования отношений, связанных с формированием, особенностями размещения и выполнением государственного оборонного заказа, определяет основные принципы и методы государственного регулирования цен на товары, работы и услуги (далее — также продукция) по государственному оборонному заказу.</text:p>
      <text:p text:style-name="P9">В пункте 7 статьи 3 Федерального закона № 275-ФЗ «О государственном оборонном заказе» содержится понятие контракта, согласно которому контракт является договор, заключенный головным исполнителем с исполнителем или между исполнителями на поставки необходимой головному исполнителю, исполнителю для выполнения государственного оборонного заказа продукции и предусматривающий обязательства сторон, их ответственность.</text:p>
      <text:p text:style-name="P9">В соответствии с требованиями пункта 3 части 2 статьи 8 Федерального закона № 275-ФЗ «О государственном оборонном заказе» исполнитель обеспечивает качество товаров, работ, услуг, соответственно поставляемых, выполняемых, оказываемых по государственному оборонному заказу, в соответствии с требованиями законодательства Российской Федерации и условиями контракта.</text:p>
      <text:p text:style-name="P9">Согласно статьи 2.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<text:soft-page-break/>своих служебных обязанностей.</text:p>
      <text:p text:style-name="P9">В соответствии с примечанием к статьи 2.4 КоАП под должностным лицом следует понимать лицо, постоянно, временно или в соответствии со специальными полномочиями осуществляющее функции представителя власти, то есть наделенное в установленном законом порядке распорядительными полномочиями в отношении лиц, не находившихся в служебной зависимости от него, а равно лицо, выполняющее организационно-распорядительные или административно-хозяйственные функции в государственных органах, органах местного самоуправления, государственных и муниципальных организациях, а также в Вооруженных Силах Российской Федерации, других войсках и воинских формированиях Российской Федерации. Совершившие административные правонарушения в связи с выполнением организационно-распорядительных или административно-хозяйственных функций руководители и другие работники иных организаций, а также совершившие административные правонарушения, предусмотренные статьями 14.55 КоАП, несут административную ответственность как должностные лица.</text:p>
      <text:p text:style-name="P9">В Постановлении указано, что в соответствии с приказом заместителя начальника ФГУП «ГУ СДА при Спецстрое России» от 20.08.2014 № 815-лс &lt;...&gt; временно назначен заместителем начальника-руководителем комплекса аэродромных сооружений ФГУП «ГУ СДА при Спецстрое России». <text:s/></text:p>
      <text:p text:style-name="P9">В соответствии с приказом исполняющего обязанности ФГУП «ГУ СДА при Спецстрое России» от 20.04.2015 № 256-лс срок временного перевода &lt;...&gt; на должность заместителя начальника — руководителя комплекса аэродромных сооружений продлен до 20.06.2015.</text:p>
      <text:p text:style-name="P9">Должностными обязанностями на <text:span text:style-name="T31">&lt;...&gt;</text:span> возложено руководство и координация деятельности Комплекса аэродромных сооружений, строительства объектов аэродромной инфраструктуры, в том числе «Строительство ограждения аэродрома «Бесовец», п. Чална-1, Прионежский район, Республика <text:soft-page-break/>Карелия», в связи с чем <text:span text:style-name="T31">&lt;...&gt;</text:span> является должностным лицом ФГУП «ГУ СДА при Спецстрое России».</text:p>
      <text:p text:style-name="P19">Таким образом, должностным лицом, выполняющим организацию строительно-монтажных работ, в том числе контроль за исполнением договора субподряда в сфере ГОЗ является временно исполняющий обязанности заместителя начальника — руководителя комплекса аэродромных сооружений ФГУП «ГУ СДА при Спецстрое России» &lt;...&gt;.</text:p>
      <text:p text:style-name="P9">В соответствии со статей 15 Федерального закона № 275-ФЗ лица, виновные в нарушении норм указанного Федерального закона, других федеральных законов и иных нормативных правовых актов Российской Федерации в сфере ГОЗ, несут административную и уголовную ответственность в соответствии с законодательством Российской Федерации.</text:p>
      <text:p text:style-name="P18"><text:span text:style-name="T20">На основании изложенного, должностным лицом – временно исполняющего обязанности заместителя начальника — руководителя комплекса аэродромных сооружений ФГУП «ГУ СДА при Спецстрое России» &lt;...&gt; совершено административное правонарушение, </text:span><text:span text:style-name="T17"><text:s/>ответственность за которое предусмотрена частью 1 статьи 14.55 КоАП <text:s/>–</text:span><text:span text:style-name="T29"> н</text:span><text:span text:style-name="T26">арушение должностным лицом головного исполнителя условий государственного контракта по государственному оборонному заказу</text:span><text:span text:style-name="T28">.</text:span></text:p>
      <text:p text:style-name="P9"><text:span text:style-name="T27">Сог</text:span>ласно пункта 14 постановления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ях» в случае совершения административного правонарушения, выразившегося в форме бездействия, срок привлечения к административной ответственности исчисляется со дня, следующего за последним днем периода, предоставленного для исполнения соответствующей обязанности.</text:p>
      <text:p text:style-name="P9">Местом административного правонарушения, совершенного временно <text:soft-page-break/>исполняющим обязанности заместителя начальника — руководителя комплекса аэродромных сооружений ФГУП «ГУ СДА при Спецстрое России» &lt;...&gt;, является 125121,<text:span text:style-name="T30"> г. Москва, ул. Адмирала Макарова, дом 6, строение 1.</text:span></text:p>
      <text:p text:style-name="P9">Датой административного правонарушения, совершенного временно исполняющим обязанности заместителя начальника — руководителя комплекса аэродромных сооружений ФГУП «ГУ СДА при Спецстрое России» &lt;...&gt;, является 16.05.2015. </text:p>
      <text:p text:style-name="P13">Срок давности привлечения к административно ответственности, предусмотренный частью 1 статьи 4.5 КоАП, не истек.</text:p>
      <text:p text:style-name="P13">Обстоятельства, смягчающие или отягчающие административную ответственность, не установлены. </text:p>
      <text:p text:style-name="P13">Дело рассмотрено при участии<text:span text:style-name="T30"> в</text:span><text:span text:style-name="T4">ременно исполняющего обязанностей заместителя начальника — руководителя комплекса аэродромных сооружений ФГУП «ГУ СДА при Спецстрое России» </text:span><text:span text:style-name="T14">&lt;...&gt;</text:span><text:span text:style-name="T4"> исполняющий служебные обязанности по адресу нахождения ФГУП «ГУ СДА при Спецстрое России»: ул. Адмирала Макарова, д. 6, стр. 2, г. Москва, 125121).</text:span></text:p>
      <text:p text:style-name="P42"><text:span text:style-name="T7">Документы, подтверждающее надлежащее уведомление </text:span><text:span text:style-name="T8">временно исполняющего обязанности заместителя начальника — руководителя комплекса аэродромных сооружений ФГУП «ГУ СДА при Спецстрое России» &lt;...&gt;,</text:span><text:span text:style-name="T7"> в деле имеются.</text:span></text:p>
      <text:p text:style-name="P21"><text:span text:style-name="T16">На основании изложенного, учитывая обстоятельства совершенного административного правонарушения, руководствуясь статьями 4.1, 4.2, 4.5, </text:span><text:span text:style-name="T18">23.82,</text:span><text:span text:style-name="T16"> 29.7, 29.9, 29.10 КоАП,</text:span></text:p>
      <text:p text:style-name="P10">ПОСТАНОВИЛ:</text:p>
      <text:p text:style-name="P9"/>
      <text:p text:style-name="P18"><text:span text:style-name="T20">Признать временно исполняющего обязанности заместителя начальника — руководителя комплекса аэродромных сооружений ФГУП «ГУ СДА при Спецстрое России» </text:span><text:span text:style-name="T24">&lt;...&gt;</text:span><text:span text:style-name="T20"> исполняющий служебные обязанности по адресу </text:span><text:soft-page-break/><text:span text:style-name="T20">нахождения ФГУП «ГУ СДА при Спецстрое России»: ул. Адмирала Макарова, дом 6, строение 2, г. Москва, 125121</text:span><text:span text:style-name="T21">, ИНН 3665024208</text:span><text:span text:style-name="T20">) </text:span><text:span text:style-name="T5">виновным в совершении административного правонарушения, ответственность за которое предусмотрена</text:span> <text:span text:style-name="T20">частью 1 статьи 14.55 КоАП </text:span><text:span text:style-name="T6">и назначить наказание в виде административного штрафа в размере</text:span><text:span text:style-name="T9"> </text:span><text:span text:style-name="T10">тридцати </text:span><text:span text:style-name="T9"><text:s/>тысяч рублей.</text:span></text:p>
      <text:p text:style-name="P15">В соответствии с частью1 статьи 32.2 КоАП штраф должен быть уплачен не позднее 60 дней со дня вступления постановления о наложении штрафа в законную силу либо со дня истечения срока отсрочки или срока рассрочки, предусмотренных статьей 31.5 КоАП.</text:p>
      <text:p text:style-name="P22">В соответствии с частью 5 статьи  3.5 КоАП сумма административного штрафа подлежит зачислению в бюджет в полном объеме.</text:p>
      <text:p text:style-name="P22">Согласно Федеральному закону от 01.12.2014 № 384-ФЗ<text:line-break/>«О федеральном бюджете на 2015 год и на плановый период 2016 и 2017 годов» денежные взыскания (штрафы) за нарушение требований, установленных законодательными и иными нормативными правовыми актами Российской Федерации в сфере государственного оборонного заказа, налагаемые федеральными органами государственной власти оплачиваются в федеральный бюджет по реквизитам: </text:p>
      <text:p text:style-name="P16">Получатель: ИНН 7703516539 КПП 770301001</text:p>
      <text:p text:style-name="P17"/>
      <text:p text:style-name="P23"><text:s text:c="2"/>Межрегиональное операционное УФК (для ФАС России </text:p>
      <text:p text:style-name="P23"><text:s text:c="2"/>л/с 04951001610)</text:p>
      <text:p text:style-name="P23"/>
      <text:p text:style-name="P23"><text:s text:c="2"/>КБК 161 1 16 33010 01 6000 140</text:p>
      <text:p text:style-name="P23"/>
      <text:p text:style-name="P23"><text:s text:c="2"/>ОКТМО 45380000</text:p>
      <text:p text:style-name="P23"><text:s text:c="2"/>Банк получателя: ОПЕРУ-1 Банка России г. Москва</text:p>
      <text:p text:style-name="P23"/>
      <text:p text:style-name="P23"><text:s text:c="2"/>БИК 044501002</text:p>
      <text:p text:style-name="P23"/>
      <text:p text:style-name="P23"><text:s text:c="2"/>Расчетный счет </text:p>
      <text:p text:style-name="P23"><text:s text:c="2"/>40101810500000001901</text:p>
      <text:p text:style-name="P23"><text:soft-page-break/></text:p>
      <text:p text:style-name="P23"><text:s text:c="2"/>Назначение платежа: оплата штрафа по делу </text:p>
      <text:p text:style-name="P23"><text:s text:c="2"/>№ <text:span text:style-name="T19">4-14.55-405/00-25-15 </text:span>(ГОЗ).</text:p>
      <text:p text:style-name="P24"/>
      <text:p text:style-name="P25"><text:span text:style-name="T13"><text:s/></text:span><text:span text:style-name="T13"><text:s/>ID</text:span><text:span text:style-name="T3"> </text:span><text:span text:style-name="T3">платежа: </text:span><text:span text:style-name="T31">Ъ2016a6AS07060210850</text:span><text:span text:style-name="T31"> </text:span></text:p>
      <text:p text:style-name="P15"/>
      <text:p text:style-name="P14"><text:span text:style-name="T11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</text:span><text:span text:style-name="T2">по факсу (495) 982-16-11,<text:line-break/>982-39-67 или электронной почте </text:span><text:a xlink:type="simple" xlink:href="mailto:delo@fas.gov.ru">delo@fas.gov.ru</text:a><text:span text:style-name="T12">, </text:span><text:span text:style-name="T2">e</text:span><text:span text:style-name="T12">aglgatyan@fas.gov.ru</text:span><text:span text:style-name="T2">.</text:span></text:p>
      <text:p text:style-name="P20">Согласно <text:span text:style-name="T1">ч</text:span><text:span text:style-name="T15">асти</text:span><text:span text:style-name="T1"> 1 статьи 20.25 </text:span>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p>
      <text:p text:style-name="P26"><text:span text:style-name="T17">В соответствии с частью 1 статьи <text:s/>30.1 и частью 1 статьи <text:s/>30.3 КоАП постановление по делу об административном правонарушении может быть обжаловано вышестоящему должностному лицу либо</text:span> <text:span text:style-name="T17">в районный суд по месту рассмотрения дела в течение 10 дней со дня вручения или получения копии </text:span><text:span text:style-name="T17">постановления.</text:span></text:p>
      <text:p text:style-name="P20">Согласно<text:span text:style-name="T25"> </text:span><text:span text:style-name="T1">статьи 31.1</text:span>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0"/>
      <text:p text:style-name="P20"/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1" svg:font-family="'Courier New'" style:font-family-generic="modern" style:font-pitch="fixed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BAE1BB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1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bold" style:font-name-asian="Courier New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Врезка1" text:anchor-type="paragraph" svg:x="0.499cm" svg:y="28.7cm" svg:width="4.8cm" draw:z-index="4"><draw:text-box fo:min-height="0.041cm"><text:p text:style-name="Frame_20_contents">2015-59245(1) </text:p></draw:text-box></draw:frame><draw:frame draw:style-name="Mfr1" draw:name="SpdTextFrame" text:anchor-type="paragraph" svg:x="0.499cm" svg:y="28.7cm" svg:width="4.8cm" draw:z-index="1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7"><draw:image xlink:href="Pictures/10000201000000780000001A6BAE1BB7.png" xlink:type="simple" xlink:show="embed" xlink:actuate="onLoad"/></draw:frame><draw:frame draw:style-name="Mfr1" draw:name="SpdTextFrame1" text:anchor-type="paragraph" svg:x="0.499cm" svg:y="28.7cm" svg:width="4.8cm" draw:z-index="15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3T11:19:10.11</meta:creation-date>
    <dc:date>2015-07-13T11:57:27.52</dc:date>
    <meta:editing-duration>PT2M3S</meta:editing-duration>
    <meta:editing-cycles>1</meta:editing-cycles>
    <meta:generator>OpenOffice.org/3.4.1$Win32 OpenOffice.org_project/341m1$Build-9593</meta:generator>
    <meta:print-date>2015-07-09T11:35:47.83</meta:print-date>
    <meta:document-statistic meta:table-count="0" meta:image-count="1" meta:object-count="0" meta:page-count="8" meta:paragraph-count="59" meta:word-count="1543" meta:character-count="12806"/>
    <meta:user-defined meta:name="Поле 1"/>
    <meta:user-defined meta:name="Поле 2"/>
    <meta:user-defined meta:name="Поле 3"/>
    <meta:user-defined meta:name="Поле 4"/>
  </office:meta>
</office:document-meta>
</file>