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5BA3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592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592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1" style:family="paragraph" style:parent-style-name="Text_20_body">
      <style:paragraph-properties fo:margin-left="9.592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92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9.578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ed783d-4a50-40f5-a199-be8cb94b5d2e" text:name="BossProviderVariable"/>
      </text:user-field-decls>
      <text:p text:style-name="P18"/>
      <text:p text:style-name="P13"/>
      <text:p text:style-name="P13"/>
      <text:h text:style-name="P5" text:outline-level="1">УВЕДОМЛЕНИЕ</text:h>
      <text:h text:style-name="P6" text:outline-level="1">о назначении времени и места рассмотрения<text:span text:style-name="T2"> </text:span><text:span text:style-name="T3">жалобы</text:span> на постановление </text:h>
      <text:h text:style-name="P6" text:outline-level="1">по делу № А05-129/2015 об административном правонарушении </text:h>
      <text:p text:style-name="P2"/>
      <text:p text:style-name="P15">Настоящим ФАС России уведомляет, что <text:span text:style-name="T2">«</text:span><text:span text:style-name="T3">22</text:span><text:span text:style-name="T2">»</text:span> <text:span text:style-name="T3">июля</text:span> 2015 в 14 часов 3<text:span text:style-name="T2">0</text:span>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А05-129/2015 об административном правонарушении.</text:p>
      <text:p text:style-name="P17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5BA3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05BA3B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6:02:30.29</meta:creation-date>
    <dc:date>2015-07-13T12:01:08.50</dc:date>
    <meta:editing-duration>PT9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55" meta:character-count="397"/>
    <meta:user-defined meta:name="Поле 1"/>
    <meta:user-defined meta:name="Поле 2"/>
    <meta:user-defined meta:name="Поле 3"/>
    <meta:user-defined meta:name="Поле 4"/>
  </office:meta>
</office:document-meta>
</file>