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1E33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1" fo:font-size="10pt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orphans="2" fo:widows="2"/>
    </style:style>
    <style:style style:name="P7" style:family="paragraph" style:parent-style-name="ConsPlusNonformat">
      <style:paragraph-properties fo:margin-top="0cm" fo:margin-bottom="0cm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Style17">
      <style:paragraph-properties fo:margin-top="0cm" fo:margin-bottom="0cm" fo:line-height="100%" fo:text-align="center" style:justify-single-word="false" fo:orphans="2" fo:widows="2"/>
    </style:style>
    <style:style style:name="P9" style:family="paragraph" style:parent-style-name="Style17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 style:text-autospace="non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ConsPlusNonformat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6" style:family="paragraph" style:parent-style-name="ConsPlusNonformat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0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8.599cm" fo:margin-right="0.97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indent="9.20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</style:style>
    <style:style style:name="P24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/>
    </style:style>
    <style:style style:name="P25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26" style:family="paragraph" style:parent-style-name="Standard">
      <style:paragraph-properties fo:margin-top="0cm" fo:margin-bottom="0cm"/>
      <style:text-properties fo:font-size="10pt"/>
    </style:style>
    <style:style style:name="P27" style:family="paragraph" style:parent-style-name="Text_20_body">
      <style:paragraph-properties fo:margin-left="8.86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28" style:family="paragraph" style:parent-style-name="Text_20_body" style:master-page-name="First_20_Page">
      <style:paragraph-properties fo:margin-left="8.86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ConsPlusNonformat">
      <style:paragraph-properties fo:margin-top="0cm" fo:margin-bottom="0cm" fo:orphans="2" fo:widows="2"/>
      <style:text-properties fo:font-size="10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fo:language="en" fo:country="US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name-asian="Times New Roman CYR1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name-asian="Times New Roman CYR1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9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fdefea-9f79-4f7c-a42c-037a47897238" text:name="BossProviderVariable"/>
      </text:user-field-decls>
      <text:p text:style-name="P28"/>
      <text:p text:style-name="P4">ОПРЕДЕЛЕНИЕ</text:p>
      <text:p text:style-name="P11">о возвращении протокола по делу </text:p>
      <text:p text:style-name="P12"><text:span text:style-name="T3">об административном правонарушении </text:span><text:span text:style-name="T8">№ </text:span><text:span text:style-name="T4">АК</text:span><text:span text:style-name="T7">170</text:span><text:span text:style-name="T4">-15</text:span></text:p>
      <text:p text:style-name="P5"/>
      <text:p text:style-name="P5">«29» июня 2015 <text:tab/><text:tab/><text:tab/><text:tab/><text:tab/><text:tab/><text:tab/><text:tab/> <text:s text:c="21"/>Москва</text:p>
      <text:p text:style-name="P5"/>
      <text:p text:style-name="P19"><text:span text:style-name="T24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определением </text:span><text:span text:style-name="T9">от 31.03</text:span><text:span text:style-name="T10">.2015 </text:span><text:span text:style-name="T9">по</text:span><text:span text:style-name="T10"> </text:span><text:span text:style-name="T9">делу</text:span><text:span text:style-name="T10"> </text:span><text:span text:style-name="T5">№ АК170-15</text:span><text:span text:style-name="T24"> в отношении </text:span><text:span text:style-name="T14">заместителя Министра энергетики Российской Федерации &lt;...&gt;</text:span><text:span text:style-name="T17">,</text:span><text:span text:style-name="T11"> </text:span><text:span text:style-name="T24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0"><text:s/>руководствуясь статьей 28.8, 29.4 КоАП,</text:p>
      <text:p text:style-name="P8"/>
      <text:p text:style-name="P9">УСТАНОВИЛА:</text:p>
      <text:p text:style-name="P6"/>
      <text:p text:style-name="P13"><text:tab/>31.03<text:span text:style-name="T25">.</text:span><text:span text:style-name="T26">2015 начальником правового отдела Управления контроля размещения государственного заказа Федера</text:span><text:span text:style-name="T28">льной антимонопольной службы Семеновым Р.В., </text:span><text:span text:style-name="T26">в отношении </text:span><text:span text:style-name="T27">заместителя Министра энергетики Российской Федерации &lt;...&gt;</text:span><text:span text:style-name="T29">,</text:span><text:span text:style-name="T28"> составлен протокол об административном правонарушении по факту совершения последним административного правонарушения, предусмотренного </text:span><text:span text:style-name="T26">частью 4.2 статьи 7.30 КоАП. </text:span></text:p>
      <text:p text:style-name="P23"><text:span text:style-name="T18">Согласно протоколу об административном правонарушении по делу </text:span><text:span text:style-name="T16">№ АК170-15, </text:span><text:span text:style-name="T20">Заказчик не установил в Конкурсных документациях </text:span><text:span text:style-name="T19">надлежащим образом порядок рассмотрения и оценки заявок на участие в Конкурсах, что нарушает <text:s/>пункт 9 части 1 статьи 50 Закона о контрактной системе</text:span><text:span text:style-name="T22">. </text:span></text:p>
      <text:p text:style-name="P14"><text:span text:style-name="T18"><text:tab/>Кроме того</text:span><text:span text:style-name="T15">, в ходе </text:span><text:span text:style-name="T16">подготовки дела </text:span><text:span text:style-name="T15">об административном </text:span><text:span text:style-name="T15">правонарушении</text:span><text:span text:style-name="T16"> № АК170-15 </text:span><text:span text:style-name="T15">к</text:span><text:span text:style-name="T16"> </text:span><text:span text:style-name="T15">рассмотрению</text:span><text:span text:style-name="T16"> </text:span><text:span text:style-name="T15">должностным лицом установлено, что в типовом проекте контрактв, являющимся неотъемлемой частью Конкурсной документации в нарушение </text:span><text:span text:style-name="T18">положений </text:span><text:span text:style-name="T21">части 7 статьи 34 Закона о контрактной системе, Заказчиком не установлены соответствующие требованиям Правил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. Данные нарушения в</text:span><text:span text:style-name="T15"> протоколе не зафиксированы.</text:span></text:p>
      <text:p text:style-name="P14"><text:span text:style-name="T15"><text:tab/></text:span><text:span text:style-name="T19">В связи с чем, должностное лицо, уполномоченное на рассмотрение настоящего дела приходит к выводу, что протокол об административном правонарушении </text:span><text:span text:style-name="T16">№ АК170-15 </text:span><text:span text:style-name="T19">составлен без указания </text:span><text:span text:style-name="T15">нарушений </text:span><text:span text:style-name="T21">части 7 статьи 34 Закона о контрактной системе</text:span><text:span text:style-name="T19">, и устранить выявленные недостатки на </text:span><text:soft-page-break/><text:span text:style-name="T19">стадии рассмотрения дела об административном правонарушении не представляется возможным</text:span></text:p>
      <text:p text:style-name="P17"><text:span text:style-name="T23"><text:tab/>В</text:span><text:span text:style-name="T3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8"><text:tab/>Руководствуясь пунктом 4 части 1 статьи <text:s/>29.4 и частью <text:s/>3 <text:s/>статьи <text:s/>28.8 КоАП, </text:p>
      <text:p text:style-name="P10"/>
      <text:p text:style-name="P10">ОПРЕДЕЛИЛА:</text:p>
      <text:p text:style-name="P4"/>
      <text:p text:style-name="P15"><text:span text:style-name="T24"><text:tab/>Возвратить </text:span><text:span text:style-name="T12">начальнику правового отдела Управления контроля размещения государственного заказа Федера</text:span><text:span text:style-name="T23">льной антимонопольной службы Семенову Р.В., протокол по делу об административном правонарушении <text:s text:c="22"/></text:span><text:span text:style-name="T6">№ АК170-15</text:span><text:span text:style-name="T12">, возбужденному протоколом</text:span><text:span text:style-name="T13"> от 31.03.2015 в отношении </text:span><text:span text:style-name="T14">заместителя Министра энергетики Российской Федерации &lt;...&gt;</text:span><text:span text:style-name="T23"> п</text:span><text:span text:style-name="T12">о части 4.2 статьи 7.30 КоАП </text:span><text:span text:style-name="T24">для устранения нарушений, допущенных при его составлении, в срок не более <text:s/>трех суток.</text:span></text:p>
      <text:p text:style-name="P16"/>
      <text:p text:style-name="P2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1E33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81E339C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2:07:29.80</meta:creation-date>
    <dc:date>2015-07-13T12:03:18.59</dc:date>
    <meta:editing-duration>PT3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404" meta:character-count="3404"/>
    <meta:user-defined meta:name="Поле 1"/>
    <meta:user-defined meta:name="Поле 2"/>
    <meta:user-defined meta:name="Поле 3"/>
    <meta:user-defined meta:name="Поле 4"/>
  </office:meta>
</office:document-meta>
</file>