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2512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paragraph-properties fo:margin-top="0cm" fo:margin-bottom="0cm" fo:line-height="98%" fo:padding="0cm" fo:border="none"/>
      <style:text-properties fo:color="#000000" fo:font-size="14pt"/>
    </style:style>
    <style:style style:name="P3" style:family="paragraph" style:parent-style-name="Table_20_Contents">
      <style:paragraph-properties fo:margin-top="0cm" fo:margin-bottom="0cm" fo:line-height="98%" fo:text-align="end" style:justify-single-word="false" fo:padding="0cm" fo:border="none"/>
      <style:text-properties fo:color="#000000" fo:font-size="14pt"/>
    </style:style>
    <style:style style:name="P4" style:family="paragraph" style:parent-style-name="Table_20_Contents">
      <style:paragraph-properties fo:margin-top="0cm" fo:margin-bottom="0cm" fo:line-height="98%" fo:padding="0cm" fo:border="none"/>
      <style:text-properties fo:color="#000000"/>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color="#000000" style:font-name="Times New Roman1" fo:font-size="14pt"/>
    </style:style>
    <style:style style:name="P7" style:family="paragraph" style:parent-style-name="Text_20_body">
      <style:paragraph-properties fo:margin-top="0cm" fo:margin-bottom="0cm" fo:line-height="98%"/>
      <style:text-properties fo:color="#000000" style:font-name="Times New Roman1" fo:font-size="10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line-height="98%" fo:text-align="justify" style:justify-single-word="false"/>
    </style:style>
    <style:style style:name="P10"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11" style:family="paragraph" style:parent-style-name="Standard">
      <style:paragraph-properties fo:line-height="98%" style:text-autospace="none"/>
      <style:text-properties fo:font-size="14pt" style:font-size-asian="14pt" style:font-size-complex="14pt"/>
    </style:style>
    <style:style style:name="P12" style:family="paragraph" style:parent-style-name="Standard">
      <style:paragraph-properties fo:line-height="98%" style:text-autospace="none"/>
      <style:text-properties fo:color="#000000" style:font-name="Times New Roman" fo:font-size="14pt" style:font-size-asian="14pt" style:font-size-complex="14pt"/>
    </style:style>
    <style:style style:name="P13" style:family="paragraph" style:parent-style-name="Standard">
      <style:paragraph-properties fo:margin-left="1.251cm" fo:margin-right="0cm" fo:margin-top="0.049cm" fo:margin-bottom="0cm" fo:text-align="center" style:justify-single-word="false" fo:text-indent="1.251cm" style:auto-text-indent="false"/>
    </style:style>
    <style:style style:name="P14" style:family="paragraph" style:parent-style-name="Standard">
      <style:paragraph-properties fo:margin-left="1.251cm" fo:margin-right="0cm" fo:margin-top="0.049cm" fo:margin-bottom="0cm" fo:text-align="center"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5" style:family="paragraph" style:parent-style-name="Standard">
      <style:paragraph-properties fo:margin-left="1.251cm" fo:margin-right="0cm" fo:margin-top="0.049cm" fo:margin-bottom="0cm" fo:text-align="center" style:justify-single-word="false" fo:text-indent="1.251cm" style:auto-text-indent="false"/>
      <style:text-properties fo:color="#000000" fo:font-size="14pt" fo:language="ru" fo:country="RU" style:font-size-asian="14pt" style:font-size-complex="14pt"/>
    </style:style>
    <style:style style:name="P16" style:family="paragraph" style:parent-style-name="Standard">
      <style:paragraph-properties fo:margin-left="1.251cm" fo:margin-right="0cm" fo:margin-top="0.049cm" fo:margin-bottom="0cm" fo:text-align="center" style:justify-single-word="false" fo:text-indent="1.251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98%" fo:text-align="justify" style:justify-single-word="false" fo:text-indent="1.251cm" style:auto-text-indent="false"/>
      <style:text-properties fo:color="#000000"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24342e"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24342e" fo:font-size="14pt" style:font-size-asian="14pt" style:font-size-complex="14pt"/>
    </style:style>
    <style:style style:name="P22" style:family="paragraph" style:parent-style-name="Standard">
      <style:paragraph-properties fo:margin-left="0cm" fo:margin-right="0cm" fo:text-align="justify" style:justify-single-word="false" fo:text-indent="1.561cm" style:auto-text-indent="false"/>
      <style:text-properties fo:font-size="14pt" fo:language="ru" fo:country="RU" style:font-size-asian="14pt" style:font-size-complex="14pt"/>
    </style:style>
    <style:style style:name="P23" style:family="paragraph" style:parent-style-name="Standard">
      <style:paragraph-properties fo:margin-left="0cm" fo:margin-right="0cm" fo:margin-top="0cm" fo:margin-bottom="0cm" fo:line-height="98%" fo:text-align="justify" style:justify-single-word="false" fo:text-indent="1.561cm" style:auto-text-indent="false">
        <style:tab-stops>
          <style:tab-stop style:position="1.191cm"/>
        </style:tab-stops>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4" style:family="paragraph" style:parent-style-name="Text_20_body">
      <style:paragraph-properties fo:margin-left="9.878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5"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style>
    <style:style style:name="P26"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28" style:family="paragraph" style:parent-style-name="Text_20_body">
      <style:paragraph-properties fo:margin-top="0.199cm" fo:margin-bottom="0.199cm" fo:line-height="98%" fo:text-align="justify" style:justify-single-word="false"/>
      <style:text-properties fo:color="#000000" style:font-name="Times New Roman1" fo:font-size="14pt"/>
    </style:style>
    <style:style style:name="P29" style:family="paragraph" style:parent-style-name="Text_20_body">
      <style:paragraph-properties fo:margin-top="0.199cm" fo:margin-bottom="0.199cm" fo:line-height="98%" fo:text-align="center" style:justify-single-word="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199cm" fo:margin-bottom="0.199cm" fo:line-height="98%" fo:text-align="center" style:justify-single-word="false" fo:text-indent="0.953cm" style:auto-text-indent="false"/>
      <style:text-properties fo:color="#000000" style:font-name="Times New Roman1" fo:font-size="14pt"/>
    </style:style>
    <style:style style:name="P31"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style>
    <style:style style:name="P32"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fo:font-size="14pt"/>
    </style:style>
    <style:style style:name="P33" style:family="paragraph" style:parent-style-name="Text_20_body">
      <style:paragraph-properties fo:margin-left="0cm" fo:margin-right="0cm" fo:margin-top="0cm" fo:margin-bottom="0cm" fo:line-height="98%" fo:text-align="justify" style:justify-single-word="false" fo:text-indent="0.953cm" style:auto-text-indent="false"/>
      <style:text-properties fo:color="#000000" style:font-name="Times New Roman1" fo:font-size="14pt"/>
    </style:style>
    <style:style style:name="P34" style:family="paragraph" style:parent-style-name="Standard" style:list-style-name="L1">
      <style:paragraph-properties fo:margin-left="0cm" fo:margin-right="0cm" fo:text-align="justify" style:justify-single-word="false" fo:text-indent="1.561cm" style:auto-text-indent="false"/>
      <style:text-properties fo:font-size="14pt" fo:language="ru" fo:country="RU" style:font-size-asian="14pt" style:font-size-complex="14pt"/>
    </style:style>
    <style:style style:name="P35" style:family="paragraph" style:parent-style-name="Text_20_body" style:master-page-name="First_20_Page">
      <style:paragraph-properties fo:margin-left="9.878cm" fo:margin-right="0cm" fo:margin-top="0cm" fo:margin-bottom="0cm" fo:text-align="start" style:justify-single-word="false" fo:text-indent="0cm" style:auto-text-indent="false" style:page-number="auto">
        <style:tab-stops/>
      </style:paragraph-properties>
      <style:text-properties fo:font-size="14pt" style:font-size-asian="14pt" style:font-size-complex="14pt"/>
    </style:style>
    <style:style style:name="P36" style:family="paragraph" style:parent-style-name="Text_20_body">
      <style:paragraph-properties fo:margin-left="0cm" fo:margin-right="0cm" fo:margin-top="0cm" fo:margin-bottom="0cm" fo:line-height="98%" fo:text-indent="0.951cm" style:auto-text-indent="false"/>
      <style:text-properties style:font-name="Times New Roman" fo:font-size="10pt" fo:language="ru" fo:country="RU" style:font-size-asian="14pt" style:font-size-complex="14pt"/>
    </style:style>
    <style:style style:name="T1" style:family="text">
      <style:text-properties fo:font-size="14pt"/>
    </style:style>
    <style:style style:name="T2" style:family="text">
      <style:text-properties fo:color="#000000" fo:font-size="14pt"/>
    </style:style>
    <style:style style:name="T3" style:family="text">
      <style:text-properties fo:color="#000000" fo:font-size="14pt" fo:language="ru" fo:country="RU"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style:font-name="Times New Roman"/>
    </style:style>
    <style:style style:name="T6" style:family="text">
      <style:text-properties fo:color="#000000" style:font-name="Times New Roman" fo:font-size="14pt" fo:font-weight="normal" style:font-size-asian="14pt" style:font-size-complex="14pt"/>
    </style:style>
    <style:style style:name="T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language="ru" fo:country="RU"/>
    </style:style>
    <style:style style:name="T10" style:family="text">
      <style:text-properties fo:color="#000000" style:font-name="Times New Roman" fo:language="ru" fo:country="RU" fo:font-weight="normal" fo:background-color="#ffffff" style:font-weight-asian="normal" style:font-weight-complex="normal"/>
    </style:style>
    <style:style style:name="T11" style:family="text">
      <style:text-properties fo:color="#000000" style:font-name="TimesNewRomanPSMT" style:font-name-asian="TimesNewRomanPSMT" style:font-name-complex="TimesNewRomanPSMT"/>
    </style:style>
    <style:style style:name="T12" style:family="text">
      <style:text-properties fo:language="ru" fo:country="RU"/>
    </style:style>
    <style:style style:name="T13" style:family="text">
      <style:text-properties fo:background-color="#ffffff"/>
    </style:style>
    <style:style style:name="T14" style:family="text">
      <style:text-properties fo:color="#24342e" style:font-name="Times New Roman" fo:font-size="14pt" style:font-size-asian="14pt" style:font-size-complex="14pt"/>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font-name="Times New Roman" fo:language="ru" fo:country="RU"/>
    </style:style>
    <style:style style:name="T1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4c6371-fc5a-40c9-b9b5-04c974e82080" text:name="BossProviderVariable"/>
      </text:user-field-decls>
      <text:p text:style-name="P35"/>
      <text:p text:style-name="P5">ОПРЕДЕЛЕНИЕ</text:p>
      <text:p text:style-name="P5">о возбуждении дела об административном</text:p>
      <text:p text:style-name="P6">правонарушении № <text:span text:style-name="T12">АК392-15</text:span><text:span text:style-name="T13"> </text:span>и проведении</text:p>
      <text:p text:style-name="P5">административного расследования</text:p>
      <text:p text:style-name="P8"/>
      <text:p text:style-name="P28">«09» июля 2015                                                                                          <text:s text:c="3"/> г. Москва</text:p>
      <text:p text:style-name="P9"><text:span text:style-name="T4"><text:tab/>Я, начальник правового отдела Управления контроля размещения государственного заказа Федеральной антимонопольной службы Семенов Р.В., рассмотрев результаты о проведении проверки </text:span><text:span text:style-name="T6">соблюдения федерального законодательства в сфере размещения заказов на поставку товаров, выполнение работ, оказание услуг ФКП «НИЦ РКП», расположенного по адресу: Московская область, </text:span><text:span text:style-name="Strong_20_Emphasis"><text:span text:style-name="T7">Сергиево-Посадский район, г. Пересвет, ул. Бабушкина, <text:s text:c="2"/>д. 9.</text:span></text:span><text:span text:style-name="T4">, выявил </text:span><text:span text:style-name="T8">в действиях </text:span><text:span text:style-name="T6">ФКП «НИЦ РКП»</text:span><text:span text:style-name="T8"> </text:span><text:span text:style-name="T4">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 (далее – КоАП), и признал их достаточными для возбуждения дела,</text:span></text:p>
      <text:p text:style-name="P18">руководствуясь статьями 28.1, 28.7 КоАП,</text:p>
      <text:p text:style-name="P18"/>
      <text:p text:style-name="P29">УСТАНОВИЛ:</text:p>
      <text:p text:style-name="P10"><text:span text:style-name="T4"><text:tab/></text:span><text:span text:style-name="T6">Первой прокуратурой по надзору за исполнением законов на особо режимных объектах Московской области проведена проверка соблюдения </text:span><text:span text:style-name="T6">федерального законодательства в сфере размещения заказов на поставку товаров, выполнение работ, оказание услуг ФКП «НИЦ РКП», расположенного по адресу: Московская область, </text:span><text:span text:style-name="Strong_20_Emphasis"><text:span text:style-name="T7">Сергиево-Посадский район, г. Пересвет, <text:s text:c="9"/>ул. Бабушкина, д. 9.</text:span></text:span></text:p>
      <text:p text:style-name="P17"><text:span text:style-name="Strong_20_Emphasis"><text:span text:style-name="T10">В соответствии с частями 1, 2 статьи 1 </text:span></text:span><text:span text:style-name="T5">Федерального закона от 18.07.2011 <text:s text:c="6"/>№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 государственными унитарными предприятиями.</text:span></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о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В соответствии с Положением о закупке товаров, работ, услуг <text:s text:c="16"/>(в редакции приказа генерального директора ФКП «НИЦ РКП» от 04.08.2014 №448) Прямая закупка, закупка у единственного поставщика, исполнителя, <text:soft-page-break/>подрядчика — способ закупки, в результате которого Заказчиков заключается договор с определенным им поставщиком, подрядчиком, исполнителем без проведения конкурентных процедур выбора.</text:p>
      <text:p text:style-name="P22">Поставщиком в данном случае является организация, физическое лицо, индивидуальный предприниматель, поставляющее товары, работы, услуги, права на результаты интеллектуальной деятельности и средства индивидуализации.</text:p>
      <text:p text:style-name="P22">Согласно подпункту «ж» пункта 7.12.1.1 Положения о закупке товаров, работ, услуг (в редакции приказа генерального директора ФКП «НИЦ РКП» <text:s/>от 04.08.2014 №448) закупка у единственного поставщика, подрядчика, исполнителя осуществляется в случае осуществления закупки товара, работы и услуги на сумму, не превышающую ста тысяч рублей. При этом годовой объем закупок, который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22">Установлено, что в январе 2015 года между ФКП «НИЦ РКП» и <text:s text:c="7"/>ООО «СП Технолоджи» в течение месяца заключены взаимосвязанные сделки на поставку электронно-вычислительной техники и комплектующих материалов к ней на общую сумму 148 736 рублей, а именно:</text:p>
      <text:list xml:id="list8396940559190334155" text:style-name="L1">
        <text:list-item>
          <text:p text:style-name="P34">Договор купли-продажи № 01/1 от 26.01.2015 офисного компьютера на сумму 58 816 руб.</text:p>
        </text:list-item>
        <text:list-item>
          <text:p text:style-name="P34">Договор купли-продажи №04/1 от 29.01.2015 медиаконвертера, кабеля, ЖК монитора, клавиатуры, мыши компьютерной на сумму 89 920 руб.</text:p>
          <text:p text:style-name="P34"/>
        </text:list-item>
      </text:list>
      <text:p text:style-name="P22">Согласно подпункту 4 пункта 8 Постановления Пленума Высшего арбитражного суда РФ от 16 мая 2014 года № 28 «О некоторых вопросах, связанных с оспариванием крупных сделок с заинтересованностью», о взаимосвязанности сделок, помимо прочего, могут свидетельствовать такие признаки, как преследование единой хозяйственной цели при заключении сделок, общее хозяйственное изучение проданного имущества, консолидация всего отчужденного по сделкам имущества в собственности одного лица, не продолжительный период времени между совершением некоторых сделок.</text:p>
      <text:p text:style-name="P22">В соответствии с Постановлением Правительства от 21.06.2012 № 616 электронно-вычислительная техника включена в перечень товаров, работ и услуг, закупка которых осуществляется в электронной форме.</text:p>
      <text:p text:style-name="P23">Таким образом, комиссией по закупкам товаров, работ, услуг <text:s text:c="12"/>ФКП «НИЦ РКП» принято решение <text:s/>об определении способа закупки товара, путем проведения закупки у единственного поставщика, вместо конкурентных процедур в электронной форме, так как общая сумма поставки по указанным договорам (взаимосвязанным сделкам) превышает сто тысяч рублей.</text:p>
      <text:p text:style-name="P20">Таким образом, действия Заказчика, выразившиеся в <text:span text:style-name="T12">принятии решения об определении способа закупки товара путем проведения закупки у единственного поставщика</text:span>, нарушают <text:span text:style-name="T12">часть 1 статьи 2</text:span> Закона о закупках.</text:p>
      <text:p text:style-name="P19"><text:soft-page-break/><text:span text:style-name="T14">Согласно части 1 статьи 7.32.3 КоАП за нарушение порядка </text:span><text:span text:style-name="T14">о</text:span><text:span text:style-name="T15">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text:span><text:span text:style-name="T8">, </text:span><text:span text:style-name="T8">предусмотрена административная ответственность.</text:span></text:p>
      <text:p text:style-name="P21"><text:span text:style-name="T9">Таким образом, в действиях Заказчика, выразившихся в </text:span><text:span text:style-name="T17">принятии решения об определении способа закупки товара путем проведения закупки у единственного поставщика</text:span><text:span text:style-name="T9">, содержатся признаки состава административного правонарушения, ответственность за совершение которого предусмотрена частью 1 статьи 7.32.3 КоАП.</text:span></text:p>
      <text:p text:style-name="P21"/>
      <text:p text:style-name="P11"><text:span text:style-name="T11"><text:tab/></text:span><text:span text:style-name="T5">С учетом изложенного и на основании статей 28.1, 28.7 КоАП РФ,</text:span></text:p>
      <text:p text:style-name="P12"/>
      <text:p text:style-name="P30">ОПРЕДЕЛИЛ:</text:p>
      <text:p text:style-name="P31"><text:span text:style-name="T1">1.<text:tab/>Возбудить в отношении</text:span><text:span text:style-name="T18"> </text:span><text:span text:style-name="T16">ФКП «НИЦ РКП»</text:span><text:span text:style-name="T18"> (ИНН 5042006211)</text:span><text:span text:style-name="T1"> дело об административном правонарушении в соответствии с частью 1 статьи 7.32.3 КоАП.</text:span></text:p>
      <text:p text:style-name="P32">2.<text:tab/>Провести административное расследование.</text:p>
      <text:p text:style-name="P32">3.<text:tab/>Законному представителю <text:span text:style-name="T19">Заказчика</text:span> явиться 16<text:span text:style-name="T13">.07.2015 в 10.25 </text:span>в ФАС России по адресу: г. Москва, ул. Садовая Кудринская, д. 11, каб. 2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19">Заказчика</text:span>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3">Неявка в указанный срок будет расценена как отказ от подписания протокола.</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2512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B25122A.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7:03:14.49</meta:creation-date>
    <dc:date>2015-07-13T12:05:27.63</dc:date>
    <meta:editing-duration>PT15S</meta:editing-duration>
    <meta:editing-cycles>1</meta:editing-cycles>
    <meta:generator>OpenOffice.org/3.4.1$Win32 OpenOffice.org_project/341m1$Build-9593</meta:generator>
    <meta:print-date>2015-07-06T17:41:41.16</meta:print-date>
    <meta:document-statistic meta:table-count="0" meta:image-count="1" meta:object-count="0" meta:page-count="3" meta:paragraph-count="32" meta:word-count="907" meta:character-count="7170"/>
    <meta:user-defined meta:name="Поле 1"/>
    <meta:user-defined meta:name="Поле 2"/>
    <meta:user-defined meta:name="Поле 3"/>
    <meta:user-defined meta:name="Поле 4"/>
  </office:meta>
</office:document-meta>
</file>