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653AA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553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language="ru" fo:country="RU" fo:font-weight="bold" style:font-weight-asian="bold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List_20_Paragraph">
      <style:paragraph-properties fo:margin-left="3.254cm" fo:margin-right="0cm" fo:text-align="justify" style:justify-single-word="false" fo:text-indent="0cm" style:auto-text-indent="false"/>
    </style:style>
    <style:style style:name="P19" style:family="paragraph" style:parent-style-name="Heading_20_1">
      <style:paragraph-properties fo:text-align="center" style:justify-single-word="false"/>
      <style:text-properties fo:font-weight="bold" style:font-weight-asian="bold" style:font-size-complex="14pt"/>
    </style:style>
    <style:style style:name="P20" style:family="paragraph" style:parent-style-name="Text_20_body">
      <style:paragraph-properties fo:text-align="start" style:justify-single-word="false"/>
    </style:style>
    <style:style style:name="P21" style:family="paragraph" style:parent-style-name="Text_20_body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8.356cm" fo:margin-right="0cm" fo:line-height="100%" fo:text-align="start" style:justify-single-word="false" fo:text-indent="0.66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356cm" fo:margin-right="0cm" fo:margin-top="0.049cm" fo:margin-bottom="0cm" fo:line-height="100%" fo:text-align="start" style:justify-single-word="false" fo:text-indent="1.302cm" style:auto-text-indent="false">
        <style:tab-stops>
          <style:tab-stop style:position="12.277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9.68cm" fo:margin-right="0cm" fo:line-height="100%" fo:text-align="start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9.701cm" fo:margin-right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margin-left="8.356cm" fo:margin-right="0cm" fo:line-height="100%" fo:text-align="start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Standard" style:list-style-name="WWNum1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8" style:family="paragraph" style:parent-style-name="Standard" style:list-style-name="WWNum1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fo:font-weight="normal" style:font-size-asian="10pt" style:font-weight-asian="normal" style:font-weight-complex="normal"/>
    </style:style>
    <style:style style:name="P30" style:family="paragraph" style:parent-style-name="Text_20_body">
      <style:paragraph-properties fo:text-align="start" style:justify-single-word="false"/>
      <style:text-properties fo:font-size="10pt" fo:language="ru" fo:country="RU" fo:font-weight="normal" style:font-size-asian="10pt" style:font-weight-asian="normal" style:font-weight-complex="normal"/>
    </style:style>
    <style:style style:name="T1" style:family="text">
      <style:text-properties style:font-name="Times New (W1)" fo:font-size="14pt" fo:language="ru" fo:country="RU" fo:font-weight="bold" style:font-size-asian="14pt" style:font-weight-asian="bold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3" style:family="text">
      <style:text-properties style:font-name="Times New Roman" fo:font-size="14pt" fo:language="ru" fo:country="RU" style:font-size-asian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style:font-size-asian="14pt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4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fo:letter-spacing="-0.009cm" fo:language="ru" fo:country="RU" style:font-size-asian="14pt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size-complex="14pt"/>
    </style:style>
    <style:style style:name="T17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18" style:family="text">
      <style:text-properties fo:font-variant="normal" fo:text-transform="none" style:font-name="Times New Roman" fo:font-size="14pt" fo:language="en" fo:country="US" style:font-size-asian="14pt" style:font-size-complex="14pt"/>
    </style:style>
    <style:style style:name="T19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language="ru" fo:country="RU" fo:font-style="italic" fo:font-weight="bold" style:font-style-asian="italic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ccdefb-a98a-426b-b7c2-0a8b405cfa44" text:name="BossProviderVariable"/>
      </text:user-field-decls>
      <text:p text:style-name="P26"/>
      <text:h text:style-name="P19" text:outline-level="1">ОПРЕДЕЛЕНИЕ</text:h>
      <text:p text:style-name="P8"><text:span text:style-name="T1">об отложении рассмотрения дела </text:span><text:span text:style-name="T2">№ 4-14.55-566/00-25-15 об административном правонарушении</text:span></text:p>
      <text:p text:style-name="P4"/>
      <text:p text:style-name="P4">«08» июля 2015 г. <text:s text:c="85"/>г. Москва</text:p>
      <text:p text:style-name="P11"/>
      <text:p text:style-name="P13"><text:span text:style-name="T12">Я, начальник Управления контроля тылового обеспечения и капитального строительства в сфере ГОЗ ФАС России Балуев О. Е.,</text:span><text:span text:style-name="T13"> </text:span><text:span text:style-name="T12">рассмотрев материалы дела </text:span><text:span text:style-name="T14">№ 4-14.55-566/00-25-15 </text:span><text:span text:style-name="T12">об административном правонарушении в отношении должностного лица — временно исполняющего обязанности начальника ФГУП «Спецстройинжиниринг при Спецстрое России» </text:span><text:span text:style-name="T16">&lt;...&gt;</text:span><text:span text:style-name="T12">, по факту административного правонарушения, ответственность за которое предусмотрена ч. 1 ст. 14.55 Кодекса Российской Федерации об административных правонарушениях (далее - КоАП), а также материалы проверки, руководствуясь п. 1 ч. 1 ст. 29.4 КоАП,</text:span></text:p>
      <text:p text:style-name="P14"/>
      <text:p text:style-name="P9">УСТАНОВИЛ:</text:p>
      <text:p text:style-name="P12"/>
      <text:p text:style-name="P13"><text:span text:style-name="T4">В ходе подготовки к </text:span><text:span text:style-name="T6">рассмотрению</text:span><text:span text:style-name="T4"> дела №</text:span><text:span text:style-name="T2"> </text:span><text:span text:style-name="T14">4-14.55-566/00-25-15</text:span><text:span text:style-name="T4"> об административном правонарушении, установлено, что в материалах дела отсутствуют документы, подтверждающие надлежащее извещение в установленном порядке </text:span><text:span text:style-name="T11">&lt;...&gt;</text:span><text:span text:style-name="T4"> о времени и месте рассмотрения дела об административном правонарушении.</text:span></text:p>
      <text:p text:style-name="P15"><text:span text:style-name="T4">Учитывая изложенное, руководствуясь </text:span><text:span text:style-name="T7">пунктом 5 части 1 статьи 29.1, </text:span><text:span text:style-name="T7">статьей 29.4 </text:span><text:span text:style-name="T4">Кодекса Российской Федерации об административных правонарушениях (далее – КоАП),</text:span></text:p>
      <text:p text:style-name="P6"/>
      <text:p text:style-name="P5">ОПРЕДЕЛИЛ:</text:p>
      <text:p text:style-name="P7"/>
      <text:list xml:id="list2501920483245635743" text:style-name="WWNum1">
        <text:list-item>
          <text:p text:style-name="P27"><text:span text:style-name="T5">Отложить рассмотрение дела № 4-14.55-566/00-25-15 об административном правонарушении, возбужденное в отношении</text:span><text:span text:style-name="T4"> &lt;...&gt;</text:span></text:p>
        </text:list-item>
        <text:list-item>
          <text:p text:style-name="P28"><text:span text:style-name="T5">Назначить дело № 4-14.55-566/00-25-15 об административном правонарушении к рассмотрению на </text:span><text:span text:style-name="T15">«15» июля </text:span><text:span text:style-name="T12">2015 г. в 14 часов 00 минут по адресу: г. Москва, Уланский переулок д. 16, корп. 1, каб 432.</text:span></text:p>
        </text:list-item>
        <text:list-item>
          <text:p text:style-name="P28"><text:span text:style-name="T4">Руководствуясь статьей 26.10 КоАП в трехдневный срок </text:span><text:span text:style-name="T4">представить в адрес ФАС России следующие документы (материалы и сведения), оформленные и заверенные надлежащим образом</text:span><text:span text:style-name="T7">:</text:span></text:p>
        </text:list-item>
      </text:list>
      <text:p text:style-name="P18"><text:span text:style-name="T4">- п</text:span><text:span text:style-name="T17">аспортные данные </text:span><text:span text:style-name="T18">&lt;...&gt;</text:span><text:span text:style-name="T17">.</text:span></text:p>
      <text:p text:style-name="P13"><text:span text:style-name="T4">В случае неявки </text:span><text:span text:style-name="T11">&lt;...&gt;</text:span><text:span text:style-name="T8"> </text:span><text:span text:style-name="T4">либо представителя (защитника) с надлежащим образом оформленными полномочиями на участие в рассмотрении дела № </text:span><text:span text:style-name="T6">4-14.55-566/00-25-15</text:span><text:span text:style-name="T4">, указанное дело будет рассмотрено в отсутствие указанных </text:span><text:soft-page-break/><text:span text:style-name="T4">лиц.</text:span></text:p>
      <text:p text:style-name="P13"><text:span text:style-name="T9">Примечание</text:span><text:span text:style-name="T3">. Порядок оформления пропуска в здание ФАС России можно согласовать по телефону </text:span><text:span text:style-name="T7">(495)982-16-11, (495)982-39-67 или по электронной почте </text:span><text:span text:style-name="T10">eaglgatyan@fas.gov.ru </text:span><text:span text:style-name="T7"><text:s/>за сутки до рассмотрения дела.</text:span></text:p>
      <text:p text:style-name="P16"/>
      <text:p text:style-name="P1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653A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style:font-name="Times New Roman" fo:font-size="14pt" fo:language="ru" fo:country="RU" style:font-size-asian="14pt" style:language-asian="ru" style:country-asian="RU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84cm" fo:margin-left="3.254cm"/>
        </style:list-level-properties>
      </text:list-level-style-number>
      <text:list-level-style-number text:level="2" style:num-prefix="4." style:num-format="1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08cm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0592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20653AA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2:32:53.53</meta:creation-date>
    <dc:date>2015-07-13T12:08:16.73</dc:date>
    <meta:editing-duration>PT4M</meta:editing-duration>
    <meta:editing-cycles>1</meta:editing-cycles>
    <meta:generator>OpenOffice.org/3.4.1$Win32 OpenOffice.org_project/341m1$Build-9593</meta:generator>
    <meta:print-date>2015-07-09T12:29:05.48</meta:print-date>
    <meta:document-statistic meta:table-count="0" meta:image-count="1" meta:object-count="0" meta:page-count="2" meta:paragraph-count="18" meta:word-count="270" meta:character-count="2210"/>
    <meta:user-defined meta:name="Поле 1"/>
    <meta:user-defined meta:name="Поле 2"/>
    <meta:user-defined meta:name="Поле 3"/>
    <meta:user-defined meta:name="Поле 4"/>
  </office:meta>
</office:document-meta>
</file>