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A4A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0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</style:style>
    <style:style style:name="P3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weight="normal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font-name="TimesNewRomanPSMT" style:font-name-asian="TimesNewRomanPSMT" style:font-name-complex="TimesNewRomanPSMT"/>
    </style:style>
    <style:style style:name="T12" style:family="text">
      <style:text-properties fo:language="ru" fo:country="RU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color="#24342e" style:font-name="Times New Roman" fo:font-size="14pt" style:font-size-asian="14pt" style:font-size-complex="14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4c4a0-8eb0-47ba-8184-10720ef1b940" text:name="BossProviderVariable"/>
      </text:user-field-decls>
      <text:p text:style-name="P36"/>
      <text:p text:style-name="P5">ОПРЕДЕЛЕНИЕ</text:p>
      <text:p text:style-name="P5">о возбуждении дела об административном</text:p>
      <text:p text:style-name="P6">правонарушении № <text:span text:style-name="T12">АК390-15</text:span><text:span text:style-name="T13"> </text:span>и проведении</text:p>
      <text:p text:style-name="P5">административного расследования</text:p>
      <text:p text:style-name="P8"/>
      <text:p text:style-name="P15">«09» июля 2015                                                                                          <text:s text:c="3"/> г. Москва</text:p>
      <text:p text:style-name="P9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результаты о проведении проверки </text:span><text:span text:style-name="T6">соблюдения 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ул. Бабушкина, <text:s text:c="2"/>д. 9.</text:span></text:span><text:span text:style-name="T4">, выявил </text:span><text:span text:style-name="T8">в действиях </text:span><text:span text:style-name="T6">ФКП «НИЦ РКП»</text:span><text:span text:style-name="T8"> </text:span><text:span text:style-name="T4">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7">руководствуясь статьями 28.1, 28.7 КоАП,</text:p>
      <text:p text:style-name="P17"/>
      <text:p text:style-name="P16">УСТАНОВИЛ:</text:p>
      <text:p text:style-name="P10"><text:span text:style-name="T4"><text:tab/></text:span><text:span text:style-name="T6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6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ул. Бабушкина, д. 9.</text:span></text:span></text:p>
      <text:p text:style-name="P23"><text:span text:style-name="Strong_20_Emphasis"><text:span text:style-name="T10">В соответствии с частями 1, 2 статьи 1 </text:span></text:span><text:span text:style-name="T5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22"><text:span text:style-name="T18">Согласно части 5 статьи 4 Закона о закупках установлено, что </text:span><text:span text:style-name="T14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18">.</text:span></text:p>
      <text:p text:style-name="P21"><text:span text:style-name="T18">В соответствии с частью 10 статьи 8 Закона о закупках д</text:span><text:span text:style-name="T14">о ввода в эксплуатацию единой информационной системы информация и документы, предусмотренные </text:span><text:span text:style-name="T17">Законом о закупках</text:span><text:span text:style-name="T14">, размещаются на официальном сайте </text:span><text:soft-page-break/><text:span text:style-name="T14">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4">) <text:s text:c="16"/>(далее — Официальный сайт) в порядке, установленном Правительством Российской Федерации.</text:span></text:p>
      <text:p text:style-name="P24">По результатам проведения запроса предложений на электроснабжение и электропитание электрооборудования насосной склада РГ (номер извещения — 31400954693) между ФКП «НИЦ РКП» и ООО «СТС Инжиниринг» заключен договор № 16-04/14 от 25.03.2014.</text:p>
      <text:p text:style-name="P24">В связи с изменением срока исполнения договора 25.09.2014 между <text:s text:c="2"/>ФКП «НИЦ РКП» и ООО «СТС Инжиниринг» <text:s/>заключено Дополнительное соглашение № 1 к Договору № 16-04/14 от 25.03.2014.</text:p>
      <text:p text:style-name="P25">Вместе с тем, сведения об изменении срока исполнения договора <text:s text:c="12"/>№ 16-04/14 от 25.03.2014, установленные дополнительным соглашением № 1 <text:s/>от 25.09.2014 размещены на Официальном сайте только 15.05.2015, то есть по истечении десяти дней со дня внесения изменений в договор.</text:p>
      <text:p text:style-name="P19">Таким образом, действия Заказчика, выразившиеся в <text:span text:style-name="T12">нарушении сроков размещения в единой информационной системе информации о закупке</text:span>, нарушают требования части 5 статьи 4 Закона о закупках.</text:p>
      <text:p text:style-name="P21"><text:span text:style-name="T18">Согласно части 4 статьи 7.32.3 КоАП за н</text:span><text:span text:style-name="T15">арушение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8">,</text:span><text:span text:style-name="T8"> предусмотрена административная ответственность.</text:span></text:p>
      <text:p text:style-name="P18"/>
      <text:p text:style-name="P20"><text:span text:style-name="T9">Таким образом, в действиях Заказчика, выразившихся в </text:span><text:span text:style-name="T19">нарушении сроков размещения на Официальном сайте информации о закупке</text:span><text:span text:style-name="T9">,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20"/>
      <text:p text:style-name="P30"><text:span text:style-name="T11"><text:tab/></text:span><text:span text:style-name="T5">С учетом изложенного и на основании статей 28.1, 28.7 КоАП РФ,</text:span></text:p>
      <text:p text:style-name="P31"/>
      <text:p text:style-name="P26">ОПРЕДЕЛИЛ:</text:p>
      <text:p text:style-name="P27"><text:span text:style-name="T1">1.<text:tab/>Возбудить в отношении</text:span><text:span text:style-name="T20"> </text:span><text:span text:style-name="T16">ФКП «НИЦ РКП»</text:span><text:span text:style-name="T20"> (ИНН 5042006211)</text:span><text:span text:style-name="T1"> дело об административном правонарушении в соответствии с частью 4 статьи 7.32.3 КоАП.</text:span></text:p>
      <text:p text:style-name="P28">2.<text:tab/>Провести административное расследование.</text:p>
      <text:p text:style-name="P28">3.<text:tab/>Законному представителю <text:span text:style-name="T21">Заказчика</text:span> явиться 16<text:span text:style-name="T13">.07.2015 в 10.15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text:soft-page-break/>интересов <text:span text:style-name="T21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8A4A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98A4A4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6:10:58.90</meta:creation-date>
    <dc:date>2015-07-13T12:18:26.60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97" meta:character-count="5497"/>
    <meta:user-defined meta:name="Поле 1"/>
    <meta:user-defined meta:name="Поле 2"/>
    <meta:user-defined meta:name="Поле 3"/>
    <meta:user-defined meta:name="Поле 4"/>
  </office:meta>
</office:document-meta>
</file>