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724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31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6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fo:color="#24342e"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582de-060d-4b30-b154-2602b0ec9905" text:name="BossProviderVariable"/>
      </text:user-field-decls>
      <text:p text:style-name="P36"/>
      <text:p text:style-name="P28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11">АК388-15</text:span><text:span text:style-name="T12"> </text:span>и проведении</text:p>
      <text:p text:style-name="P5">административного расследования</text:p>
      <text:p text:style-name="P8"/>
      <text:p text:style-name="P30">«09» июля 2015                                                                                          <text:s text:c="3"/> г. Москва</text:p>
      <text:p text:style-name="P9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результаты о проведении проверки </text:span><text:span text:style-name="T6">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<text:s text:c="2"/>д. 9.</text:span></text:span><text:span text:style-name="T4">, выявил </text:span><text:span text:style-name="T8">в действиях </text:span><text:span text:style-name="T6">ФКП «НИЦ РКП»</text:span><text:span text:style-name="T8"> </text:span><text:span text:style-name="T4">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31">УСТАНОВИЛ:</text:p>
      <text:p text:style-name="P10"><text:span text:style-name="T4"><text:tab/></text:span><text:span text:style-name="T6">Первой прокуратурой по надзору за исполнением законов на особо </text:span><text:span text:style-name="T6">режимных объектах Московской области проведена проверка 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д. 9.</text:span></text:span></text:p>
      <text:p text:style-name="P17"><text:span text:style-name="Strong_20_Emphasis"><text:span text:style-name="T7">В соответствии с частями 1, 2 статьи 1 </text:span></text:span><text:span text:style-name="T8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21"><text:span text:style-name="T13">Согласно части 5 статьи 4 Закона о закупках установлено, что </text:span><text:span text:style-name="T14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13">.</text:span></text:p>
      <text:p text:style-name="P22"><text:span text:style-name="T13">В соответствии с частью 10 статьи 8 Закона о закупках д</text:span><text:span text:style-name="T14">о ввода в эксплуатацию единой информационной системы информация и документы, </text:span><text:soft-page-break/><text:span text:style-name="T14">предусмотренные </text:span><text:span text:style-name="T16">Законом о закупках</text:span><text:span text:style-name="T14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4">) <text:s text:c="16"/>(далее — Официальный сайт) в порядке, установленном Правительством Российской Федерации.</text:span></text:p>
      <text:p text:style-name="P25">По результатам проведения запроса предложений на поставку на реконструкцию кровли второго монтажного корпуса ИС-102 (номер <text:s text:c="3"/>извещения — 31401424989) между ФКП «НИЦ РКП» и ООО «ЭТНА-М» заключен договор № 9 от 27.08.2014.</text:p>
      <text:p text:style-name="P25">В связи с изменением объема работ, а также цены договора 11.12.2014 года между ФКП «НИЦ РКП» и ООО «ЭТНА-М» заключено Дополнительное <text:s/>соглашение № 1 к Договору № 9 от 27.08.2014.</text:p>
      <text:p text:style-name="P18">Вместе с тем, сведения об изменении объема работ и цены по договору <text:s/>№ 9 от 27.08.2014, установленные дополнительным соглашением № 1 от 11.12.2014 размещены на Официальном сайте только 15.05.2015, то есть по истечении десяти дней со дня внесения изменений в договор.</text:p>
      <text:p text:style-name="P23">Таким образом, действия Заказчика, выразившиеся в <text:span text:style-name="T11">нарушении сроков размещения на Официальном сайте информации о закупке</text:span>, нарушают требования части 5 статьи 4 Закона о закупках.</text:p>
      <text:p text:style-name="P22"><text:span text:style-name="T13">Согласно части 4 статьи 7.32.3 КоАП за н</text:span><text:span text:style-name="T15">арушение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8">,</text:span><text:span text:style-name="T8"> предусмотрена административная ответственность.</text:span></text:p>
      <text:p text:style-name="P20"/>
      <text:p text:style-name="P24"><text:span text:style-name="T9">Таким образом, в действиях Заказчика, выразившихся в </text:span><text:span text:style-name="T18">нарушении сроков размещения на Официальном сайте информации о закупке</text:span><text:span text:style-name="T9">,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4"/>
      <text:p text:style-name="P11"><text:span text:style-name="T10"><text:tab/></text:span><text:span text:style-name="T5">С учетом изложенного и на основании статей 28.1, 28.7 КоАП РФ,</text:span></text:p>
      <text:p text:style-name="P12"/>
      <text:p text:style-name="P32">ОПРЕДЕЛИЛ:</text:p>
      <text:p text:style-name="P33"><text:span text:style-name="T1">1.<text:tab/>Возбудить в отношении</text:span><text:span text:style-name="T19"> </text:span><text:span text:style-name="T17">ФКП «НИЦ РКП»</text:span><text:span text:style-name="T19"> (ИНН 5042006211)</text:span><text:span text:style-name="T1"> дело об административном правонарушении в соответствии с частью 4 статьи 7.32.3 КоАП.</text:span></text:p>
      <text:p text:style-name="P34">2.<text:tab/>Провести административное расследование.</text:p>
      <text:p text:style-name="P34">3.<text:tab/>Законному представителю <text:span text:style-name="T20">Заказчика</text:span> явиться 16<text:span text:style-name="T12">.07.2015 в 10.0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<text:soft-page-break/>участие в административном производстве, включая полномочия по защите интересов <text:span text:style-name="T20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5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72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1724B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5:34:58.43</meta:creation-date>
    <dc:date>2015-07-13T12:29:48.19</dc:date>
    <meta:editing-duration>PT19S</meta:editing-duration>
    <meta:editing-cycles>1</meta:editing-cycles>
    <meta:generator>OpenOffice.org/3.4.1$Win32 OpenOffice.org_project/341m1$Build-9593</meta:generator>
    <meta:print-date>2015-07-06T17:38:55.89</meta:print-date>
    <meta:document-statistic meta:table-count="0" meta:image-count="1" meta:object-count="0" meta:page-count="3" meta:paragraph-count="27" meta:word-count="702" meta:character-count="5453"/>
    <meta:user-defined meta:name="Поле 1"/>
    <meta:user-defined meta:name="Поле 2"/>
    <meta:user-defined meta:name="Поле 3"/>
    <meta:user-defined meta:name="Поле 4"/>
  </office:meta>
</office:document-meta>
</file>