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647B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left="8.751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9pt" fo:language="en" fo:country="US" fo:background-color="#ffffff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ru" fo:country="RU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575344-fc2a-4444-84ac-16dda597666c" text:name="BossProviderVariable"/>
      </text:user-field-decls>
      <text:p text:style-name="P15"/>
      <text:p text:style-name="P5">ОПРЕДЕЛЕНИЕ</text:p>
      <text:p text:style-name="P8"><text:span text:style-name="T3">о назначении времени и места рассмотрения дела об административном правонарушении </text:span><text:span text:style-name="T7">№ </text:span><text:span text:style-name="T8">223ФЗ-08/15/АК-241/15</text:span></text:p>
      <text:p text:style-name="P9"/>
      <text:p text:style-name="P8"><text:span text:style-name="T10">«8» июля 201</text:span><text:span text:style-name="T11">5</text:span><text:span text:style-name="T10"> г.        <text:s text:c="9"/> </text:span><text:span text:style-name="T3">                                                               <text:s text:c="11"/> г. Москва</text:span></text:p>
      <text:p text:style-name="P8"> </text:p>
      <text:p text:style-name="P4"/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</text:span><text:span text:style-name="T10"> Лобов А.Ю., рассмотрев протокол и материалы дела об административном правонарушении </text:span><text:span text:style-name="T9">№ </text:span><text:span text:style-name="T8">223ФЗ-08/15/АК-241/15 в отношении </text:span><text:span text:style-name="T13">ОАО «Особые экономические зоны» </text:span><text:span text:style-name="T13">по факту нарушения пункта 4 части 1 статьи 3, пункта 13 части 10 статьи 4, пункта 3 части 9 статьи 4, пункта 1 части 10 статьи 4, пункта 7 части 10 статьи 4 </text:span><text:span text:style-name="T14">Феде</text:span><text:span text:style-name="T13">рального закона от 18.07.2011 № 223-ФЗ "</text:span><text:span text:style-name="T15">О закупках товаров, работ, услуг отдельными видами юридических лиц"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7 статьи 7.32.3 </text:span><text:span text:style-name="T3">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13"/>
      <text:p text:style-name="P13"/>
      <text:p text:style-name="P6">ОПРЕДЕЛИЛ:</text:p>
      <text:p text:style-name="P6"/>
      <text:p text:style-name="P6"/>
      <text:p text:style-name="P2"><text:span text:style-name="T3"><text:tab/>Назначить рассмотрение дела об административном правонарушении <text:s text:c="41"/></text:span><text:span text:style-name="T9">№ </text:span><text:span text:style-name="T8">223ФЗ-08/15/АК-241/15</text:span><text:span text:style-name="T12"> </text:span><text:span text:style-name="T8">в отношении ОАО «Особые экономические зоны» </text:span><text:span text:style-name="T3">на </text:span><text:span text:style-name="T5">«10»</text:span><text:span text:style-name="T3"> </text:span><text:span text:style-name="T5">июля 2015 года в 11.45 </text:span><text:span text:style-name="T3">по адресу: г. Москва, ул. Садовая Кудринская, д. 11, каб. 246-2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9647B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9647B1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5:09:17.37</meta:creation-date>
    <dc:date>2015-07-13T12:33:03.71</dc:date>
    <meta:editing-duration>PT42S</meta:editing-duration>
    <meta:editing-cycles>1</meta:editing-cycles>
    <meta:generator>OpenOffice.org/3.4.1$Win32 OpenOffice.org_project/341m1$Build-9593</meta:generator>
    <meta:print-date>2015-07-09T15:11:24.44</meta:print-date>
    <meta:document-statistic meta:table-count="0" meta:image-count="1" meta:object-count="0" meta:page-count="1" meta:paragraph-count="11" meta:word-count="206" meta:character-count="1676"/>
    <meta:user-defined meta:name="Поле 1"/>
    <meta:user-defined meta:name="Поле 2"/>
    <meta:user-defined meta:name="Поле 3"/>
    <meta:user-defined meta:name="Поле 4"/>
  </office:meta>
</office:document-meta>
</file>