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E3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9.502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9.502cm" fo:margin-right="0cm" fo:text-indent="0cm" style:auto-text-indent="false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356cm" fo:margin-right="0cm" fo:line-height="100%" fo:text-align="start" style:justify-single-word="false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9.075cm" fo:margin-right="0cm" fo:text-indent="0cm" style:auto-text-indent="false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02cm" fo:margin-right="0cm" fo:text-indent="0cm" style:auto-text-indent="false" style:page-number="auto">
        <style:tab-stops>
          <style:tab-stop style:position="12.27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fo:font-size="14pt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letter-spacing="-0.009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45f20-cae5-4261-8792-1c6e8d92573a" text:name="BossProviderVariable"/>
      </text:user-field-decls>
      <text:p text:style-name="P20"/>
      <text:p text:style-name="P17"/>
      <text:p text:style-name="P13"><text:span text:style-name="T1">ФАС России сообщает, что рассмотрение дела № </text:span><text:span text:style-name="T2">4-14.55-556/00-25-15</text:span><text:span text:style-name="T1"> об административном правонарушении в отношении </text:span><text:span text:style-name="T4">&lt;...&gt;</text:span><text:span text:style-name="T1"> состоится </text:span><text:span text:style-name="T5">«15» июля </text:span><text:span text:style-name="T6">2015 г. в 14 ч 00 м по адресу: г. Москва, Уланский переулок д. 16, корп. 1, каб 432.</text:span></text:p>
      <text:p text:style-name="P18"><text:span text:style-name="T1">Порядок оформления пропуска в здание ФАС России можно согласовать по телефону </text:span><text:span text:style-name="T7">(495)982-16-11, (495)982-39-67 или по электронной почте </text:span><text:span text:style-name="T8">eaglgatyan@fas.gov.ru </text:span><text:span text:style-name="T7"><text:s/>за сутки до рассмотрения дела.</text:span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76E3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76E333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3:25:31.93</meta:creation-date>
    <dc:date>2015-07-13T12:34:50.47</dc:date>
    <meta:editing-duration>PT1M31S</meta:editing-duration>
    <meta:editing-cycles>1</meta:editing-cycles>
    <meta:generator>OpenOffice.org/3.4.1$Win32 OpenOffice.org_project/341m1$Build-9593</meta:generator>
    <meta:print-date>2015-07-08T15:36:30.84</meta:print-date>
    <meta:document-statistic meta:table-count="0" meta:image-count="1" meta:object-count="0" meta:page-count="1" meta:paragraph-count="3" meta:word-count="59" meta:character-count="411"/>
    <meta:user-defined meta:name="Поле 1"/>
    <meta:user-defined meta:name="Поле 2"/>
    <meta:user-defined meta:name="Поле 3"/>
    <meta:user-defined meta:name="Поле 4"/>
  </office:meta>
</office:document-meta>
</file>