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D2F6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Geneva, sans-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98%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line-height="98%" style:text-autospace="non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P7" style:family="paragraph" style:parent-style-name="Table_20_Contents">
      <style:paragraph-properties fo:margin-top="0cm" fo:margin-bottom="0cm" fo:line-height="98%" fo:text-align="end" style:justify-single-word="false" fo:padding="0cm" fo:border="none"/>
      <style:text-properties fo:color="#000000" fo:font-size="14pt"/>
    </style:style>
    <style:style style:name="P8" style:family="paragraph" style:parent-style-name="Table_20_Contents">
      <style:paragraph-properties fo:margin-top="0cm" fo:margin-bottom="0cm" fo:line-height="98%" fo:padding="0cm" fo:border="none"/>
      <style:text-properties fo:color="#000000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line-height="98%"/>
      <style:text-properties fo:color="#000000" style:font-name="Times New Roman1" fo:font-size="10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line-height="98%" fo:text-align="justify" style:justify-single-word="false"/>
    </style:style>
    <style:style style:name="P14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</style:style>
    <style:style style:name="P15" style:family="paragraph" style:parent-style-name="Normal_20__28_Web_29_">
      <style:paragraph-properties fo:margin-left="0cm" fo:margin-right="0cm" fo:margin-top="0.049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>
        <style:tab-stops>
          <style:tab-stop style:position="1.217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24342e" style:font-name="Times New Roman" fo:font-size="14pt" fo:letter-spacing="normal" fo:language="ru" fo:country="RU" fo:font-style="normal" fo:font-weight="normal" style:font-size-asian="14pt" style:font-size-complex="14pt"/>
    </style:style>
    <style:style style:name="P23" style:family="paragraph" style:parent-style-name="Normal_20__28_Web_29_">
      <style:paragraph-properties fo:margin-left="2.501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left="2.501cm" fo:margin-right="0cm" fo:margin-top="0.049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5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28" style:family="paragraph" style:parent-style-name="Text_20_body">
      <style:paragraph-properties fo:margin-top="0.199cm" fo:margin-bottom="0.199cm" fo:line-height="98%" fo:text-align="center" style:justify-single-word="false"/>
      <style:text-properties fo:color="#000000"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199cm" fo:margin-bottom="0.199cm" fo:line-height="98%" fo:text-align="center" style:justify-single-word="false" fo:text-indent="0.953cm" style:auto-text-indent="false"/>
      <style:text-properties fo:color="#000000"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fo:font-size="14pt"/>
    </style:style>
    <style:style style:name="P32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style:font-name="Times New Roman1" fo:font-size="14pt"/>
    </style:style>
    <style:style style:name="P33" style:family="paragraph" style:parent-style-name="Standard" style:master-page-name="First_20_Page">
      <style:paragraph-properties fo:margin-left="1.251cm" fo:margin-right="0cm" fo:margin-top="0.049cm" fo:margin-bottom="0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98%" fo:text-indent="0.951cm" style:auto-text-indent="false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style:font-name="Times New Roman" style:font-name-asian="Times New Roman2" style:language-asian="ru" style:country-asian="RU" style:font-name-complex="Times New Roman2"/>
    </style:style>
    <style:style style:name="T2" style:family="text">
      <style:text-properties fo:language="ru" fo:country="RU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NewRomanPSMT" style:font-name-asian="TimesNewRomanPSMT" style:font-name-complex="TimesNewRomanPSM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383838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383838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383838" style:font-name="Tahoma" fo:font-size="9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font-variant="normal" fo:text-transform="none" fo:color="#24342e" fo:letter-spacing="normal" fo:font-style="normal" fo:font-weight="normal"/>
    </style:style>
    <style:style style:name="T19" style:family="text">
      <style:text-properties fo:color="#24342e" fo:font-size="14pt" style:font-size-asian="14pt" style:font-size-complex="14pt"/>
    </style:style>
    <style:style style:name="T20" style:family="text">
      <style:text-properties fo:color="#24342e" style:font-name="Times New Roman" fo:font-size="14pt" style:font-size-asian="14pt" style:font-size-complex="14pt"/>
    </style:style>
    <style:style style:name="T2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d1ebd5-372c-4f00-8edc-5cacb9fa99c8" text:name="BossProviderVariable"/>
      </text:user-field-decls>
      <text:p text:style-name="P33"/>
      <text:p text:style-name="P9">ОПРЕДЕЛЕНИЕ</text:p>
      <text:p text:style-name="P9">о возбуждении дела об административном</text:p>
      <text:p text:style-name="P10">правонарушении № <text:span text:style-name="T2">АК401-15</text:span><text:span text:style-name="T3"> </text:span>и проведении</text:p>
      <text:p text:style-name="P9">административного расследования</text:p>
      <text:p text:style-name="P12"/>
      <text:p text:style-name="P27">«08» июля 2015                                                                                          <text:s text:c="3"/> г. Москва</text:p>
      <text:p text:style-name="P13"><text:span text:style-name="T6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заключение о проведении проверки ОАО «ТВЭЛ» на предмет соответствия закупочной деятельности ОАО «ТВЭЛ» требованиям законодательства </text:span><text:span text:style-name="T8">Российской Федерации <text:s/>в сфере закупок товаров, работ, услуг отдельными видами юридических лиц (далее — Проверка)</text:span><text:span text:style-name="T6">, выявил </text:span><text:span text:style-name="T8">в действиях ОАО «ТВЭЛ» </text:span><text:span text:style-name="T6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text:s text:c="2"/>(далее – КоАП), и признал их достаточными для возбуждения дела,</text:span></text:p>
      <text:p text:style-name="P16">руководствуясь статьями 28.1, 28.7 КоАП,</text:p>
      <text:p text:style-name="P16"/>
      <text:p text:style-name="P28">УСТАНОВИЛ:</text:p>
      <text:p text:style-name="P14"><text:span text:style-name="T6"><text:tab/>ОАО «ТВЭЛ» (далее — Заказчик) проведен о</text:span><text:span text:style-name="T12">ткрытый запрос цен в электронной форме</text:span><text:span text:style-name="T8"> на п</text:span><text:span text:style-name="T12">раво заключения договора на приобретение сетевого оборудования</text:span><text:span text:style-name="T14"> </text:span><text:span text:style-name="T12">(номер извещения: 31401861662) (далее — Запрос цен)</text:span><text:span text:style-name="T6">.</text:span></text:p>
      <text:p text:style-name="P18"><text:span text:style-name="T9">Согласно части 5 статьи 3 Федерального закона от 18.07.2011 № 223-ФЗ «О закупках товаров, работ, услуг отдельными видами юридических лиц» (далее – Закон о закупках) у</text:span><text:span text:style-name="T15">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</text:span><text:span text:style-name="T15">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p>
      <text:p text:style-name="P19"><text:span text:style-name="T19">В соответствии с пунктом 9 части 10 статьи 4 Закона о закупках в документации указываются</text:span><text:span text:style-name="T20"> </text:span><text:span text:style-name="T16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20">Пунктом 4 части 1 статьи 3 установлено, что при закупках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20"><text:soft-page-break/>Согласно части 6 статьи 3 Закона о закупках не допускается предъявлять к участникам закупки требоввания, которые не указаны 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21">Вместе с тем, в соответствии с документацией о проведении Запроса цен в составе заявки на участие в закупке требуется представить справку об опыте выполнения работ с указанием перечня и годовых объемов выполнения договоров, сопоставимого характера и объема с предметом закупки.</text:p>
      <text:p text:style-name="P22">Таким образом, в действиях Заказчика, выразившихся в неуказании надлежащего характера и объема выполнения работ в документации о <text:span text:style-name="T4">проведении Запроса цен</text:span>, содержится нарушение требований пункта 9 части 10 статьи 4, пункта 4 части 1 статьи 3 Закона о закупках.</text:p>
      <text:p text:style-name="P19"><text:span text:style-name="T20">Согласно части 7 статьи 7.32.3 КоАП </text:span><text:span text:style-name="T8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документации о закупке товаров, работ, услуг, предусмотрена административная ответственность.</text:span></text:p>
      <text:p text:style-name="P17"><text:span text:style-name="T17">Таким образом, в действиях Заказчика, выразившихся в </text:span><text:span text:style-name="T18">неуказании надлежащего характера и объема выполнения работ в </text:span><text:span text:style-name="T17">документации о проведении Запроса цен, 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p>
      <text:p text:style-name="P2"><text:span text:style-name="T10"><text:tab/></text:span><text:span text:style-name="T7">С учетом изложенного и на основании статей 28.1, 28.7 КоАП РФ,</text:span></text:p>
      <text:p text:style-name="P3"/>
      <text:p text:style-name="P29">ОПРЕДЕЛИЛ:</text:p>
      <text:p text:style-name="P30"><text:span text:style-name="T5">1.<text:tab/>Возбудить в отношении</text:span><text:span text:style-name="T11"> ОАО «ТВЭЛ» (ИНН </text:span><text:span text:style-name="T13">7706123550, <text:s text:c="9"/>ОГРН 1027739121475)</text:span><text:span text:style-name="T5"> дело об административном правонарушении в соответствии с частью 7 статьи 7.32.3 КоАП.</text:span></text:p>
      <text:p text:style-name="P31"/>
      <text:p text:style-name="P31"/>
      <text:p text:style-name="P31">2.<text:tab/>Провести административное расследование.</text:p>
      <text:p text:style-name="P31">3.<text:tab/>Законному представителю <text:span text:style-name="T21">Заказчика</text:span> явиться 22<text:span text:style-name="T3">.07.2015 в 10.45 </text:span>в ФАС России по адресу: г. Москв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1">Заказчика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3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2">Неявка в указанный срок будет расценена как отказ от подписания протокола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Geneva, sans-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5D2F6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5D2F615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9:16:47.80</meta:creation-date>
    <dc:date>2015-07-13T12:54:07.18</dc:date>
    <meta:editing-duration>PT38S</meta:editing-duration>
    <meta:editing-cycles>1</meta:editing-cycles>
    <meta:generator>OpenOffice.org/3.4.1$Win32 OpenOffice.org_project/341m1$Build-9593</meta:generator>
    <meta:print-date>2015-07-08T17:22:48.02</meta:print-date>
    <meta:document-statistic meta:table-count="0" meta:image-count="1" meta:object-count="0" meta:page-count="3" meta:paragraph-count="26" meta:word-count="655" meta:character-count="5169"/>
    <meta:user-defined meta:name="Поле 1"/>
    <meta:user-defined meta:name="Поле 2"/>
    <meta:user-defined meta:name="Поле 3"/>
    <meta:user-defined meta:name="Поле 4"/>
  </office:meta>
</office:document-meta>
</file>