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2530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3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4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line-height="98%" fo:text-align="justify" style:justify-single-word="false"/>
    </style:style>
    <style:style style:name="P10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1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24342e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30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/>
    </style:style>
    <style:style style:name="P3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3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35" style:family="paragraph" style:parent-style-name="Text_20_body" style:master-page-name="First_20_Page">
      <style:paragraph-properties fo:margin-left="9.87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font-weight="normal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style:font-name="TimesNewRomanPSMT" style:font-name-asian="TimesNewRomanPSMT" style:font-name-complex="TimesNewRomanPSMT"/>
    </style:style>
    <style:style style:name="T12" style:family="text">
      <style:text-properties fo:language="ru" fo:country="RU"/>
    </style:style>
    <style:style style:name="T13" style:family="text">
      <style:text-properties fo:background-color="#ffffff"/>
    </style:style>
    <style:style style:name="T14" style:family="text">
      <style:text-properties fo:color="#24342e" style:font-name="Times New Roman" fo:font-size="14pt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17eaa9-4a9e-46b5-95c8-61ab9a3099de" text:name="BossProviderVariable"/>
      </text:user-field-decls>
      <text:p text:style-name="P35"/>
      <text:p text:style-name="P36"/>
      <text:p text:style-name="P5">ОПРЕДЕЛЕНИЕ</text:p>
      <text:p text:style-name="P5">о возбуждении дела об административном</text:p>
      <text:p text:style-name="P6">правонарушении № <text:span text:style-name="T12">АК389-15</text:span><text:span text:style-name="T13"> </text:span>и проведении</text:p>
      <text:p text:style-name="P5">административного расследования</text:p>
      <text:p text:style-name="P8"/>
      <text:p text:style-name="P29">«09» июля 2015                                                                                          <text:s text:c="3"/> г. Москва</text:p>
      <text:p text:style-name="P9"><text:span text:style-name="T4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результаты о проведении проверки </text:span><text:span text:style-name="T6">соблюдения 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7">Сергиево-Посадский район, г. Пересвет, ул. Бабушкина, <text:s text:c="2"/>д. 9.</text:span></text:span><text:span text:style-name="T4">, выявил </text:span><text:span text:style-name="T8">в действиях </text:span><text:span text:style-name="T6">ФКП «НИЦ РКП»</text:span><text:span text:style-name="T8"> </text:span><text:span text:style-name="T4">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9">руководствуясь статьями 28.1, 28.7 КоАП,</text:p>
      <text:p text:style-name="P19"/>
      <text:p text:style-name="P30">УСТАНОВИЛ:</text:p>
      <text:p text:style-name="P10"><text:span text:style-name="T4"><text:tab/></text:span><text:span text:style-name="T6">Первой прокуратурой по надзору за исполнением законов на особо режимных объектах Московской области проведена проверка соблюдения </text:span><text:span text:style-name="T6">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7">Сергиево-Посадский район, г. Пересвет, ул. Бабушкина, д. 9.</text:span></text:span></text:p>
      <text:p text:style-name="P17"><text:span text:style-name="Strong_20_Emphasis"><text:span text:style-name="T10">В соответствии с частями 1, 2 статьи 1 </text:span></text:span><text:span text:style-name="T5">Федерального закона от 18.07.2011 <text:s text:c="6"/>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span></text:p>
      <text:p text:style-name="P24">Согласно частью 19 статьи 4 Закона о закупках заказчик не позднее 10-го числа месяца, следующего за отчетным месяцем, размещает в единой информационное системе: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<text:soft-page-break/>Правительства Российской Федерации в соответствии с частью 16 настоящей статьи; сведения о количестве и об общей стоимости договором, заключенных заказчиком по результатам закупки у субъектов малого и среднего предпринимательства. </text:p>
      <text:p text:style-name="P18">Вместе с тем, сведения о количестве и об общей стоимости договоров, заключенных заказчиком по результатам закупки товаров, работ, услуг; сведения о количестве и <text:s/>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 за март 2015 года ФКП «НИЦ РКП» размещены в единой информационной системе только 15.04.2015.</text:p>
      <text:p text:style-name="P22">Таким образом, действия Заказчика, выразившиеся в <text:span text:style-name="T12">нарушении сроков размещения в единой информационной системе информации о закупке</text:span>, нарушают требования части 19 статьи 4 Закона о закупках.</text:p>
      <text:p text:style-name="P21"><text:span text:style-name="T14">Согласно части 4 статьи 7.32.3 КоАП за н</text:span><text:span text:style-name="T15">арушение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8">,</text:span><text:span text:style-name="T8"> предусмотрена административная ответственность.</text:span></text:p>
      <text:p text:style-name="P23"><text:span text:style-name="T9">Таким образом, в действиях Заказчика, выразившихся в </text:span><text:span text:style-name="T17">нарушении сроков размещения на Официальном сайте информации о закупке</text:span><text:span text:style-name="T9">, содержатся признаки состава административного правонарушения, ответственность за совершение которого предусмотрена частью 4 статьи 7.32.3 КоАП.</text:span></text:p>
      <text:p text:style-name="P20"/>
      <text:p text:style-name="P23"/>
      <text:p text:style-name="P11"><text:span text:style-name="T11"><text:tab/></text:span><text:span text:style-name="T5">С учетом изложенного и на основании статей 28.1, 28.7 КоАП РФ,</text:span></text:p>
      <text:p text:style-name="P12"/>
      <text:p text:style-name="P31">ОПРЕДЕЛИЛ:</text:p>
      <text:p text:style-name="P32"><text:span text:style-name="T1">1.<text:tab/>Возбудить в отношении</text:span><text:span text:style-name="T18"> </text:span><text:span text:style-name="T16">ФКП «НИЦ РКП»</text:span><text:span text:style-name="T18"> (ИНН 5042006211)</text:span><text:span text:style-name="T1"> дело об административном правонарушении в соответствии с частью 4 статьи 7.32.3 КоАП.</text:span></text:p>
      <text:p text:style-name="P33">2.<text:tab/>Провести административное расследование.</text:p>
      <text:p text:style-name="P33">3.<text:tab/>Законному представителю <text:span text:style-name="T19">Заказчика</text:span> явиться 16<text:span text:style-name="T13">.07.2015 в 10.1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9">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34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Неявка в указанный срок будет расценена как отказ от подписания протокола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2530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325309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6:05:21.91</meta:creation-date>
    <dc:date>2015-07-13T12:55:39.97</dc:date>
    <meta:editing-duration>PT23S</meta:editing-duration>
    <meta:editing-cycles>1</meta:editing-cycles>
    <meta:generator>OpenOffice.org/3.4.1$Win32 OpenOffice.org_project/341m1$Build-9593</meta:generator>
    <meta:print-date>2015-07-06T17:37:47.17</meta:print-date>
    <meta:document-statistic meta:table-count="0" meta:image-count="1" meta:object-count="0" meta:page-count="3" meta:paragraph-count="24" meta:word-count="661" meta:character-count="5249"/>
    <meta:user-defined meta:name="Поле 1"/>
    <meta:user-defined meta:name="Поле 2"/>
    <meta:user-defined meta:name="Поле 3"/>
    <meta:user-defined meta:name="Поле 4"/>
  </office:meta>
</office:document-meta>
</file>