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2B7B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P23" style:family="paragraph" style:parent-style-name="Text_20_body">
      <style:paragraph-properties fo:margin-left="8.864cm" fo:margin-right="0cm" fo:margin-top="0cm" fo:margin-bottom="0cm" fo:text-indent="0cm" style:auto-text-indent="false"/>
      <style:text-properties fo:color="#000000" fo:font-size="14pt"/>
    </style:style>
    <style:style style:name="P24" style:family="paragraph" style:parent-style-name="Text_20_body" style:master-page-name="First_20_Page">
      <style:paragraph-properties fo:margin-left="8.864cm" fo:margin-right="0cm" fo:margin-top="0cm" fo:margin-bottom="0cm" fo:text-indent="0cm" style:auto-text-indent="false" style:page-number="auto"/>
      <style:text-properties fo:font-size="14pt" fo:font-weight="bold"/>
    </style:style>
    <style:style style:name="P25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background-color="#ffffff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27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3" style:family="text">
      <style:text-properties fo:color="#000000" fo:font-size="14pt" style:text-underline-style="solid" style:text-underline-width="auto" style:text-underline-color="font-color"/>
    </style:style>
    <style:style style:name="T14" style:family="text">
      <style:text-properties fo:color="#000000" style:font-name="Times New Roman1" fo:font-size="14pt" fo:background-color="#ffffff"/>
    </style:style>
    <style:style style:name="T15" style:family="text">
      <style:text-properties fo:color="#000000" fo:font-weight="normal" fo:background-color="#ffffff" style:font-weight-asian="normal" style:font-weight-complex="normal"/>
    </style:style>
    <style:style style:name="T16" style:family="text">
      <style:text-properties fo:background-color="#ffffff"/>
    </style:style>
    <style:style style:name="T17" style:family="text">
      <style:text-properties fo:background-color="#ffffff" style:font-size-asian="14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#ffffff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d88827-9155-4c98-985b-63ba248241a6" text:name="BossProviderVariable"/>
      </text:user-field-decls>
      <text:p text:style-name="P24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6">№ </text:span><text:span text:style-name="T8">Е-2152/14/АК172-15</text:span></text:p>
      <text:p text:style-name="P7"/>
      <text:p text:style-name="P3">«01» июля 2015                                                                                           <text:s text:c="6"/>Москва</text:p>
      <text:p text:style-name="P3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<text:s text:c="25"/>Куст И.Ю., рассмотрев протокол и материалы дела об административном правонарушении, возбужденного протоколом от 31.03.2015 по делу № Е-2152/14/АК172-15 в отношении </text:span><text:span text:style-name="T7">заместителя Министра энергетики Российской Федерации </text:span><text:span text:style-name="T11">&lt;...&gt;</text:span><text:span text:style-name="T14">,</text:span><text:span text:style-name="T6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3"/>
      <text:p text:style-name="P17"><text:span text:style-name="T4">УСТАНОВИЛА:</text:span><text:span text:style-name="T16"> </text:span></text:p>
      <text:p text:style-name="P25"/>
      <text:p text:style-name="P20">Министерством энергетики Российской Федерации (далее - Заказчик) размещены открытый конкурс на выполнение научно-исследовательской работы по теме «Анализ и оценка вызовов и разработка сценариев развития прорывных технологий и кадрового потенциала ТЭК и подготовка научно-обоснованных рекомендаций по корректировке проекта Энергетической стратегии России до 2035 г. с учетом полученных результатов» (номер извещения 0173100008314000149 ) (далее – Конкурс).</text:p>
      <text:p text:style-name="P20">Согласно пункту 9 части 1 статьи 50 Федерального закона от 05.04.2013 № 44-ФЗ «О контрактной системе в сфере закупок товаров, работ, услуг дл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0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0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<text:soft-page-break/>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20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2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Правил 2, лучших условий исполнения контракта, указанных в заявках (предложениях) участников закупки, которые не были отклонены.</text:p>
      <text:p text:style-name="P20">Пунктом 11 Правил 2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0">В Конкурсной документации установлены следующие критерии оценки: «Цена контракта» (Значимость критерия: 20%). «Качественные, функциональные и экологические характеристики объекта закупки» (Значимость критерия: 80%). </text:p>
      <text:p text:style-name="P20">По указанному критерию «Качественные, функциональные и экологические характеристики объекта закупки» установлено следующее: «В составе заявки оценивается содержание развернутого плана выполнения НИР (развернутого технического задания на выполнение НИР), включая описание предлагаемых методик выполнения НИР, и его соответствие требованиям Конкурсной документации». </text:p>
      <text:p text:style-name="P20">Установленный Заказчиком порядок оценки заявок не позволяет выявить лучшее условие выполнения контракта в связи с отсутствием установленной зависимости между количеством присваиваемых баллов и сведениями, представляемыми участниками закупки в заявках.</text:p>
      <text:p text:style-name="P20">Таким образом, действия Заказчика, не установившего в Конкурсной документации надлежащий порядок рассмотрения и оценки заявок на участие в Открытом конкурсе, нарушают пункт 9 части 1 статьи 50 Закона о контрактной системе.</text:p>
      <text:p text:style-name="P20">В соответствии с частью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<text:soft-page-break/>системе в сфере закупок предусмотрена административная ответственность.</text:p>
      <text:p text:style-name="P20">Согласно материалам настоящего дела, ответственным лицом Заказчика, утвердившим Конкурсную документацию, является заместитель Министра энергетики Российской Федерации <text:span text:style-name="T18">&lt;...&gt;</text:span>.</text:p>
      <text:p text:style-name="P20">Таким образом, в действиях должностного лица – заместителя Министра энергетики Российской Федерации &lt;...&gt;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0">Административное правонарушение совершено по месту нахождения Заказчика: Москва, Щепкина ул., д.42, стр. 1.</text:p>
      <text:p text:style-name="P20">Временем совершения административного правонарушения является дата утверждения Конкурсной документации: 17.09.2014.</text:p>
      <text:p text:style-name="P18">Протокол по делу об административном правонарушении № Е-2152/14/АК172-15 составлен 31.03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представителя <text:span text:style-name="T18">&lt;...&gt;</text:span> (дов. от 24.03.2015, б/н). &lt;...&gt; на подписание протокола не явился, в материалах дела имеются доказательства его надлежащего уведомления.</text:p>
      <text:p text:style-name="P18">Рассмотрение дела об административном правонарушении № Е-2152/14/АК172-15 состоялось 01.07.2015 с участием защитников <text:span text:style-name="T18">&lt;...&gt;</text:span> (дов. от 24.03.2015, б/н) и <text:span text:style-name="T18">&lt;...&gt;</text:span> (дов. от 01.06.2015, б/н). &lt;...&gt; на рассмотрение дела об административном правонарушении не явился, в материалах дела имеются доказательства его надлежащего уведомления.</text:p>
      <text:p text:style-name="P18">Защитник <text:span text:style-name="T18">&lt;...&gt;</text:span> сообщил, что &lt;...&gt; вину в совершенном административном правонарушении не признает.</text:p>
      <text:p text:style-name="P1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Министра энергетики Российской Федерации <text:span text:style-name="T18">&lt;...&gt;</text:span> нарушение пункта 9 части 1 статьи 50 Закона о контрактной системе, выразившееся установлении в Конкурсной документации ненадлежащего порядка рассмотрения и оценки участников Конкурса.</text:p>
      <text:p text:style-name="P18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18">Таким образом, вина &lt;...&gt; состоит в том, что он не выполнил установленные требования Закона о контрактной системе.</text:p>
      <text:p text:style-name="P14">Объективные обстоятельства, делающие невозможным исполнение <text:soft-page-break/>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<text:span text:style-name="Основной_20_шрифт_20_абзаца"><text:span text:style-name="T10">Вина </text:span></text:span><text:span text:style-name="Основной_20_шрифт_20_абзаца"><text:span text:style-name="T9">&lt;...&gt; </text:span></text:span><text:span text:style-name="Основной_20_шрифт_20_абзаца"><text:span text:style-name="T1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9">О<text:span text:style-name="T16">бстоятельства свидетельствующие о малозначительности совершенного </text:span><text:span text:style-name="Основной_20_шрифт_20_абзаца"><text:span text:style-name="T19">&lt;...&gt;</text:span></text:span><text:span text:style-name="T16"> административного правонарушения, должностным лицом, уполномоченным на рассмотрение настоящего дела, не выявлены.</text:span></text:p>
      <text:p text:style-name="P18">Таким образом, в действиях заместителя Министра энергетики Российской Федерации &lt;...&gt;, выразившихся в нарушении требований законодательства Российской Федерации о контрактной системе при утвержд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9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4">Руководствуясь статьями 7.30, 23.66, 29.9 КоАП,</text:p>
      <text:p text:style-name="P12"> </text:p>
      <text:p text:style-name="P15">ПОСТАНОВИЛА:</text:p>
      <text:p text:style-name="P12"> <text:span text:style-name="T7">1.    </text:span><text:span text:style-name="T3">Признать в действиях</text:span><text:span text:style-name="T5"> </text:span><text:span text:style-name="T7">заместителя Министра энергетики Российской Федерации &lt;...&gt;</text:span><text:span text:style-name="T8"> нарушение пункта 9 части 1 статьи 50 Закона о контрактной системе.</text:span></text:p>
      <text:p text:style-name="P16">2.    Нарушение <text:span text:style-name="T5">заместителем Министра энергетики Российской Федерации &lt;...&gt;</text:span><text:span text:style-name="T15"> </text:span>требований законодательства Российской Федерации о контрактной сфере закупок, при утверждении Конкурсной документации, влечет административную ответственность, предусмотренную частью 4.2 статьи 7.30 КоАП.</text:p>
      <text:p text:style-name="P12">3.     <text:span text:style-name="T3">Наложить на </text:span><text:span text:style-name="T7">заместителя Министра энергетики Российской Федерации &lt;...&gt; </text:span><text:span text:style-name="T8"><text:s/></text:span><text:span text:style-name="T3">штраф в размере 3 000 (трех тысяч) рублей.</text:span></text:p>
      <text:p text:style-name="P1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6">В соответствии с частью 5 статьи 3.5 КоАП сумма административного штрафа подлежит зачислению в бюджет в полном объеме.</text:p>
      <text:p text:style-name="P16">Согласно Федеральному закону от 03.12.2012 № 216-ФЗ «О федеральном <text:soft-page-break/>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span text:style-name="T3">Документы, подтверждающие уплату штрафа необходимо направить по </text:span><text:span text:style-name="T3">электронной почте </text:span><text:span text:style-name="T12">rsemyonov</text:span><text:span text:style-name="T13">@</text:span><text:span text:style-name="T12">fas</text:span><text:span text:style-name="T13">.</text:span><text:span text:style-name="T12">gov</text:span><text:span text:style-name="T13">.</text:span><text:span text:style-name="T12">ru</text:span><text:span text:style-name="T13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/>
      <text:p text:style-name="P3"/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2B7B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B2B7B6E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5:16:18.26</meta:creation-date>
    <dc:date>2015-07-13T12:59:10.62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8" meta:word-count="1359" meta:character-count="11274"/>
    <meta:user-defined meta:name="Поле 1"/>
    <meta:user-defined meta:name="Поле 2"/>
    <meta:user-defined meta:name="Поле 3"/>
    <meta:user-defined meta:name="Поле 4"/>
  </office:meta>
</office:document-meta>
</file>